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 style:cell-protec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65">
      <style:table-cell-properties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5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fo:font-size="18pt" style:font-size-asian="18pt" style:font-size-complex="18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中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○○○<text:span text:style-name="T3">學年度南臺科技大學購置圖書期刊教學媒體軟體部分清冊</text:span>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版本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定價</text:p>
          </table:table-cell>
          <table:table-cell office:value-type="string" table:style-name="ce9">
            <text:p>總價</text:p>
          </table:table-cell>
          <table:table-cell office:value-type="string" table:style-name="ce6">
            <text:p>介購單位</text:p>
          </table:table-cell>
          <table:table-cell office:value-type="string" table:style-name="ce6">
            <text:p>備註（憑證所列號碼）</text:p>
          </table:table-cell>
          <table:table-cell office:value-type="string" table:style-name="ce10">
            <text:p>類別</text:p>
          </table:table-cell>
          <table:table-cell office:value-type="string" table:style-name="ce10">
            <text:p>介購者</text:p>
          </table:table-cell>
          <table:table-cell table:number-columns-repeated="16370" table:style-name="ce10"/>
        </table:table-row>
        <table:table-row table:style-name="ro2">
          <table:table-cell office:value-type="float" office:value="1" table:style-name="ce1">
            <text:p>1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office:value-type="string" table:style-name="ce12">
            <text:p>中</text:p>
          </table:table-cell>
          <table:table-cell table:number-columns-repeated="16371" table:style-name="ce2"/>
        </table:table-row>
        <table:table-row table:style-name="ro3">
          <table:table-cell office:value-type="float" office:value="2" table:style-name="ce1">
            <text:p>2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3" table:style-name="ce1">
            <text:p>3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4" table:style-name="ce1">
            <text:p>4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5" table:style-name="ce1">
            <text:p>5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6" table:style-name="ce1">
            <text:p>6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7" table:style-name="ce1">
            <text:p>7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8" table:style-name="ce1">
            <text:p>8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9" table:style-name="ce1">
            <text:p>9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10" table:style-name="ce1">
            <text:p>10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中.$A$1:中.$L$65536" table:base-cell-address="中.$A$1"/>
          <table:named-range table:name="Print_Titles" table:cell-range-address="中.$A$2:中.$IV$2" table:base-cell-address="中.$A$1"/>
        </table:named-expressions>
      </table:table>
      <table:table table:name="西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○○○<text:span text:style-name="T3">學年度南臺科技大學購置圖書期刊教學媒體軟體部分清冊</text:span>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版本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定價</text:p>
          </table:table-cell>
          <table:table-cell office:value-type="string" table:style-name="ce9">
            <text:p>總價</text:p>
          </table:table-cell>
          <table:table-cell office:value-type="string" table:style-name="ce6">
            <text:p>介購單位</text:p>
          </table:table-cell>
          <table:table-cell office:value-type="string" table:style-name="ce6">
            <text:p>備註（憑證所列號碼）</text:p>
          </table:table-cell>
          <table:table-cell office:value-type="string" table:style-name="ce10">
            <text:p>類別</text:p>
          </table:table-cell>
          <table:table-cell office:value-type="string" table:style-name="ce10">
            <text:p>介購者</text:p>
          </table:table-cell>
          <table:table-cell table:number-columns-repeated="16370" table:style-name="ce10"/>
        </table:table-row>
        <table:table-row table:style-name="ro2">
          <table:table-cell office:value-type="float" office:value="1" table:style-name="ce1">
            <text:p>1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office:value-type="string" table:style-name="ce12">
            <text:p>西</text:p>
          </table:table-cell>
          <table:table-cell table:number-columns-repeated="16371" table:style-name="ce2"/>
        </table:table-row>
        <table:table-row table:style-name="ro3">
          <table:table-cell office:value-type="float" office:value="2" table:style-name="ce1">
            <text:p>2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3" table:style-name="ce1">
            <text:p>3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4" table:style-name="ce1">
            <text:p>4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5" table:style-name="ce1">
            <text:p>5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6" table:style-name="ce1">
            <text:p>6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7" table:style-name="ce1">
            <text:p>7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8" table:style-name="ce1">
            <text:p>8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9" table:style-name="ce1">
            <text:p>9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10" table:style-name="ce1">
            <text:p>10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西.$A$1:西.$L$65536" table:base-cell-address="西.$A$1"/>
          <table:named-range table:name="Print_Titles" table:cell-range-address="西.$A$2:西.$IV$2" table:base-cell-address="西.$A$1"/>
        </table:named-expressions>
      </table:table>
      <table:table table:name="日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○○○<text:span text:style-name="T3">學年度南臺科技大學購置圖書期刊教學媒體軟體部分清冊</text:span>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版本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定價</text:p>
          </table:table-cell>
          <table:table-cell office:value-type="string" table:style-name="ce9">
            <text:p>總價</text:p>
          </table:table-cell>
          <table:table-cell office:value-type="string" table:style-name="ce6">
            <text:p>介購單位</text:p>
          </table:table-cell>
          <table:table-cell office:value-type="string" table:style-name="ce6">
            <text:p>備註（憑證所列號碼）</text:p>
          </table:table-cell>
          <table:table-cell office:value-type="string" table:style-name="ce10">
            <text:p>類別</text:p>
          </table:table-cell>
          <table:table-cell office:value-type="string" table:style-name="ce10">
            <text:p>介購者</text:p>
          </table:table-cell>
          <table:table-cell table:number-columns-repeated="16370" table:style-name="ce10"/>
        </table:table-row>
        <table:table-row table:style-name="ro2">
          <table:table-cell office:value-type="float" office:value="1" table:style-name="ce1">
            <text:p>1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office:value-type="string" table:style-name="ce12">
            <text:p>日</text:p>
          </table:table-cell>
          <table:table-cell table:number-columns-repeated="16371" table:style-name="ce2"/>
        </table:table-row>
        <table:table-row table:style-name="ro3">
          <table:table-cell office:value-type="float" office:value="2" table:style-name="ce1">
            <text:p>2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3" table:style-name="ce1">
            <text:p>3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4" table:style-name="ce1">
            <text:p>4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5" table:style-name="ce1">
            <text:p>5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6" table:style-name="ce1">
            <text:p>6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7" table:style-name="ce1">
            <text:p>7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8" table:style-name="ce1">
            <text:p>8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9" table:style-name="ce1">
            <text:p>9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10" table:style-name="ce1">
            <text:p>10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日.$A$1:日.$L$65536" table:base-cell-address="日.$A$1"/>
          <table:named-range table:name="Print_Titles" table:cell-range-address="日.$A$2:日.$IV$2" table:base-cell-address="日.$A$1"/>
        </table:named-expressions>
      </table:table>
      <table:table table:name="電子書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○○○<text:span text:style-name="T3">學年度南臺科技大學購置圖書期刊教學媒體軟體部分清冊</text:span></text:p>
          </table:table-cell>
          <table:covered-table-cell table:number-columns-repeated="11"/>
          <table:table-cell table:style-name="ce11"/>
          <table:table-cell table:number-columns-repeated="16371" table:style-name="ce2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版本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定價</text:p>
          </table:table-cell>
          <table:table-cell office:value-type="string" table:style-name="ce9">
            <text:p>總價</text:p>
          </table:table-cell>
          <table:table-cell office:value-type="string" table:style-name="ce6">
            <text:p>介購單位</text:p>
          </table:table-cell>
          <table:table-cell office:value-type="string" table:style-name="ce6">
            <text:p>備註（憑證所列號碼）</text:p>
          </table:table-cell>
          <table:table-cell office:value-type="string" table:style-name="ce10">
            <text:p>類別</text:p>
          </table:table-cell>
          <table:table-cell office:value-type="string" table:style-name="ce10">
            <text:p>介購者</text:p>
          </table:table-cell>
          <table:table-cell table:number-columns-repeated="16370" table:style-name="ce10"/>
        </table:table-row>
        <table:table-row table:style-name="ro2">
          <table:table-cell office:value-type="float" office:value="1" table:style-name="ce1">
            <text:p>1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office:value-type="string" table:style-name="ce12">
            <text:p>電子書</text:p>
          </table:table-cell>
          <table:table-cell table:number-columns-repeated="16371" table:style-name="ce2"/>
        </table:table-row>
        <table:table-row table:style-name="ro3">
          <table:table-cell office:value-type="float" office:value="2" table:style-name="ce1">
            <text:p>2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3" table:style-name="ce1">
            <text:p>3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4" table:style-name="ce1">
            <text:p>4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5" table:style-name="ce1">
            <text:p>5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6" table:style-name="ce1">
            <text:p>6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7" table:style-name="ce1">
            <text:p>7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8" table:style-name="ce1">
            <text:p>8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9" table:style-name="ce1">
            <text:p>9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10" table:style-name="ce1">
            <text:p>10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電子書.$A$1:電子書.$L$65536" table:base-cell-address="電子書.$A$1"/>
          <table:named-range table:name="Print_Titles" table:cell-range-address="電子書.$A$2:電子書.$IV$2" table:base-cell-address="電子書.$A$1"/>
        </table:named-expressions>
      </table:table>
      <table:table table:name="視聽資料" table:style-name="ta2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12" table:default-cell-style-name="ce3"/>
        <table:table-column table:style-name="co6" table:default-cell-style-name="ce7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○○○<text:span text:style-name="T3">學年度南臺科技大學購置圖書期刊教學媒體軟體部分清冊</text:span></text:p>
          </table:table-cell>
          <table:covered-table-cell table:number-columns-repeated="11"/>
          <table:table-cell table:style-name="ce11"/>
          <table:table-cell table:number-columns-repeated="3" table:style-name="ce2"/>
          <table:table-cell table:style-name="ce6"/>
          <table:table-cell table:number-columns-repeated="16367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家用版／公播版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定價</text:p>
          </table:table-cell>
          <table:table-cell office:value-type="string" table:style-name="ce9">
            <text:p>總價</text:p>
          </table:table-cell>
          <table:table-cell office:value-type="string" table:style-name="ce6">
            <text:p>介購單位</text:p>
          </table:table-cell>
          <table:table-cell office:value-type="string" table:style-name="ce6">
            <text:p>備註（憑證所列號碼）</text:p>
          </table:table-cell>
          <table:table-cell office:value-type="string" table:style-name="ce10">
            <text:p>類別</text:p>
          </table:table-cell>
          <table:table-cell office:value-type="string" table:style-name="ce10">
            <text:p>介購者</text:p>
          </table:table-cell>
          <table:table-cell table:number-columns-repeated="16370" table:style-name="ce10"/>
        </table:table-row>
        <table:table-row table:style-name="ro2">
          <table:table-cell office:value-type="float" office:value="1" table:style-name="ce1">
            <text:p>1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office:value-type="string" table:style-name="ce12">
            <text:p>非書</text:p>
          </table:table-cell>
          <table:table-cell table:number-columns-repeated="16371" table:style-name="ce2"/>
        </table:table-row>
        <table:table-row table:style-name="ro3">
          <table:table-cell office:value-type="float" office:value="2" table:style-name="ce1">
            <text:p>2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3" table:style-name="ce1">
            <text:p>3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4" table:style-name="ce1">
            <text:p>4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5" table:style-name="ce1">
            <text:p>5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6" table:style-name="ce1">
            <text:p>6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7" table:style-name="ce1">
            <text:p>7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8" table:style-name="ce1">
            <text:p>8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9" table:style-name="ce1">
            <text:p>9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office:value-type="float" office:value="10" table:style-name="ce1">
            <text:p>10</text:p>
          </table:table-cell>
          <table:table-cell table:style-name="ce4"/>
          <table:table-cell table:number-columns-repeated="4" table:style-name="ce3"/>
          <table:table-cell table:style-name="ce7"/>
          <table:table-cell table:number-columns-repeated="3" table:style-name="ce5"/>
          <table:table-cell table:number-columns-repeated="2" table:style-name="ce3"/>
          <table:table-cell table:number-columns-repeated="16372" table:style-name="ce2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視聽資料.$A$1:視聽資料.$L$65536" table:base-cell-address="視聽資料.$A$1"/>
          <table:named-range table:name="Print_Titles" table:cell-range-address="視聽資料.$A$2:視聽資料.$IV$2" table:base-cell-address="視聽資料.$A$1"/>
        </table:named-expressions>
      </table:table>
      <table:database-ranges>
        <table:database-range table:target-range-address="中.A2:中.N2" table:display-filter-buttons="true"/>
        <table:database-range table:target-range-address="西.A2:西.N2" table:display-filter-buttons="true"/>
        <table:database-range table:target-range-address="日.A2:日.N2" table:display-filter-buttons="true"/>
        <table:database-range table:target-range-address="電子書.A2:電子書.N2" table:display-filter-buttons="true"/>
        <table:database-range table:target-range-address="視聽資料.A2:視聽資料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77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79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<text:s/></text:span><text:span text:style-name="T2">/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</meta:initial-creator>
    <dc:creator>范聖緯</dc:creator>
    <meta:creation-date>2002-03-27T09:28:37Z</meta:creation-date>
    <dc:date>2017-09-13T01:55:37Z</dc:date>
    <meta:print-date>2009-09-10T06:35:19Z</meta:print-date>
  </office:meta>
</office:document-meta>
</file>