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2cm" fo:margin-left="0.009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413cm"/>
    </style:style>
    <style:style style:name="表格1.C" style:family="table-column">
      <style:table-column-properties style:column-width="3.806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3.761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61cm" fo:keep-together="always"/>
    </style:style>
    <style:style style:name="表格1.3" style:family="table-row">
      <style:table-row-properties style:row-height="1.231cm" fo:keep-together="auto"/>
    </style:style>
    <style:style style:name="表格1.4" style:family="table-row">
      <style:table-row-properties style:row-height="1.226cm" fo:keep-together="auto"/>
    </style:style>
    <style:style style:name="表格1.5" style:family="table-row">
      <style:table-row-properties style:min-row-height="0.898cm" fo:keep-together="auto"/>
    </style:style>
    <style:style style:name="表格1.6" style:family="table-row">
      <style:table-row-properties style:min-row-height="2.618cm" fo:keep-together="auto"/>
    </style:style>
    <style:style style:name="表格1.7" style:family="table-row">
      <style:table-row-properties style:row-height="0.986cm" fo:keep-together="auto"/>
    </style:style>
    <style:style style:name="表格1.8" style:family="table-row">
      <style:table-row-properties style:min-row-height="1.307cm" fo:keep-together="always"/>
    </style:style>
    <style:style style:name="表格1.9" style:family="table-row">
      <style:table-row-properties style:min-row-height="9.109cm" fo:keep-together="always"/>
    </style:style>
    <style:style style:name="表格1.10" style:family="table-row">
      <style:table-row-properties style:min-row-height="1.868cm" fo:keep-together="always"/>
    </style:style>
    <style:style style:name="表格1.11" style:family="table-row">
      <style:table-row-properties style:row-height="1.356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officeooo:paragraph-rsid="0006f003" style:font-name-asian="標楷體1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officeooo:paragraph-rsid="0006f003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officeooo:paragraph-rsid="0006f003" style:font-name-asian="標楷體1"/>
    </style:style>
    <style:style style:name="P4" style:family="paragraph" style:parent-style-name="Standard">
      <style:paragraph-properties fo:orphans="0" fo:widows="0"/>
      <style:text-properties style:font-name="標楷體" officeooo:paragraph-rsid="0006f003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officeooo:paragraph-rsid="0006f003" style:font-name-asian="標楷體1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標楷體" officeooo:paragraph-rsid="0006f003" style:font-name-asian="標楷體1"/>
    </style:style>
    <style:style style:name="P7" style:family="paragraph" style:parent-style-name="Standard">
      <style:paragraph-properties fo:orphans="0" fo:widows="0"/>
      <style:text-properties officeooo:paragraph-rsid="0006f003"/>
    </style:style>
    <style:style style:name="P8" style:family="paragraph" style:parent-style-name="Standard">
      <style:paragraph-properties fo:orphans="0" fo:widows="0"/>
      <style:text-properties fo:color="#000000" loext:opacity="100%" style:font-name="標楷體" officeooo:paragraph-rsid="0006f003" style:font-name-asian="標楷體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6pt" fo:font-weight="bold" officeooo:paragraph-rsid="0006f003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381cm" fo:margin-right="0cm" fo:orphans="0" fo:widows="0" fo:text-indent="0cm" style:auto-text-indent="false"/>
      <style:text-properties fo:color="#000000" loext:opacity="100%" style:font-name="標楷體" officeooo:paragraph-rsid="0006f003" style:font-name-asian="標楷體1"/>
    </style:style>
    <style:style style:name="P11" style:family="paragraph" style:parent-style-name="Standard">
      <style:paragraph-properties fo:margin-top="0.191cm" fo:margin-bottom="0cm" style:contextual-spacing="false" style:line-height-at-least="0cm" fo:text-align="center" style:justify-single-word="false" fo:orphans="0" fo:widows="0"/>
      <style:text-properties style:font-name="標楷體" officeooo:paragraph-rsid="0006f003" style:font-name-asian="標楷體1"/>
    </style:style>
    <style:style style:name="P12" style:family="paragraph" style:parent-style-name="Standard">
      <style:paragraph-properties fo:margin-top="0.191cm" fo:margin-bottom="0cm" style:contextual-spacing="false" style:line-height-at-least="0cm" fo:orphans="0" fo:widows="0"/>
      <style:text-properties style:font-name="標楷體" officeooo:paragraph-rsid="0006f003" style:font-name-asian="標楷體1"/>
    </style:style>
    <style:style style:name="P13" style:family="paragraph" style:parent-style-name="Standard">
      <style:paragraph-properties fo:margin-top="0.191cm" fo:margin-bottom="0cm" style:contextual-spacing="false" style:line-height-at-least="0cm" fo:text-align="center" style:justify-single-word="false" fo:orphans="0" fo:widows="0"/>
      <style:text-properties officeooo:paragraph-rsid="0006f003" style:font-name-asian="標楷體1"/>
    </style:style>
    <style:style style:name="P14" style:family="paragraph" style:parent-style-name="Standard">
      <style:paragraph-properties fo:margin-left="1.482cm" fo:margin-right="0cm" fo:text-align="justify" style:justify-single-word="false" fo:orphans="0" fo:widows="0" fo:text-indent="-1.482cm" style:auto-text-indent="false"/>
      <style:text-properties style:font-name="標楷體" officeooo:paragraph-rsid="0006f003" style:font-name-asian="標楷體1"/>
    </style:style>
    <style:style style:name="P15" style:family="paragraph" style:parent-style-name="Standard">
      <style:paragraph-properties fo:margin-left="0cm" fo:margin-right="0cm" fo:orphans="0" fo:widows="0" fo:text-indent="0.25cm" style:auto-text-indent="false"/>
      <style:text-properties style:font-name="標楷體" fo:font-weight="bold" officeooo:paragraph-rsid="0006f003" style:font-name-asian="標楷體1" style:font-weight-asian="bold" style:font-weight-complex="bold"/>
    </style:style>
    <style:style style:name="P16" style:family="paragraph" style:parent-style-name="Standard" style:list-style-name="WWNum1">
      <style:paragraph-properties fo:margin-left="0.751cm" fo:margin-right="0.448cm" fo:text-align="justify" style:justify-single-word="false" fo:orphans="0" fo:widows="0" fo:text-indent="-0.501cm" style:auto-text-indent="false" style:snap-to-layout-grid="false">
        <style:tab-stops>
          <style:tab-stop style:position="0.25cm"/>
        </style:tab-stops>
      </style:paragraph-properties>
      <style:text-properties fo:color="#000000" loext:opacity="100%" style:font-name="標楷體" officeooo:paragraph-rsid="0006f003" style:letter-kerning="false" style:font-name-asian="標楷體1"/>
    </style:style>
    <style:style style:name="P17" style:family="paragraph" style:parent-style-name="Standard" style:list-style-name="WWNum1">
      <style:paragraph-properties fo:margin-left="0.751cm" fo:margin-right="0.448cm" fo:text-align="justify" style:justify-single-word="false" fo:orphans="0" fo:widows="0" fo:text-indent="-0.501cm" style:auto-text-indent="false" style:snap-to-layout-grid="false">
        <style:tab-stops>
          <style:tab-stop style:position="0.25cm"/>
        </style:tab-stops>
      </style:paragraph-properties>
      <style:text-properties style:font-name="標楷體" officeooo:paragraph-rsid="0006f003" style:font-name-asian="標楷體1"/>
    </style:style>
    <style:style style:name="P18" style:family="paragraph" style:parent-style-name="Standard">
      <style:paragraph-properties fo:margin-left="0.25cm" fo:margin-right="0.448cm" fo:text-align="justify" style:justify-single-word="false" fo:orphans="0" fo:widows="0" fo:text-indent="0.589cm" style:auto-text-indent="false" style:snap-to-layout-grid="false"/>
      <style:text-properties fo:color="#000000" loext:opacity="100%" style:font-name="標楷體" officeooo:paragraph-rsid="0006f003" style:letter-kerning="false" style:font-name-asian="標楷體1"/>
    </style:style>
    <style:style style:name="P19" style:family="paragraph" style:parent-style-name="Standard">
      <style:paragraph-properties fo:margin-left="0.25cm" fo:margin-right="0.448cm" fo:text-align="justify" style:justify-single-word="false" fo:orphans="0" fo:widows="0" fo:text-indent="0.563cm" style:auto-text-indent="false" style:snap-to-layout-grid="false"/>
      <style:text-properties style:font-name="標楷體" officeooo:paragraph-rsid="0006f003" style:font-name-asian="標楷體1"/>
    </style:style>
    <style:style style:name="P20" style:family="paragraph" style:parent-style-name="Standard">
      <style:paragraph-properties fo:margin-left="0cm" fo:margin-right="0cm" fo:orphans="0" fo:widows="0" fo:text-indent="0.212cm" style:auto-text-indent="false"/>
      <style:text-properties style:font-name="標楷體" officeooo:paragraph-rsid="0006f003" style:font-name-asian="標楷體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212cm" style:auto-text-indent="false"/>
      <style:text-properties style:font-name="標楷體" officeooo:paragraph-rsid="0006f003" style:font-name-asian="標楷體1"/>
    </style:style>
    <style:style style:name="P22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orphans="0" fo:widows="0" fo:text-indent="0.212cm" style:auto-text-indent="false"/>
      <style:text-properties style:font-name="標楷體" officeooo:paragraph-rsid="0006f003" style:font-name-asian="標楷體1"/>
    </style:style>
    <style:style style:name="P23" style:family="paragraph" style:parent-style-name="Text_20_body">
      <style:text-properties officeooo:paragraph-rsid="0006f003"/>
    </style:style>
    <style:style style:name="P24" style:family="paragraph" style:parent-style-name="報告內容小點">
      <style:paragraph-properties fo:margin-left="3.251cm" fo:margin-right="0.448cm" fo:line-height="100%" fo:text-align="justify" style:justify-single-word="false" fo:orphans="0" fo:widows="0" fo:text-indent="-2.498cm" style:auto-text-indent="false" style:snap-to-layout-grid="false"/>
      <style:text-properties officeooo:paragraph-rsid="0006f003" style:font-name-asian="標楷體1"/>
    </style:style>
    <style:style style:name="P25" style:family="paragraph" style:parent-style-name="報告內容小點">
      <style:paragraph-properties fo:margin-left="3.251cm" fo:margin-right="0.448cm" fo:line-height="100%" fo:text-align="justify" style:justify-single-word="false" fo:orphans="0" fo:widows="0" fo:text-indent="-2.498cm" style:auto-text-indent="false" style:snap-to-layout-grid="false"/>
      <style:text-properties officeooo:paragraph-rsid="0006f003"/>
    </style:style>
    <style:style style:name="P26" style:family="paragraph" style:parent-style-name="報告內容小點">
      <style:paragraph-properties fo:margin-left="3.501cm" fo:margin-right="0.448cm" fo:line-height="100%" fo:text-align="justify" style:justify-single-word="false" fo:orphans="0" fo:widows="0" fo:text-indent="-2.748cm" style:auto-text-indent="false" style:snap-to-layout-grid="false"/>
      <style:text-properties officeooo:paragraph-rsid="0006f003" style:font-name-asian="標楷體1"/>
    </style:style>
    <style:style style:name="P27" style:family="paragraph" style:parent-style-name="報告內容小點">
      <style:paragraph-properties fo:margin-left="2.039cm" fo:margin-right="0.448cm" fo:text-align="justify" style:justify-single-word="false" fo:orphans="0" fo:widows="0" fo:text-indent="-2.111cm" style:auto-text-indent="false"/>
      <style:text-properties style:font-name="標楷體" officeooo:paragraph-rsid="0006f003" style:font-name-asian="標楷體1"/>
    </style:style>
    <style:style style:name="P28" style:family="paragraph" style:parent-style-name="報告內容小點">
      <style:paragraph-properties fo:margin-left="1.683cm" fo:margin-right="0.448cm" fo:orphans="0" fo:widows="0" fo:text-indent="-1.729cm" style:auto-text-indent="false"/>
      <style:text-properties fo:font-weight="bold" officeooo:paragraph-rsid="0006f003" style:font-weight-asian="bold"/>
    </style:style>
    <style:style style:name="T1" style:family="text">
      <style:text-properties style:font-name="Wingdings" style:font-name-asian="Wingdings1" style:font-name-complex="Wingdings1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tyle="italic" style:font-name-asian="標楷體1" style:font-style-asian="italic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letter-kerning="fals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etter-kerning="false"/>
    </style:style>
    <style:style style:name="T9" style:family="text">
      <style:text-properties style:letter-kerning="false"/>
    </style:style>
    <style:style style:name="T10" style:family="text">
      <style:text-properties style:font-name-asian="標楷體1"/>
    </style:style>
    <style:style style:name="T11" style:family="text">
      <style:text-properties style:font-name="新細明體1"/>
    </style:style>
    <style:style style:name="T12" style:family="text">
      <style:text-properties style:font-name="新細明體1" fo:font-style="italic" style:font-style-asian="italic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南臺科技大學圖書館入館拍攝申請表</text:p>
      <text:p text:style-name="P1">申請日期： <text:s/><text:tab/>年<text:tab/> <text:s/>月 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申請人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4">校外人士請填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4">系所/單位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8" office:value-type="string">
            <text:p text:style-name="P7"><text:span text:style-name="T1"></text:span><text:span text:style-name="T3">我已閱讀並同意</text:span><text:span text:style-name="T5">「南臺科技大學圖書館個人</text:span></text:p>
            <text:p text:style-name="P8">資料蒐集告知聲明同意書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課程名稱</text:p>
          </table:table-cell>
          <table:covered-table-cell/>
          <table:table-cell table:style-name="表格1.A1" table:number-columns-spanned="7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</text:p>
            <text:p text:style-name="P5">電話</text:p>
            <text:p text:style-name="P5"><text:s text:c="8"/></text:p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3">拍攝人數</text:p>
          </table:table-cell>
          <table:covered-table-cell/>
          <table:table-cell table:style-name="表格1.A1" office:value-type="string">
            <text:p text:style-name="P11"><text:span text:style-name="T7"><text:s text:c="11"/></text:span>人</text:p>
          </table:table-cell>
          <table:table-cell table:style-name="表格1.A1" table:number-columns-spanned="3" office:value-type="string">
            <text:p text:style-name="P12">指導老師簽名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拍攝區域</text:p>
          </table:table-cell>
          <table:covered-table-cell/>
          <table:table-cell table:style-name="表格1.A1" table:number-columns-spanned="10" office:value-type="string">
            <text:p text:style-name="P13"><text:span text:style-name="T2">□</text:span>B1F<text:span text:style-name="T2"> <text:s text:c="2"/>□</text:span>1F<text:span text:style-name="T2"> <text:s text:c="3"/>□</text:span>7F<text:span text:style-name="T2"> <text:s text:c="4"/>□</text:span>8F <text:span text:style-name="T2"><text:s text:c="3"/>□</text:span>9F<text:span text:style-name="T2"> <text:s text:c="3"/>□</text:span>10F <text:span text:style-name="T2"><text:s text:c="2"/>□</text:span>11F <text:span text:style-name="T2"><text:s text:c="2"/>□</text:span>12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拍攝目的</text:p>
            <text:p text:style-name="P2"/>
          </table:table-cell>
          <table:covered-table-cell/>
          <table:table-cell table:style-name="表格1.A1" table:number-columns-spanned="10" office:value-type="string">
            <text:p text:style-name="P6">□個人攝影 <text:s text:c="2"/>□旅遊留念 <text:s text:c="3"/>□作業報告 <text:s text:c="3"/>□新聞攝影</text:p>
            <text:p text:style-name="P6">□建築攝影 <text:s text:c="2"/>□婚紗攝影 <text:s text:c="3"/>□其他_________________________________</text:p>
            <text:p text:style-name="P5">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拍攝日期</text:p>
          </table:table-cell>
          <table:covered-table-cell/>
          <table:table-cell table:style-name="表格1.A1" table:number-columns-spanned="3" office:value-type="string">
            <text:p text:style-name="P5"><text:s text:c="4"/></text:p>
          </table:table-cell>
          <table:covered-table-cell/>
          <table:covered-table-cell/>
          <table:table-cell table:style-name="表格1.A1" table:number-columns-spanned="3" office:value-type="string">
            <text:p text:style-name="P5">拍攝時間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攜帶器材</text:p>
          </table:table-cell>
          <table:covered-table-cell/>
          <table:table-cell table:style-name="表格1.A1" table:number-columns-spanned="10" office:value-type="string">
            <text:p text:style-name="P5"/>
            <text:p text:style-name="P5">□照相機 <text:s/>□攝影機 <text:s/>□其他________________________________________</text:p>
            <text:p text:style-name="P14">__________________________________________________________________</text:p>
            <text:p text:style-name="P14">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15">注意事項：</text:p>
            <text:list xml:id="list3409320859" text:style-name="WWNum1">
              <text:list-item>
                <text:p text:style-name="P16">入館攝影須填寫本表，並經館長核可後，當日入館拍攝領取「拍攝許可證」，申請人</text:p>
              </text:list-item>
            </text:list>
            <text:p text:style-name="P18">佩掛於身上明顯處以資識別。</text:p>
            <text:list xml:id="list162755834152966" text:continue-numbering="true" text:style-name="WWNum1">
              <text:list-item>
                <text:p text:style-name="P17"><text:span text:style-name="T6">入館攝影應符合本館閱覽規則相關規定</text:span>，請保持安靜<text:span text:style-name="T6">勿高聲喧嘩，注意勿有干擾讀者</text:span></text:p>
              </text:list-item>
            </text:list>
            <text:p text:style-name="P19"><text:span text:style-name="T6">之行為。</text:span><text:span text:style-name="T8">若須使用閃光燈時，請勿影響館內讀者，並請關閉相機快門聲音</text:span><text:span text:style-name="T9">。</text:span></text:p>
            <text:list xml:id="list162756750062051" text:continue-numbering="true" text:style-name="WWNum1">
              <text:list-item>
                <text:p text:style-name="P17">如有污損、破壞本館場地與設備，應自行恢復原狀或負賠償之責。</text:p>
              </text:list-item>
              <text:list-item>
                <text:p text:style-name="P16">翻拍館藏圖書期刊等資料請遵守著作權法有關規定。</text:p>
              </text:list-item>
              <text:list-item>
                <text:p text:style-name="P17"><text:span text:style-name="T6">為維護肖像權</text:span><text:span text:style-name="T9">及讀者隱私</text:span><text:span text:style-name="T6">，請勿拍攝特定讀者。</text:span></text:p>
              </text:list-item>
              <text:list-item>
                <text:p text:style-name="P17">婚紗拍攝：</text:p>
              </text:list-item>
            </text:list>
            <text:p text:style-name="P24"><text:span text:style-name="T2">(</text:span>1<text:span text:style-name="T2">)申請對象：新人其中之一為本校現職教職員工生或本校畢業校友。</text:span></text:p>
            <text:p text:style-name="P25"><text:span text:style-name="T3">(</text:span><text:span text:style-name="T10">2</text:span><text:span text:style-name="T3">)期中</text:span><text:span text:style-name="T11">、</text:span><text:span text:style-name="T3">期末考前一週及當週，恕不開放拍攝。</text:span></text:p>
            <text:p text:style-name="P26"><text:span text:style-name="T2">(</text:span>3<text:span text:style-name="T2">)每人都應符合本館閱覽規則等相關規定。</text:span></text:p>
            <text:p text:style-name="P27"><text:span text:style-name="T13"><text:s text:c="2"/>申請者願遵守上述事項，絕無異議。 <text:s text:c="2"/>申請人：</text:span><text:span text:style-name="T14">_____________________</text:span><text:span text:style-name="T13">(簽章)</text:span><text:span text:style-name="T15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2" office:value-type="string">
            <text:p text:style-name="P28"><text:span text:style-name="T4">以下由圖書館人員填寫</text:span><text:span text:style-name="T12">：</text:span><text:span text:style-name="T4"> 櫃台收件人</text:span><text:span text:style-name="T12">：</text:span><text:span text:style-name="T4">_____________________ <text:s text:c="2"/>日期</text:span><text:span text:style-name="T12">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審查結果</text:p>
          </table:table-cell>
          <table:table-cell table:style-name="表格1.A1" table:number-columns-spanned="6" office:value-type="string">
            <text:p text:style-name="P20">□核可 <text:s text:c="6"/>□不核可</text:p>
            <text:p text:style-name="P20">承辦館員<text:span text:style-name="T16">______________________</text:span></text:p>
            <text:p text:style-name="P2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館長核章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bookmark text:name="_GoBack"/>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報告內容小點" style:family="paragraph" style:parent-style-name="Standard" style:default-outline-level="">
      <style:paragraph-properties fo:margin-left="1.905cm" fo:margin-right="0cm" fo:margin-top="0cm" fo:margin-bottom="0.095cm" style:contextual-spacing="false" style:line-height-at-least="0.635cm" fo:text-indent="-0.635cm" style:auto-text-indent="false"/>
      <style:text-properties fo:color="#000000" loext:opacity="100%" style:letter-kerning="false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6:27:03.420000000</meta:creation-date>
    <dc:date>2021-10-08T16:27:55.642000000</dc:date>
    <meta:editing-duration>PT53S</meta:editing-duration>
    <meta:editing-cycles>1</meta:editing-cycles>
    <meta:document-statistic meta:table-count="1" meta:image-count="0" meta:object-count="0" meta:page-count="1" meta:paragraph-count="46" meta:word-count="520" meta:character-count="1058" meta:non-whitespace-character-count="959"/>
    <meta:generator>LibreOffice/7.1.6.2$Windows_X86_64 LibreOffice_project/0e133318fcee89abacd6a7d077e292f1145735c3</meta:generator>
  </office:meta>
</office:document-meta>
</file>