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4006in"/>
    </style:style>
    <style:style style:name="TableColumn3" style:family="table-column">
      <style:table-column-properties style:column-width="0.4854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2458in"/>
    </style:style>
    <style:style style:name="TableColumn6" style:family="table-column">
      <style:table-column-properties style:column-width="1.6708in"/>
    </style:style>
    <style:style style:name="TableColumn7" style:family="table-column">
      <style:table-column-properties style:column-width="0.9381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5638in"/>
    </style:style>
    <style:style style:name="TableColumn10" style:family="table-column">
      <style:table-column-properties style:column-width="0.9833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0.3472in"/>
    </style:style>
    <style:style style:name="TableColumn13" style:family="table-column">
      <style:table-column-properties style:column-width="0.7631in"/>
    </style:style>
    <style:style style:name="Table1" style:family="table" style:master-page-name="MP0">
      <style:table-properties style:width="7.2618in" fo:margin-left="0in" table:align="lef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size="20pt" style:font-size-asian="20pt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20pt" style:font-size-asian="20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3" style:family="table-row">
      <style:table-row-properties style:min-row-height="0.2486in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9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01" style:family="table-row">
      <style:table-row-properties style:row-height="0.3472in" fo:keep-together="always"/>
    </style:style>
    <style:style style:name="TableCell10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07" style:family="table-row">
      <style:table-row-properties style:row-height="0.6298in" fo:keep-together="always"/>
    </style:style>
    <style:style style:name="TableCell1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1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2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2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2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1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29" style:family="table-row">
      <style:table-row-properties style:row-height="0.6298in" fo:keep-together="always"/>
    </style:style>
    <style:style style:name="TableCell13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39" style:family="table-row">
      <style:table-row-properties style:min-row-height="0.2944in"/>
    </style:style>
    <style:style style:name="TableCell140" style:family="table-cell">
      <style:table-cell-properties fo:border-top="0.0069in solid #000000" fo:border-left="0.0208in solid #000000" fo:border-bottom="0.0069in dash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69in solid #000000" fo:border-left="0.0069in solid #000000" fo:border-bottom="0.0069in dashe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709in"/>
    </style:style>
    <style:style style:name="TableCell151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6" style:family="table-row">
      <style:table-row-properties style:min-row-height="0.709in"/>
    </style:style>
    <style:style style:name="TableCell167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069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9" style:parent-style-name="內文" style:family="paragraph">
      <style:paragraph-properties fo:text-align="justify" fo:line-height="0.1944in"/>
    </style:style>
    <style:style style:name="T1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2" style:family="table-row">
      <style:table-row-properties style:min-row-height="0.709in"/>
    </style:style>
    <style:style style:name="TableCell183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069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5" style:parent-style-name="內文" style:family="paragraph">
      <style:paragraph-properties fo:text-align="justify" fo:line-height="0.1944in"/>
    </style:style>
    <style:style style:name="T1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8" style:family="table-row">
      <style:table-row-properties style:min-row-height="0.709in"/>
    </style:style>
    <style:style style:name="TableCell199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069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11" style:parent-style-name="內文" style:family="paragraph">
      <style:paragraph-properties fo:text-align="justify" fo:line-height="0.1944in"/>
    </style:style>
    <style:style style:name="T2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4" style:family="table-row">
      <style:table-row-properties style:min-row-height="0.709in"/>
    </style:style>
    <style:style style:name="TableCell215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069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</style:style>
    <style:style style:name="T2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0" style:family="table-row">
      <style:table-row-properties style:min-row-height="0.2361in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124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5118in" fo:keep-together="always"/>
    </style:style>
    <style:style style:name="P244" style:parent-style-name="內文" style:family="paragraph">
      <style:paragraph-properties fo:text-align="center" style:line-height-at-least="0in" fo:margin-left="0.124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25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255" style:family="table-row">
      <style:table-row-properties style:min-row-height="0.5118in" fo:keep-together="always"/>
    </style:style>
    <style:style style:name="P256" style:parent-style-name="內文" style:family="paragraph">
      <style:paragraph-properties fo:text-align="center" style:line-height-at-least="0in" fo:margin-left="0.124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2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27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276" style:family="table-row">
      <style:table-row-properties style:min-row-height="0.5118in" fo:keep-together="always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5118in" fo:keep-together="always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 fo:wrap-option="no-wrap"/>
    </style:style>
    <style:style style:name="P30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5118in" fo:keep-together="always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5118in" fo:keep-together="always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 fo:wrap-option="no-wrap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南臺科技大學圖書館資料調閱申請單</text:p>
            <text:p text:style-name="P25">STUST Library<text:s/>Collections<text:s/>Request<text:s/>Form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<text:span text:style-name="T30">□</text:span><text:span text:style-name="T31">7</text:span><text:span text:style-name="T32">-10</text:span><text:span text:style-name="T33">F</text:span><text:span text:style-name="T34">圖書</text:span><text:span text:style-name="T35">(</text:span><text:span text:style-name="T36">Books)</text:span><text:span text:style-name="T37"><text:s/></text:span><text:span text:style-name="T38"><text:s/></text:span><text:span text:style-name="T39">□</text:span><text:span text:style-name="T40">12F</text:span><text:span text:style-name="T41">視聽、</text:span><text:span text:style-name="T42">童</text:span><text:span text:style-name="T43">書</text:span><text:span text:style-name="T44">(</text:span><text:span text:style-name="T45"><text:s/></text:span><text:span text:style-name="T46">Audiovisual Materials or<text:s/></text:span><text:span text:style-name="T47">Children’s books)</text:span><text:span text:style-name="T48"><text:s/></text:span><text:span text:style-name="T49">(</text:span><text:span text:style-name="T50">請分開填單</text:span><text:span text:style-name="T51">)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歸檔日期</text:p>
          </table:table-cell>
          <table:covered-table-cell/>
          <table:covered-table-cell/>
          <table:table-cell table:style-name="TableCell56" table:number-columns-spanned="6" table:number-rows-spanned="2">
            <text:p text:style-name="P57"><text:span text:style-name="T58">※</text:span><text:span text:style-name="T59">Fill it up and wait for the library E-Mail.</text:span></text:p>
            <text:p text:style-name="P60"><text:span text:style-name="T61">※</text:span><text:span text:style-name="T62">僅限可外借之資源，</text:span><text:span text:style-name="T63">狀態為</text:span><text:span text:style-name="T64">“</text:span><text:span text:style-name="T65">仍在館內</text:span><text:span text:style-name="T66">”</text:span><text:span text:style-name="T67">，</text:span><text:span text:style-name="T68">館藏地</text:span><text:span text:style-name="T69">在</text:span><text:span text:style-name="T70">“</text:span><text:span text:style-name="T71">圖書館</text:span><text:span text:style-name="T72">”</text:span><text:span text:style-name="T73">或</text:span><text:span text:style-name="T74">“</text:span><text:span text:style-name="T75">網路視聽區</text:span><text:span text:style-name="T76">”</text:span><text:span text:style-name="T77">。</text:span></text:p>
            <text:p text:style-name="P78"><text:span text:style-name="T79">※</text:span><text:span text:style-name="T80">每次最多申請圖書</text:span><text:span text:style-name="T81">5</text:span><text:span text:style-name="T82">冊、視聽</text:span><text:span text:style-name="T83">3</text:span><text:span text:style-name="T84">件。</text:span></text:p>
            <text:p text:style-name="P85"><text:span text:style-name="T86">※</text:span><text:span text:style-name="T87">調閱</text:span><text:span text:style-name="T88">資源</text:span><text:span text:style-name="T89">，</text:span><text:span text:style-name="T90">將</text:span><text:span text:style-name="T91">以系統寄發</text:span><text:span text:style-name="T92">E-mail</text:span><text:span text:style-name="T93">通知取書，保留</text:span><text:span text:style-name="T94">7</text:span><text:span text:style-name="T95">天。</text:span></text:p>
            <text:p text:style-name="P96"><text:span text:style-name="T97">※</text:span><text:span text:style-name="T98">借還程序悉依本館相關規則辦法辦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單號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申請人</text:p>
            <text:p text:style-name="P110">Full Name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學/證號</text:p>
            <text:p text:style-name="P115"><text:span text:style-name="T116">Student/Staff<text:s/></text:span><text:span text:style-name="T117">No.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申請日期</text:p>
            <text:p text:style-name="P122"><text:span text:style-name="T123">D</text:span><text:span text:style-name="T124">ate</text:span><text:span text:style-name="T125"><text:s/>of A</text:span><text:span text:style-name="T126">pplication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電話</text:p>
            <text:p text:style-name="P132">Telephone<text:s/>No.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E-Mail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No.</text:p>
          </table:table-cell>
          <table:table-cell table:style-name="TableCell142" table:number-columns-spanned="4">
            <text:p text:style-name="P143">題名<text:s/>Title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索書號<text:s/>Call No.</text:p>
          </table:table-cell>
          <table:covered-table-cell/>
          <table:covered-table-cell/>
          <table:table-cell table:style-name="TableCell146" table:number-columns-spanned="3">
            <text:p text:style-name="P147">條碼號<text:s/>Barcode</text:p>
          </table:table-cell>
          <table:covered-table-cell/>
          <table:covered-table-cell/>
          <table:table-cell table:style-name="TableCell148">
            <text:p text:style-name="P149">調閱情況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□</text:span><text:span text:style-name="T162">找到</text:span></text:p>
            <text:p text:style-name="P163"><text:span text:style-name="T164">□</text:span><text:span text:style-name="T165">沒找到</text:span>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<text:span text:style-name="T177">□</text:span><text:span text:style-name="T178">找到</text:span></text:p>
            <text:p text:style-name="P179"><text:span text:style-name="T180">□</text:span><text:span text:style-name="T181">沒找到</text:span>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□</text:span><text:span text:style-name="T194">找到</text:span></text:p>
            <text:p text:style-name="P195"><text:span text:style-name="T196">□</text:span><text:span text:style-name="T197">沒找到</text:span>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<text:span text:style-name="T209">□</text:span><text:span text:style-name="T210">找到</text:span></text:p>
            <text:p text:style-name="P211"><text:span text:style-name="T212">□</text:span><text:span text:style-name="T213">沒找到</text:span></text:p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□</text:span><text:span text:style-name="T226">找到</text:span></text:p>
            <text:p text:style-name="P227"><text:span text:style-name="T228">□</text:span><text:span text:style-name="T229">沒找到</text:span></text:p>
          </table:table-cell>
        </table:table-row>
        <table:table-row table:style-name="TableRow230">
          <table:table-cell table:style-name="TableCell231" table:number-rows-spanned="7">
            <text:p text:style-name="P232">處理狀況</text:p>
          </table:table-cell>
          <table:table-cell table:style-name="TableCell233" table:number-columns-spanned="3">
            <text:p text:style-name="P234">項目</text:p>
          </table:table-cell>
          <table:covered-table-cell/>
          <table:covered-table-cell/>
          <table:table-cell table:style-name="TableCell235" table:number-columns-spanned="3">
            <text:p text:style-name="P236">結果</text:p>
          </table:table-cell>
          <table:covered-table-cell/>
          <table:covered-table-cell/>
          <table:table-cell table:style-name="TableCell237">
            <text:p text:style-name="P238">日期</text:p>
          </table:table-cell>
          <table:table-cell table:style-name="TableCell239" table:number-columns-spanned="2">
            <text:p text:style-name="P240">經手/簽收人</text:p>
          </table:table-cell>
          <table:covered-table-cell/>
          <table:table-cell table:style-name="TableCell241" table:number-columns-spanned="2">
            <text:p text:style-name="P242">備註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出單</text:p>
          </table:table-cell>
          <table:covered-table-cell/>
          <table:covered-table-cell/>
          <table:table-cell table:style-name="TableCell247" table:number-columns-spanned="3">
            <text:p text:style-name="P248">收件印出，填表、編號，通知、轉單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/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2">
            <text:p text:style-name="P258">調閱</text:p>
          </table:table-cell>
          <table:table-cell table:style-name="TableCell259" table:number-columns-spanned="2">
            <text:p text:style-name="P260">調得</text:p>
          </table:table-cell>
          <table:covered-table-cell/>
          <table:table-cell table:style-name="TableCell261" table:number-columns-spanned="3">
            <text:p text:style-name="P262"><text:span text:style-name="T263">□</text:span><text:span text:style-name="T264">　　</text:span><text:span text:style-name="T265">冊</text:span><text:span text:style-name="T266">(</text:span><text:span text:style-name="T267">件</text:span><text:span text:style-name="T268">)</text:span><text:span text:style-name="T269">，狀態改「已轉流通組」，移送</text:span>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 table:number-rows-spanned="2">
            <text:p text:style-name="P273">/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>未獲</text:p>
          </table:table-cell>
          <table:covered-table-cell/>
          <table:table-cell table:style-name="TableCell281" table:number-columns-spanned="3">
            <text:p text:style-name="P282"><text:span text:style-name="T283">□</text:span><text:span text:style-name="T284">　　</text:span><text:span text:style-name="T285">冊</text:span><text:span text:style-name="T286">(</text:span><text:span text:style-name="T287">件</text:span><text:span text:style-name="T288">)</text:span><text:span text:style-name="T289">；</text:span><text:span text:style-name="T290">□</text:span><text:span text:style-name="T291">關閉整理</text:span><text:span text:style-name="T292">　　</text:span><text:span text:style-name="T293">冊</text:span><text:span text:style-name="T294">(</text:span><text:span text:style-name="T295">件</text:span><text:span text:style-name="T296">)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2">
            <text:p text:style-name="P305">預約通知</text:p>
          </table:table-cell>
          <table:table-cell table:style-name="TableCell306" table:number-columns-spanned="2">
            <text:p text:style-name="P307">預約</text:p>
          </table:table-cell>
          <table:covered-table-cell/>
          <table:table-cell table:style-name="TableCell308" table:number-columns-spanned="3">
            <text:p text:style-name="P309"><text:span text:style-name="T310">□</text:span><text:span text:style-name="T311">執行</text:span><text:span text:style-name="T312">預約</text:span><text:span text:style-name="T313">、</text:span><text:span text:style-name="T314">夾</text:span><text:span text:style-name="T315">單，</text:span><text:span text:style-name="T316">置預約書架。</text:span>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2">
            <text:p text:style-name="P327">通知</text:p>
          </table:table-cell>
          <table:covered-table-cell/>
          <table:table-cell table:style-name="TableCell328" table:number-columns-spanned="3">
            <text:p text:style-name="P329"><text:span text:style-name="T330">□</text:span><text:span text:style-name="T331">找不到</text:span><text:span text:style-name="T332">，</text:span><text:span text:style-name="T333">E-m</text:span><text:span text:style-name="T334">ail<text:s/></text:span><text:span text:style-name="T335">通知讀者</text:span><text:span text:style-name="T336">。</text:span>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歸檔</text:p>
          </table:table-cell>
          <table:covered-table-cell/>
          <table:covered-table-cell/>
          <table:table-cell table:style-name="TableCell347" table:number-columns-spanned="3">
            <text:p text:style-name="P348"><text:span text:style-name="T349">□</text:span><text:span text:style-name="T350">紙本</text:span><text:span text:style-name="T351">歸檔</text:span><text:span text:style-name="T352">、填寫統計表</text:span><text:span text:style-name="T353">。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15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569in"/>
      </style:footer-style>
    </style:page-layout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" style:parent-style-name="預設段落字型" style:family="text">
      <style:text-properties style:font-name="Times New Roman" style:font-name-asian="標楷體" style:font-name-complex="Times New Roman" fo:font-size="8pt" style:font-size-asian="8pt"/>
    </style:style>
  </office:automatic-styles>
  <office:master-styles>
    <style:master-page style:name="MP0" style:page-layout-name="PL0">
      <style:footer>
        <text:p text:style-name="P17"><text:span text:style-name="T18">20</text:span><text:span text:style-name="T19">2</text:span><text:span text:style-name="T20">4</text:span><text:span text:style-name="T21">-</text:span><text:span text:style-name="T22">5</text:span><text:span text:style-name="T23">-</text:span><text:span text:style-name="T24">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fen</meta:initial-creator>
    <dc:creator>lib</dc:creator>
    <meta:creation-date>2024-05-29T10:10:00Z</meta:creation-date>
    <dc:date>2024-05-29T10:10:00Z</dc:date>
    <meta:print-date>2024-05-16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