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5E0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="thin solid #000000"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36229__36899__32080_" style:data-style-name="N48">
      <style:table-cell-properties fo:border="thin solid #000000" style:vertical-align="automatic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_36229__36899__32080_" style:data-style-name="N0">
      <style:table-cell-properties fo:border="thin solid #000000" style:vertical-align="middle"/>
      <style:text-properties fo:color="#0563C1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49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style:vertical-align="middle" style:shrink-to-fit="tru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0" style:family="table-cell" style:parent-style-name="Default" style:data-style-name="N51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98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99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solid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B0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7.118541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0.16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2.514791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8.758958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0.63625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3.22791666666667cm" style:use-optimal-column-width="true"/>
    </style:style>
    <style:style style:name="co33" style:family="table-column">
      <style:table-column-properties fo:break-before="auto" style:column-width="24.3945833333333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18.811875cm"/>
    </style:style>
    <style:style style:name="co37" style:family="table-column">
      <style:table-column-properties fo:break-before="auto" style:column-width="8.14916666666667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13.096875cm"/>
    </style:style>
    <style:style style:name="co43" style:family="table-column">
      <style:table-column-properties fo:break-before="auto" style:column-width="9.33979166666667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6.50875cm"/>
    </style:style>
    <style:style style:name="co47" style:family="table-column">
      <style:table-column-properties fo:break-before="auto" style:column-width="14.4727083333333cm"/>
    </style:style>
    <style:style style:name="co48" style:family="table-column">
      <style:table-column-properties fo:break-before="auto" style:column-width="3.33375cm"/>
    </style:style>
    <style:style style:name="co49" style:family="table-column">
      <style:table-column-properties fo:break-before="auto" style:column-width="5.26520833333333cm"/>
    </style:style>
    <style:style style:name="co50" style:family="table-column">
      <style:table-column-properties fo:break-before="auto" style:column-width="6.0325cm"/>
    </style:style>
    <style:style style:name="co51" style:family="table-column">
      <style:table-column-properties fo:break-before="auto" style:column-width="21.8810416666667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9.81604166666667cm"/>
    </style:style>
    <style:style style:name="co54" style:family="table-column">
      <style:table-column-properties fo:break-before="auto" style:column-width="6.53520833333333cm"/>
    </style:style>
    <style:style style:name="co55" style:family="table-column">
      <style:table-column-properties fo:break-before="auto" style:column-width="1.64041666666667cm"/>
    </style:style>
    <style:style style:name="co56" style:family="table-column">
      <style:table-column-properties fo:break-before="auto" style:column-width="1.85208333333333cm"/>
    </style:style>
    <style:style style:name="co57" style:family="table-column">
      <style:table-column-properties fo:break-before="auto" style:column-width="4.365625cm"/>
    </style:style>
    <style:style style:name="co58" style:family="table-column">
      <style:table-column-properties fo:break-before="auto" style:column-width="13.17625cm"/>
    </style:style>
    <style:style style:name="co59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_TAEBDC_(_295筆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語文別</text:p>
          </table:table-cell>
          <table:table-cell office:value-type="string" table:style-name="ce2">
            <text:p>平台</text:p>
          </table:table-cell>
          <table:table-cell office:value-type="string" table:style-name="ce2">
            <text:p>備註</text:p>
          </table:table-cell>
          <table:table-cell office:value-type="string" table:style-name="ce4">
            <text:p>BookID</text:p>
          </table:table-cell>
          <table:table-cell office:value-type="string" table:style-name="ce4">
            <text:p>URL</text:p>
          </table:table-cell>
          <table:table-cell table:number-columns-repeated="1636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<text:s/><text:span text:style-name="T1">圖書資訊學</text:span></text:p>
          </table:table-cell>
          <table:table-cell office:value-type="string" table:style-name="ce5">
            <text:p>025.1/977 23</text:p>
          </table:table-cell>
          <table:table-cell office:value-type="string" table:style-name="ce5">
            <text:p>Z675.U5 A35175</text:p>
          </table:table-cell>
          <table:table-cell office:value-type="float" office:value="9780838915882" table:style-name="ce7">
            <text:p>9780838915882</text:p>
          </table:table-cell>
          <table:table-cell office:value-type="float" office:value="9780838915592" table:style-name="ce7">
            <text:p>9780838915592</text:p>
          </table:table-cell>
          <table:table-cell office:value-type="string" table:style-name="ce6">
            <text:p>Academic library management : case stud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earie, Tammy Nickelson;Meth, Michael;Westbrooks, Elaine L.</text:p>
          </table:table-cell>
          <table:table-cell office:value-type="string" table:style-name="ce5">
            <text:p>ALA Neal-Schuman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ALAB0000455</text:p>
          </table:table-cell>
          <table:table-cell office:value-type="string" table:style-name="ce8">
            <text:p>http://portal.igpublish.com/iglibrary/search/ALAB0000455.html</text:p>
          </table:table-cell>
          <table:table-cell table:number-columns-repeated="1636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<text:s/><text:span text:style-name="T1">圖書資訊學</text:span></text:p>
          </table:table-cell>
          <table:table-cell office:value-type="string" table:style-name="ce5">
            <text:p>025.1</text:p>
          </table:table-cell>
          <table:table-cell office:value-type="string" table:style-name="ce5">
            <text:p>Z683.2 .U6 S26</text:p>
          </table:table-cell>
          <table:table-cell office:value-type="float" office:value="9780838916773" table:style-name="ce7">
            <text:p>9780838916773</text:p>
          </table:table-cell>
          <table:table-cell office:value-type="float" office:value="9780838915608" table:style-name="ce7">
            <text:p>9780838915608</text:p>
          </table:table-cell>
          <table:table-cell office:value-type="string" table:style-name="ce6">
            <text:p>Financial management for librar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annwald, William W.</text:p>
          </table:table-cell>
          <table:table-cell office:value-type="string" table:style-name="ce5">
            <text:p>ALA Neal-Schuman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ALAB0000456</text:p>
          </table:table-cell>
          <table:table-cell office:value-type="string" table:style-name="ce9">
            <text:p>http://portal.igpublish.com/iglibrary/search/ALAB0000456.html</text:p>
          </table:table-cell>
          <table:table-cell table:number-columns-repeated="1636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5">
            <text:p>650.14</text:p>
          </table:table-cell>
          <table:table-cell office:value-type="string" table:style-name="ce5">
            <text:p>HD5854.2.U6</text:p>
          </table:table-cell>
          <table:table-cell office:value-type="float" office:value="9781947308671" table:style-name="ce7">
            <text:p>9781947308671</text:p>
          </table:table-cell>
          <table:table-cell office:value-type="float" office:value="9781947308664" table:style-name="ce7">
            <text:p>9781947308664</text:p>
          </table:table-cell>
          <table:table-cell office:value-type="string" table:style-name="ce6">
            <text:p>A practical guide to managing temporary work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arber, Peter R.;Mack, Joseph</text:p>
          </table:table-cell>
          <table:table-cell office:value-type="string" table:style-name="ce5">
            <text:p>Association for Talent Development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ASTDB0000721</text:p>
          </table:table-cell>
          <table:table-cell office:value-type="string" table:style-name="ce9">
            <text:p>http://portal.igpublish.com/iglibrary/search/ASTDB0000721.html</text:p>
          </table:table-cell>
          <table:table-cell table:number-columns-repeated="1636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5">
            <text:p>808.06</text:p>
          </table:table-cell>
          <table:table-cell office:value-type="string" table:style-name="ce5">
            <text:p>HF5718.3</text:p>
          </table:table-cell>
          <table:table-cell office:value-type="float" office:value="9781947308312" table:style-name="ce7">
            <text:p>9781947308312</text:p>
          </table:table-cell>
          <table:table-cell office:value-type="float" office:value="9781947308305" table:style-name="ce7">
            <text:p>9781947308305</text:p>
          </table:table-cell>
          <table:table-cell office:value-type="string" table:style-name="ce6">
            <text:p>10 steps to successful business writ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Appleman, Jack E.</text:p>
          </table:table-cell>
          <table:table-cell office:value-type="string" table:style-name="ce5">
            <text:p>Association for Talent Development</text:p>
          </table:table-cell>
          <table:table-cell office:value-type="float" office:value="2018" table:style-name="ce10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ASTDB0000698</text:p>
          </table:table-cell>
          <table:table-cell office:value-type="string" table:style-name="ce9">
            <text:p>http://portal.igpublish.com/iglibrary/search/ASTDB0000698.html</text:p>
          </table:table-cell>
          <table:table-cell table:number-columns-repeated="1636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5">
            <text:p>658.45</text:p>
          </table:table-cell>
          <table:table-cell office:value-type="string" table:style-name="ce5">
            <text:p>HF5718.H333</text:p>
          </table:table-cell>
          <table:table-cell office:value-type="float" office:value="9781562867072" table:style-name="ce7">
            <text:p>9781562867072</text:p>
          </table:table-cell>
          <table:table-cell office:value-type="float" office:value="9781562867034" table:style-name="ce7">
            <text:p>9781562867034</text:p>
          </table:table-cell>
          <table:table-cell office:value-type="string" table:style-name="ce6">
            <text:p>5 critical conversations to talent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ddock-Millar, Julie;Clutterbuck, David</text:p>
          </table:table-cell>
          <table:table-cell office:value-type="string" table:style-name="ce5">
            <text:p>Association for Talent Development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TD at work</text:p>
          </table:table-cell>
          <table:table-cell office:value-type="string" table:style-name="ce5">
            <text:p>ASTDB0000639</text:p>
          </table:table-cell>
          <table:table-cell office:value-type="string" table:style-name="ce9">
            <text:p>http://portal.igpublish.com/iglibrary/search/ASTDB0000639.html</text:p>
          </table:table-cell>
          <table:table-cell table:number-columns-repeated="1636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1">哲學</text:span></text:p>
          </table:table-cell>
          <table:table-cell office:value-type="string" table:style-name="ce5">
            <text:p>181.11</text:p>
          </table:table-cell>
          <table:table-cell office:value-type="string" table:style-name="ce5">
            <text:p>B126</text:p>
          </table:table-cell>
          <table:table-cell office:value-type="float" office:value="9781623200701" table:style-name="ce7">
            <text:p>9781623200701</text:p>
          </table:table-cell>
          <table:table-cell office:value-type="float" office:value="9781623200237" table:style-name="ce7">
            <text:p>9781623200237</text:p>
          </table:table-cell>
          <table:table-cell office:value-type="string" table:style-name="ce6">
            <text:p>From destiny to Dao: a survey of Pre-Qin Philosophy in Chi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uang, Kejian</text:p>
          </table:table-cell>
          <table:table-cell office:value-type="string" table:style-name="ce5">
            <text:p>Enrich Professional Publishing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EPPB0000145</text:p>
          </table:table-cell>
          <table:table-cell office:value-type="string" table:style-name="ce9">
            <text:p>http://portal.igpublish.com/iglibrary/search/EPPB0000145.html</text:p>
          </table:table-cell>
          <table:table-cell table:number-columns-repeated="1636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1">政治學</text:span></text:p>
          </table:table-cell>
          <table:table-cell office:value-type="string" table:style-name="ce5">
            <text:p>337.154</text:p>
          </table:table-cell>
          <table:table-cell office:value-type="string" table:style-name="ce5">
            <text:p>HC441</text:p>
          </table:table-cell>
          <table:table-cell office:value-type="float" office:value="9789814818391" table:style-name="ce7">
            <text:p>9789814818391</text:p>
          </table:table-cell>
          <table:table-cell office:value-type="float" office:value="9789814818384" table:style-name="ce7">
            <text:p>9789814818384</text:p>
          </table:table-cell>
          <table:table-cell office:value-type="string" table:style-name="ce6">
            <text:p>Chinese capitalism and economic integration in Southeast As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antasombat,Yos</text:p>
          </table:table-cell>
          <table:table-cell office:value-type="string" table:style-name="ce5">
            <text:p>ISEAS-YUSOF ISHAK INSTITUT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ISEASB0000712</text:p>
          </table:table-cell>
          <table:table-cell office:value-type="string" table:style-name="ce8">
            <text:p>http://portal.igpublish.com/iglibrary/search/ISEASB0000712.html</text:p>
          </table:table-cell>
          <table:table-cell table:number-columns-repeated="1636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1">政治學</text:span></text:p>
          </table:table-cell>
          <table:table-cell office:value-type="string" table:style-name="ce5">
            <text:p>327.5905</text:p>
          </table:table-cell>
          <table:table-cell office:value-type="string" table:style-name="ce5">
            <text:p>DS525.9.C5</text:p>
          </table:table-cell>
          <table:table-cell office:value-type="float" office:value="9789814620093" table:style-name="ce7">
            <text:p>9789814620093</text:p>
          </table:table-cell>
          <table:table-cell office:value-type="float" office:value="9789814620086" table:style-name="ce7">
            <text:p>9789814620086</text:p>
          </table:table-cell>
          <table:table-cell office:value-type="string" table:style-name="ce6">
            <text:p>The South China Sea and China-ASEAN rel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Zhao, Hong</text:p>
          </table:table-cell>
          <table:table-cell office:value-type="string" table:style-name="ce5">
            <text:p>ISEAS-YUSOF ISHAK INSTITUTE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ISEASB0000638</text:p>
          </table:table-cell>
          <table:table-cell office:value-type="string" table:style-name="ce9">
            <text:p>http://portal.igpublish.com/iglibrary/search/ISEASB0000638.html</text:p>
          </table:table-cell>
          <table:table-cell table:number-columns-repeated="1636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41.2</text:p>
          </table:table-cell>
          <table:table-cell office:value-type="string" table:style-name="ce5">
            <text:p>NC730</text:p>
          </table:table-cell>
          <table:table-cell office:value-type="float" office:value="9781683254751" table:style-name="ce7">
            <text:p>9781683254751</text:p>
          </table:table-cell>
          <table:table-cell office:value-type="float" office:value="9781683254492" table:style-name="ce7">
            <text:p>9781683254492</text:p>
          </table:table-cell>
          <table:table-cell office:value-type="string" table:style-name="ce6">
            <text:p>1000 watercolours of geniu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arles, Victoria;Carl, Klaus H.</text:p>
          </table:table-cell>
          <table:table-cell office:value-type="string" table:style-name="ce5">
            <text:p>Parkstone International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PARKSTONEB0000972</text:p>
          </table:table-cell>
          <table:table-cell office:value-type="string" table:style-name="ce9">
            <text:p>http://portal.igpublish.com/iglibrary/search/PARKSTONEB0000972.html</text:p>
          </table:table-cell>
          <table:table-cell table:number-columns-repeated="1636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30.92</text:p>
          </table:table-cell>
          <table:table-cell office:value-type="string" table:style-name="ce5">
            <text:p>NB553.C44</text:p>
          </table:table-cell>
          <table:table-cell office:value-type="float" office:value="9781683256793" table:style-name="ce7">
            <text:p>9781683256793</text:p>
          </table:table-cell>
          <table:table-cell office:value-type="float" office:value="9781683256823" table:style-name="ce7">
            <text:p>9781683256823</text:p>
          </table:table-cell>
          <table:table-cell office:value-type="string" table:style-name="ce6">
            <text:p>Camille Claud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arles, Victoria</text:p>
          </table:table-cell>
          <table:table-cell office:value-type="string" table:style-name="ce5">
            <text:p>Parkstone International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PARKSTONEB0000984</text:p>
          </table:table-cell>
          <table:table-cell office:value-type="string" table:style-name="ce9">
            <text:p>http://portal.igpublish.com/iglibrary/search/PARKSTONEB0000984.html</text:p>
          </table:table-cell>
          <table:table-cell table:number-columns-repeated="1636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1">歷史學</text:span>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GR549</text:p>
          </table:table-cell>
          <table:table-cell office:value-type="float" office:value="9781780239422" table:style-name="ce7">
            <text:p>9781780239422</text:p>
          </table:table-cell>
          <table:table-cell office:value-type="float" office:value="9781780238999" table:style-name="ce7">
            <text:p>9781780238999</text:p>
          </table:table-cell>
          <table:table-cell office:value-type="string" table:style-name="ce6">
            <text:p>Fairies: a dangerous hist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ugg, Richard</text:p>
          </table:table-cell>
          <table:table-cell office:value-type="string" table:style-name="ce5">
            <text:p>Reaktion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EAKTIONB0000746</text:p>
          </table:table-cell>
          <table:table-cell office:value-type="string" table:style-name="ce9">
            <text:p>http://portal.igpublish.com/iglibrary/search/REAKTIONB0000746.html</text:p>
          </table:table-cell>
          <table:table-cell table:number-columns-repeated="1636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1">歷史學</text:span></text:p>
          </table:table-cell>
          <table:table-cell office:value-type="string" table:style-name="ce5">
            <text:p>306.9075</text:p>
          </table:table-cell>
          <table:table-cell office:value-type="string" table:style-name="ce5">
            <text:p>QM51.G72</text:p>
          </table:table-cell>
          <table:table-cell office:value-type="float" office:value="9781780236049" table:style-name="ce7">
            <text:p>9781780236049</text:p>
          </table:table-cell>
          <table:table-cell office:value-type="float" office:value="9781861893758" table:style-name="ce7">
            <text:p>9781861893758</text:p>
          </table:table-cell>
          <table:table-cell office:value-type="string" table:style-name="ce6">
            <text:p>Anatomy museum: death and the body displaye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llam, Elizabeth</text:p>
          </table:table-cell>
          <table:table-cell office:value-type="string" table:style-name="ce5">
            <text:p>Reaktion Book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EAKTIONB0000605</text:p>
          </table:table-cell>
          <table:table-cell office:value-type="string" table:style-name="ce9">
            <text:p>http://portal.igpublish.com/iglibrary/search/REAKTIONB0000605.html</text:p>
          </table:table-cell>
          <table:table-cell table:number-columns-repeated="1636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1">歷史學</text:span></text:p>
          </table:table-cell>
          <table:table-cell office:value-type="string" table:style-name="ce5">
            <text:p>306.9</text:p>
          </table:table-cell>
          <table:table-cell office:value-type="string" table:style-name="ce5">
            <text:p>HQ1073</text:p>
          </table:table-cell>
          <table:table-cell office:value-type="float" office:value="9781780233055" table:style-name="ce7">
            <text:p>9781780233055</text:p>
          </table:table-cell>
          <table:table-cell office:value-type="float" office:value="9781780232652" table:style-name="ce7">
            <text:p>9781780232652</text:p>
          </table:table-cell>
          <table:table-cell office:value-type="string" table:style-name="ce6">
            <text:p>A brief history of deat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pellman, W. M.</text:p>
          </table:table-cell>
          <table:table-cell office:value-type="string" table:style-name="ce5">
            <text:p>Reaktion Book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EAKTIONB0000506</text:p>
          </table:table-cell>
          <table:table-cell office:value-type="string" table:style-name="ce9">
            <text:p>http://portal.igpublish.com/iglibrary/search/REAKTIONB0000506.html</text:p>
          </table:table-cell>
          <table:table-cell table:number-columns-repeated="1636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674.82</text:p>
          </table:table-cell>
          <table:table-cell office:value-type="string" table:style-name="ce5">
            <text:p>TS890</text:p>
          </table:table-cell>
          <table:table-cell office:value-type="float" office:value="9781780234175" table:style-name="ce7">
            <text:p>9781780234175</text:p>
          </table:table-cell>
          <table:table-cell office:value-type="float" office:value="9781780233567" table:style-name="ce7">
            <text:p>9781780233567</text:p>
          </table:table-cell>
          <table:table-cell office:value-type="string" table:style-name="ce6">
            <text:p>Wood, whiskey and wine: a history of barre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ork, Henry H.</text:p>
          </table:table-cell>
          <table:table-cell office:value-type="string" table:style-name="ce5">
            <text:p>Reaktion Book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EAKTIONB0000525</text:p>
          </table:table-cell>
          <table:table-cell office:value-type="string" table:style-name="ce9">
            <text:p>http://portal.igpublish.com/iglibrary/search/REAKTIONB0000525.html</text:p>
          </table:table-cell>
          <table:table-cell table:number-columns-repeated="1636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1">區域研究及地理</text:span></text:p>
          </table:table-cell>
          <table:table-cell office:value-type="string" table:style-name="ce5">
            <text:p>338.4/791 23</text:p>
          </table:table-cell>
          <table:table-cell office:value-type="string" table:style-name="ce5">
            <text:p>G155.A1 H56</text:p>
          </table:table-cell>
          <table:table-cell office:value-type="float" office:value="9781845416560" table:style-name="ce7">
            <text:p>9781845416560</text:p>
          </table:table-cell>
          <table:table-cell office:value-type="float" office:value="9781845416546" table:style-name="ce7">
            <text:p>9781845416546</text:p>
          </table:table-cell>
          <table:table-cell office:value-type="string" table:style-name="ce6">
            <text:p>Sport tourism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5">
            <text:p>Higham, James;Hinch, Thomas</text:p>
          </table:table-cell>
          <table:table-cell office:value-type="string" table:style-name="ce5">
            <text:p>Channel View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IB0005604</text:p>
          </table:table-cell>
          <table:table-cell office:value-type="string" table:style-name="ce9">
            <text:p>http://portal.igpublish.com/iglibrary/search/NBNIB0005604.html</text:p>
          </table:table-cell>
          <table:table-cell table:number-columns-repeated="1636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1">區域研究及地理</text:span></text:p>
          </table:table-cell>
          <table:table-cell office:value-type="string" table:style-name="ce5">
            <text:p>910.721</text:p>
          </table:table-cell>
          <table:table-cell office:value-type="string" table:style-name="ce5">
            <text:p>G155.7</text:p>
          </table:table-cell>
          <table:table-cell office:value-type="float" office:value="9781845416416" table:style-name="ce7">
            <text:p>9781845416416</text:p>
          </table:table-cell>
          <table:table-cell office:value-type="float" office:value="9781845416393" table:style-name="ce7">
            <text:p>9781845416393</text:p>
          </table:table-cell>
          <table:table-cell office:value-type="string" table:style-name="ce6">
            <text:p>Qualitative methods in tourism research: theory and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illman, Wendy;Radel, Kylie</text:p>
          </table:table-cell>
          <table:table-cell office:value-type="string" table:style-name="ce5">
            <text:p>Channel View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IB0005443</text:p>
          </table:table-cell>
          <table:table-cell office:value-type="string" table:style-name="ce9">
            <text:p>http://portal.igpublish.com/iglibrary/search/NBNIB0005443.html</text:p>
          </table:table-cell>
          <table:table-cell table:number-columns-repeated="1636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<text:s/><text:span text:style-name="T1">法律學</text:span></text:p>
          </table:table-cell>
          <table:table-cell office:value-type="string" table:style-name="ce5">
            <text:p>658.054678</text:p>
          </table:table-cell>
          <table:table-cell office:value-type="string" table:style-name="ce5">
            <text:p>TK5105.8857</text:p>
          </table:table-cell>
          <table:table-cell office:value-type="float" office:value="9781780173337" table:style-name="ce7">
            <text:p>9781780173337</text:p>
          </table:table-cell>
          <table:table-cell table:style-name="ce7"/>
          <table:table-cell office:value-type="string" table:style-name="ce6">
            <text:p>The internet of things: living in a connected worl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CS, The Chartered Institute for IT;BCS, The Chartered Institute for IT</text:p>
          </table:table-cell>
          <table:table-cell office:value-type="string" table:style-name="ce5">
            <text:p>BCS Learning &amp; Development Ltd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IB0005649</text:p>
          </table:table-cell>
          <table:table-cell office:value-type="string" table:style-name="ce8">
            <text:p>http://portal.igpublish.com/iglibrary/search/NBNIB0005649.html</text:p>
          </table:table-cell>
          <table:table-cell table:number-columns-repeated="1636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1">政治學</text:span></text:p>
          </table:table-cell>
          <table:table-cell office:value-type="string" table:style-name="ce5">
            <text:p>941.086</text:p>
          </table:table-cell>
          <table:table-cell office:value-type="string" table:style-name="ce5">
            <text:p>DA589.4</text:p>
          </table:table-cell>
          <table:table-cell office:value-type="float" office:value="9781907994555" table:style-name="ce7">
            <text:p>9781907994555</text:p>
          </table:table-cell>
          <table:table-cell office:value-type="float" office:value="9781907994531" table:style-name="ce7">
            <text:p>9781907994531</text:p>
          </table:table-cell>
          <table:table-cell office:value-type="string" table:style-name="ce6">
            <text:p>A better politics : how government can make us happi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orling, Danny</text:p>
          </table:table-cell>
          <table:table-cell office:value-type="string" table:style-name="ce5">
            <text:p>London Publishing Partnership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IB0002262</text:p>
          </table:table-cell>
          <table:table-cell office:value-type="string" table:style-name="ce9">
            <text:p>http://portal.igpublish.com/iglibrary/search/NBNIB0002262.html</text:p>
          </table:table-cell>
          <table:table-cell table:number-columns-repeated="1636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370.71141</text:p>
          </table:table-cell>
          <table:table-cell office:value-type="string" table:style-name="ce5">
            <text:p>LB1731</text:p>
          </table:table-cell>
          <table:table-cell office:value-type="float" office:value="9781909682481" table:style-name="ce7">
            <text:p>9781909682481</text:p>
          </table:table-cell>
          <table:table-cell office:value-type="float" office:value="9781909682450" table:style-name="ce7">
            <text:p>9781909682450</text:p>
          </table:table-cell>
          <table:table-cell office:value-type="string" table:style-name="ce6">
            <text:p>Learning teaching: becoming an inspirational teach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oyd, Pete;Hymer, Barry;Lockney, Karen</text:p>
          </table:table-cell>
          <table:table-cell office:value-type="string" table:style-name="ce5">
            <text:p>Critical Publishing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IB0004674</text:p>
          </table:table-cell>
          <table:table-cell office:value-type="string" table:style-name="ce9">
            <text:p>http://portal.igpublish.com/iglibrary/search/NBNIB0004674.html</text:p>
          </table:table-cell>
          <table:table-cell table:number-columns-repeated="1636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46.46041</text:p>
          </table:table-cell>
          <table:table-cell office:value-type="string" table:style-name="ce5">
            <text:p>TT835</text:p>
          </table:table-cell>
          <table:table-cell office:value-type="float" office:value="9781617456282" table:style-name="ce7">
            <text:p>9781617456282</text:p>
          </table:table-cell>
          <table:table-cell office:value-type="float" office:value="9781617456275" table:style-name="ce7">
            <text:p>9781617456275</text:p>
          </table:table-cell>
          <table:table-cell office:value-type="string" table:style-name="ce6">
            <text:p>Free-motion designs for borders, setting triangles &amp; cornerstones: 125 designs from Natalia Bonner, Christina Cameli, Laura Lee Fritz, Cheryl Malkowski, Christine Maraccini, Sylvia Pippen, Jessica Schick, Sheila Sinclair Snyder, Hari Walner, and Angela Walters!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onner, Lindsay</text:p>
          </table:table-cell>
          <table:table-cell office:value-type="string" table:style-name="ce5">
            <text:p>C&amp;T Publish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B0004469</text:p>
          </table:table-cell>
          <table:table-cell office:value-type="string" table:style-name="ce9">
            <text:p>http://portal.igpublish.com/iglibrary/search/NBNB0004469.html</text:p>
          </table:table-cell>
          <table:table-cell table:number-columns-repeated="1636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646.4</text:p>
          </table:table-cell>
          <table:table-cell office:value-type="string" table:style-name="ce5">
            <text:p>TT712</text:p>
          </table:table-cell>
          <table:table-cell office:value-type="float" office:value="9781617451379" table:style-name="ce7">
            <text:p>9781617451379</text:p>
          </table:table-cell>
          <table:table-cell office:value-type="float" office:value="9781617451362" table:style-name="ce7">
            <text:p>9781617451362</text:p>
          </table:table-cell>
          <table:table-cell office:value-type="string" table:style-name="ce6">
            <text:p>#OOTD (outfit of the day) sew &amp; style: make your dream wardrobe with Angel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n, Angela</text:p>
          </table:table-cell>
          <table:table-cell office:value-type="string" table:style-name="ce5">
            <text:p>C&amp;T Publishing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B0003441</text:p>
          </table:table-cell>
          <table:table-cell office:value-type="string" table:style-name="ce9">
            <text:p>http://portal.igpublish.com/iglibrary/search/NBNB0003441.html</text:p>
          </table:table-cell>
          <table:table-cell table:number-columns-repeated="1636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46.46</text:p>
          </table:table-cell>
          <table:table-cell office:value-type="string" table:style-name="ce5">
            <text:p>TT835</text:p>
          </table:table-cell>
          <table:table-cell office:value-type="float" office:value="9781617452307" table:style-name="ce7">
            <text:p>9781617452307</text:p>
          </table:table-cell>
          <table:table-cell office:value-type="float" office:value="9781617452291" table:style-name="ce7">
            <text:p>9781617452291</text:p>
          </table:table-cell>
          <table:table-cell office:value-type="string" table:style-name="ce6">
            <text:p>Not your grandmother's log cabin: 40 projects - new quilts, design-your-own options &amp; mo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Nephew, Sara;Baker, Marci</text:p>
          </table:table-cell>
          <table:table-cell office:value-type="string" table:style-name="ce5">
            <text:p>C&amp;T Publishing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B0003443</text:p>
          </table:table-cell>
          <table:table-cell office:value-type="string" table:style-name="ce9">
            <text:p>http://portal.igpublish.com/iglibrary/search/NBNB0003443.html</text:p>
          </table:table-cell>
          <table:table-cell table:number-columns-repeated="1636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string" table:style-name="ce5">
            <text:p>378.125</text:p>
          </table:table-cell>
          <table:table-cell office:value-type="string" table:style-name="ce5">
            <text:p>LB2331</text:p>
          </table:table-cell>
          <table:table-cell office:value-type="float" office:value="9780520969032" table:style-name="ce7">
            <text:p>9780520969032</text:p>
          </table:table-cell>
          <table:table-cell office:value-type="float" office:value="9780520296589" table:style-name="ce7">
            <text:p>9780520296589</text:p>
          </table:table-cell>
          <table:table-cell office:value-type="string" table:style-name="ce6">
            <text:p>Learning from each other: refining the practice of teaching in higher edu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ozimor-King, Michele Lee;Chin, Jeffrey</text:p>
          </table:table-cell>
          <table:table-cell office:value-type="string" table:style-name="ce5">
            <text:p>University of California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UCPB0001826</text:p>
          </table:table-cell>
          <table:table-cell office:value-type="string" table:style-name="ce9">
            <text:p>http://portal.igpublish.com/iglibrary/search/UCPB0001826.html</text:p>
          </table:table-cell>
          <table:table-cell table:number-columns-repeated="1636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1">政治學</text:span></text:p>
          </table:table-cell>
          <table:table-cell office:value-type="string" table:style-name="ce5">
            <text:p>321.8 23</text:p>
          </table:table-cell>
          <table:table-cell office:value-type="string" table:style-name="ce5">
            <text:p>JK1726 .A34 2016</text:p>
          </table:table-cell>
          <table:table-cell office:value-type="float" office:value="9781400888740" table:style-name="ce7">
            <text:p>9781400888740</text:p>
          </table:table-cell>
          <table:table-cell office:value-type="float" office:value="9780691178240" table:style-name="ce7">
            <text:p>9780691178240</text:p>
          </table:table-cell>
          <table:table-cell office:value-type="string" table:style-name="ce6">
            <text:p>Democracy for realists: why elections do not produce responsive govern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chen, Christopher H.;Bartels, Larry M.</text:p>
          </table:table-cell>
          <table:table-cell office:value-type="string" table:style-name="ce5">
            <text:p>Princeton University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首次版權年</text:span>2016</text:p>
          </table:table-cell>
          <table:table-cell office:value-type="string" table:style-name="ce5">
            <text:p>PUPB0006092</text:p>
          </table:table-cell>
          <table:table-cell office:value-type="string" table:style-name="ce8">
            <text:p>http://portal.igpublish.com/iglibrary/search/PUPB0006092.html</text:p>
          </table:table-cell>
          <table:table-cell table:number-columns-repeated="1636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1">歷史學</text:span></text:p>
          </table:table-cell>
          <table:table-cell office:value-type="string" table:style-name="ce5">
            <text:p>297.4</text:p>
          </table:table-cell>
          <table:table-cell office:value-type="string" table:style-name="ce5">
            <text:p>BP189</text:p>
          </table:table-cell>
          <table:table-cell office:value-type="float" office:value="9781400887972" table:style-name="ce7">
            <text:p>9781400887972</text:p>
          </table:table-cell>
          <table:table-cell office:value-type="float" office:value="9780691139098" table:style-name="ce7">
            <text:p>9780691139098</text:p>
          </table:table-cell>
          <table:table-cell office:value-type="string" table:style-name="ce6">
            <text:p>Sufism : a new history of Islamic mysticis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nysh, Alexander</text:p>
          </table:table-cell>
          <table:table-cell office:value-type="string" table:style-name="ce5">
            <text:p>Princeton University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PUPB0006120</text:p>
          </table:table-cell>
          <table:table-cell office:value-type="string" table:style-name="ce9">
            <text:p>http://portal.igpublish.com/iglibrary/search/PUPB0006120.html</text:p>
          </table:table-cell>
          <table:table-cell table:number-columns-repeated="1636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02.8</text:p>
          </table:table-cell>
          <table:table-cell office:value-type="string" table:style-name="ce5">
            <text:p>N7560</text:p>
          </table:table-cell>
          <table:table-cell office:value-type="float" office:value="9781400873463" table:style-name="ce7">
            <text:p>9781400873463</text:p>
          </table:table-cell>
          <table:table-cell office:value-type="float" office:value="9780691165271" table:style-name="ce7">
            <text:p>9780691165271</text:p>
          </table:table-cell>
          <table:table-cell office:value-type="string" table:style-name="ce6">
            <text:p>Picture titles: how and why western paintings acquired their nam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eazell, Ruth Bernard</text:p>
          </table:table-cell>
          <table:table-cell office:value-type="string" table:style-name="ce5">
            <text:p>Princeton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PUPB0003695</text:p>
          </table:table-cell>
          <table:table-cell office:value-type="string" table:style-name="ce9">
            <text:p>http://portal.igpublish.com/iglibrary/search/PUPB0003695.html</text:p>
          </table:table-cell>
          <table:table-cell table:number-columns-repeated="1636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1">歷史學</text:span></text:p>
          </table:table-cell>
          <table:table-cell office:value-type="string" table:style-name="ce5">
            <text:p>948/.022</text:p>
          </table:table-cell>
          <table:table-cell office:value-type="string" table:style-name="ce5">
            <text:p>DL65</text:p>
          </table:table-cell>
          <table:table-cell office:value-type="float" office:value="9781400851904" table:style-name="ce7">
            <text:p>9781400851904</text:p>
          </table:table-cell>
          <table:table-cell office:value-type="float" office:value="9780691169293" table:style-name="ce7">
            <text:p>9780691169293</text:p>
          </table:table-cell>
          <table:table-cell office:value-type="string" table:style-name="ce6">
            <text:p>The age of the viking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inroth, Anders</text:p>
          </table:table-cell>
          <table:table-cell office:value-type="string" table:style-name="ce5">
            <text:p>Princeton University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PUPB0003771</text:p>
          </table:table-cell>
          <table:table-cell office:value-type="string" table:style-name="ce9">
            <text:p>http://portal.igpublish.com/iglibrary/search/PUPB0003771.html</text:p>
          </table:table-cell>
          <table:table-cell table:number-columns-repeated="1636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5">
            <text:p>338.4</text:p>
          </table:table-cell>
          <table:table-cell office:value-type="string" table:style-name="ce5">
            <text:p>G154</text:p>
          </table:table-cell>
          <table:table-cell office:value-type="float" office:value="9781978912281" table:style-name="ce7">
            <text:p>9781978912281</text:p>
          </table:table-cell>
          <table:table-cell table:style-name="ce7"/>
          <table:table-cell office:value-type="string" table:style-name="ce6">
            <text:p>Hospitality and tourism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owell, Trent</text:p>
          </table:table-cell>
          <table:table-cell office:value-type="string" table:style-name="ce5">
            <text:p>World Technologi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Willford Press, 2016</text:p>
          </table:table-cell>
          <table:table-cell office:value-type="string" table:style-name="ce5">
            <text:p>WLDTECH0000866</text:p>
          </table:table-cell>
          <table:table-cell office:value-type="string" table:style-name="ce9">
            <text:p>http://portal.igpublish.com/iglibrary/search/WLDTECH0000866.html</text:p>
          </table:table-cell>
          <table:table-cell table:number-columns-repeated="1636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5">
            <text:p>338.4</text:p>
          </table:table-cell>
          <table:table-cell office:value-type="string" table:style-name="ce5">
            <text:p>G154</text:p>
          </table:table-cell>
          <table:table-cell office:value-type="float" office:value="9781978914506" table:style-name="ce7">
            <text:p>9781978914506</text:p>
          </table:table-cell>
          <table:table-cell table:style-name="ce7"/>
          <table:table-cell office:value-type="string" table:style-name="ce6">
            <text:p>Modern hospitality and tourism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uller, Johanna</text:p>
          </table:table-cell>
          <table:table-cell office:value-type="string" table:style-name="ce5">
            <text:p>World Technologi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Willford Press, 2016</text:p>
          </table:table-cell>
          <table:table-cell office:value-type="string" table:style-name="ce5">
            <text:p>WLDTECH0000869</text:p>
          </table:table-cell>
          <table:table-cell office:value-type="string" table:style-name="ce9">
            <text:p>http://portal.igpublish.com/iglibrary/search/WLDTECH0000869.html</text:p>
          </table:table-cell>
          <table:table-cell table:number-columns-repeated="1636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<text:s/><text:span text:style-name="T1">管理二</text:span>(<text:span text:style-name="T1">行銷、生管、資管、交管、作業研究</text:span>/<text:span text:style-name="T1">數量方法</text:span>)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G155.A1</text:p>
          </table:table-cell>
          <table:table-cell office:value-type="float" office:value="9781978919181" table:style-name="ce7">
            <text:p>9781978919181</text:p>
          </table:table-cell>
          <table:table-cell table:style-name="ce7"/>
          <table:table-cell office:value-type="string" table:style-name="ce6">
            <text:p>Tourism market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oretti, Aurora</text:p>
          </table:table-cell>
          <table:table-cell office:value-type="string" table:style-name="ce5">
            <text:p>World Technologi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Willford Press, 2016</text:p>
          </table:table-cell>
          <table:table-cell office:value-type="string" table:style-name="ce5">
            <text:p>WLDTECH0000872</text:p>
          </table:table-cell>
          <table:table-cell office:value-type="string" table:style-name="ce9">
            <text:p>http://portal.igpublish.com/iglibrary/search/WLDTECH0000872.html</text:p>
          </table:table-cell>
          <table:table-cell table:number-columns-repeated="1636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1">區域研究及地理</text:span></text:p>
          </table:table-cell>
          <table:table-cell office:value-type="string" table:style-name="ce5">
            <text:p>910.68/4</text:p>
          </table:table-cell>
          <table:table-cell office:value-type="string" table:style-name="ce5">
            <text:p>G155.A1</text:p>
          </table:table-cell>
          <table:table-cell office:value-type="float" office:value="9781978922419" table:style-name="ce7">
            <text:p>9781978922419</text:p>
          </table:table-cell>
          <table:table-cell table:style-name="ce7"/>
          <table:table-cell office:value-type="string" table:style-name="ce6">
            <text:p>Current research in tourism indus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eber, Lucas</text:p>
          </table:table-cell>
          <table:table-cell office:value-type="string" table:style-name="ce5">
            <text:p>World Technologie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Willford Press, 2016</text:p>
          </table:table-cell>
          <table:table-cell office:value-type="string" table:style-name="ce5">
            <text:p>WLDTECH0000873</text:p>
          </table:table-cell>
          <table:table-cell office:value-type="string" table:style-name="ce9">
            <text:p>http://portal.igpublish.com/iglibrary/search/WLDTECH0000873.html</text:p>
          </table:table-cell>
          <table:table-cell table:number-columns-repeated="1636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5">
            <text:p>338.4791</text:p>
          </table:table-cell>
          <table:table-cell office:value-type="string" table:style-name="ce5">
            <text:p>G155.A1</text:p>
          </table:table-cell>
          <table:table-cell office:value-type="float" office:value="9781978926370" table:style-name="ce7">
            <text:p>9781978926370</text:p>
          </table:table-cell>
          <table:table-cell table:style-name="ce7"/>
          <table:table-cell office:value-type="string" table:style-name="ce6">
            <text:p>Leisure and tourism econom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ullivan, Charlotte</text:p>
          </table:table-cell>
          <table:table-cell office:value-type="string" table:style-name="ce5">
            <text:p>World Technologie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Willford Press, 2016</text:p>
          </table:table-cell>
          <table:table-cell office:value-type="string" table:style-name="ce5">
            <text:p>WLDTECH0000879</text:p>
          </table:table-cell>
          <table:table-cell office:value-type="string" table:style-name="ce9">
            <text:p>http://portal.igpublish.com/iglibrary/search/WLDTECH0000879.html</text:p>
          </table:table-cell>
          <table:table-cell table:number-columns-repeated="1636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891.4</text:p>
          </table:table-cell>
          <table:table-cell office:value-type="string" table:style-name="ce5">
            <text:p>PK5416</text:p>
          </table:table-cell>
          <table:table-cell office:value-type="float" office:value="9780231537766" table:style-name="ce7">
            <text:p>9780231537766</text:p>
          </table:table-cell>
          <table:table-cell office:value-type="float" office:value="9780231165969" table:style-name="ce7">
            <text:p>9780231165969</text:p>
          </table:table-cell>
          <table:table-cell office:value-type="string" table:style-name="ce6">
            <text:p>In stereotype : South Asia in the global literary imagina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akravorty, Mrinalini</text:p>
          </table:table-cell>
          <table:table-cell office:value-type="string" table:style-name="ce5">
            <text:p>Columbia University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COLB0001973</text:p>
          </table:table-cell>
          <table:table-cell office:value-type="string" table:style-name="ce9">
            <text:p>http://portal.igpublish.com/iglibrary/search/COLB0001973.html</text:p>
          </table:table-cell>
          <table:table-cell table:number-columns-repeated="1636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<text:s/><text:span text:style-name="T1">財金及會計</text:span></text:p>
          </table:table-cell>
          <table:table-cell office:value-type="string" table:style-name="ce5">
            <text:p>332.6019</text:p>
          </table:table-cell>
          <table:table-cell office:value-type="string" table:style-name="ce5">
            <text:p>HG4515.15</text:p>
          </table:table-cell>
          <table:table-cell office:value-type="float" office:value="9780231538305" table:style-name="ce7">
            <text:p>9780231538305</text:p>
          </table:table-cell>
          <table:table-cell office:value-type="float" office:value="9780231166287" table:style-name="ce7">
            <text:p>9780231166287</text:p>
          </table:table-cell>
          <table:table-cell office:value-type="string" table:style-name="ce6">
            <text:p>Uncertainty, expectations, and financial instability : reviving Allais's lost theory of psychological ti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arthalon, Eric</text:p>
          </table:table-cell>
          <table:table-cell office:value-type="string" table:style-name="ce5">
            <text:p>Columbia University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COLB0002004</text:p>
          </table:table-cell>
          <table:table-cell office:value-type="string" table:style-name="ce9">
            <text:p>http://portal.igpublish.com/iglibrary/search/COLB0002004.html</text:p>
          </table:table-cell>
          <table:table-cell table:number-columns-repeated="1636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1">區域研究及地理</text:span></text:p>
          </table:table-cell>
          <table:table-cell office:value-type="string" table:style-name="ce5">
            <text:p>338.4791</text:p>
          </table:table-cell>
          <table:table-cell office:value-type="string" table:style-name="ce5">
            <text:p>G156.5.H47</text:p>
          </table:table-cell>
          <table:table-cell office:value-type="float" office:value="9781788823036" table:style-name="ce7">
            <text:p>9781788823036</text:p>
          </table:table-cell>
          <table:table-cell table:style-name="ce7"/>
          <table:table-cell office:value-type="string" table:style-name="ce6">
            <text:p>Cultural and heritage touris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uller, Acqwon</text:p>
          </table:table-cell>
          <table:table-cell office:value-type="string" table:style-name="ce5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IB0000514</text:p>
          </table:table-cell>
          <table:table-cell office:value-type="string" table:style-name="ce8">
            <text:p>http://portal.igpublish.com/iglibrary/search/SIB0000514.html</text:p>
          </table:table-cell>
          <table:table-cell table:number-columns-repeated="1636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1">區域研究及地理</text:span></text:p>
          </table:table-cell>
          <table:table-cell office:value-type="string" table:style-name="ce5">
            <text:p>338.4791</text:p>
          </table:table-cell>
          <table:table-cell office:value-type="string" table:style-name="ce5">
            <text:p>G155.A1</text:p>
          </table:table-cell>
          <table:table-cell office:value-type="float" office:value="9781788823081" table:style-name="ce7">
            <text:p>9781788823081</text:p>
          </table:table-cell>
          <table:table-cell table:style-name="ce7"/>
          <table:table-cell office:value-type="string" table:style-name="ce6">
            <text:p>Development of tourism and travel indus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atts, Robin;Parks, Zishan</text:p>
          </table:table-cell>
          <table:table-cell office:value-type="string" table:style-name="ce5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IB0000515</text:p>
          </table:table-cell>
          <table:table-cell office:value-type="string" table:style-name="ce8">
            <text:p>http://portal.igpublish.com/iglibrary/search/SIB0000515.html</text:p>
          </table:table-cell>
          <table:table-cell table:number-columns-repeated="1636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<text:s/><text:span text:style-name="T1">圖書資訊學</text:span></text:p>
          </table:table-cell>
          <table:table-cell office:value-type="string" table:style-name="ce5">
            <text:p>025.84</text:p>
          </table:table-cell>
          <table:table-cell office:value-type="string" table:style-name="ce5">
            <text:p>Z701.3.C65</text:p>
          </table:table-cell>
          <table:table-cell office:value-type="float" office:value="9781788823111" table:style-name="ce7">
            <text:p>9781788823111</text:p>
          </table:table-cell>
          <table:table-cell table:style-name="ce7"/>
          <table:table-cell office:value-type="string" table:style-name="ce6">
            <text:p>Digital library preservation strateg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wson, Nicholas</text:p>
          </table:table-cell>
          <table:table-cell office:value-type="string" table:style-name="ce5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IB0000396</text:p>
          </table:table-cell>
          <table:table-cell office:value-type="string" table:style-name="ce8">
            <text:p>http://portal.igpublish.com/iglibrary/search/SIB0000396.html</text:p>
          </table:table-cell>
          <table:table-cell table:number-columns-repeated="1636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<text:s/><text:span text:style-name="T1">圖書資訊學</text:span></text:p>
          </table:table-cell>
          <table:table-cell office:value-type="string" table:style-name="ce5">
            <text:p>025.0072</text:p>
          </table:table-cell>
          <table:table-cell office:value-type="string" table:style-name="ce5">
            <text:p>Z669.7</text:p>
          </table:table-cell>
          <table:table-cell office:value-type="float" office:value="9781788823951" table:style-name="ce7">
            <text:p>9781788823951</text:p>
          </table:table-cell>
          <table:table-cell table:style-name="ce7"/>
          <table:table-cell office:value-type="string" table:style-name="ce6">
            <text:p>Research in library and information scie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ox, Gale</text:p>
          </table:table-cell>
          <table:table-cell office:value-type="string" table:style-name="ce5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IB0000397</text:p>
          </table:table-cell>
          <table:table-cell office:value-type="string" table:style-name="ce9">
            <text:p>http://portal.igpublish.com/iglibrary/search/SIB0000397.html</text:p>
          </table:table-cell>
          <table:table-cell table:number-columns-repeated="1636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string" table:style-name="ce5">
            <text:p>361.0072</text:p>
          </table:table-cell>
          <table:table-cell office:value-type="string" table:style-name="ce5">
            <text:p>HV11</text:p>
          </table:table-cell>
          <table:table-cell office:value-type="float" office:value="9781788823975" table:style-name="ce7">
            <text:p>9781788823975</text:p>
          </table:table-cell>
          <table:table-cell table:style-name="ce7"/>
          <table:table-cell office:value-type="string" table:style-name="ce6">
            <text:p>Research methods for social wor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uffin, Anjawon</text:p>
          </table:table-cell>
          <table:table-cell office:value-type="string" table:style-name="ce5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IB0000507</text:p>
          </table:table-cell>
          <table:table-cell office:value-type="string" table:style-name="ce8">
            <text:p>http://portal.igpublish.com/iglibrary/search/SIB0000507.html</text:p>
          </table:table-cell>
          <table:table-cell table:number-columns-repeated="1636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809.89282095</text:p>
          </table:table-cell>
          <table:table-cell office:value-type="string" table:style-name="ce5">
            <text:p>PJ341</text:p>
          </table:table-cell>
          <table:table-cell office:value-type="float" office:value="9781475836912" table:style-name="ce7">
            <text:p>9781475836912</text:p>
          </table:table-cell>
          <table:table-cell office:value-type="float" office:value="9781475836899" table:style-name="ce7">
            <text:p>9781475836899</text:p>
          </table:table-cell>
          <table:table-cell office:value-type="string" table:style-name="ce6">
            <text:p>(Mis)reading different cultures : interpreting international children's literature from As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mos, Yukari Takimoto;Amos, Daniel Miles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727</text:p>
          </table:table-cell>
          <table:table-cell office:value-type="string" table:style-name="ce9">
            <text:p>http://portal.igpublish.com/iglibrary/search/ROWMANB0018727.html</text:p>
          </table:table-cell>
          <table:table-cell table:number-columns-repeated="1636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81.542</text:p>
          </table:table-cell>
          <table:table-cell office:value-type="string" table:style-name="ce5">
            <text:p>ML128.M7</text:p>
          </table:table-cell>
          <table:table-cell office:value-type="float" office:value="9781538103685" table:style-name="ce7">
            <text:p>9781538103685</text:p>
          </table:table-cell>
          <table:table-cell office:value-type="float" office:value="9781538103678" table:style-name="ce7">
            <text:p>9781538103678</text:p>
          </table:table-cell>
          <table:table-cell office:value-type="string" table:style-name="ce6">
            <text:p>100 greatest film scores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5">
            <text:p>Lawson, Matt;MacDonald, Laurence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693</text:p>
          </table:table-cell>
          <table:table-cell office:value-type="string" table:style-name="ce9">
            <text:p>http://portal.igpublish.com/iglibrary/search/ROWMANB0018693.html</text:p>
          </table:table-cell>
          <table:table-cell table:number-columns-repeated="1636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91.4375</text:p>
          </table:table-cell>
          <table:table-cell office:value-type="string" table:style-name="ce5">
            <text:p>NC1766.U5</text:p>
          </table:table-cell>
          <table:table-cell office:value-type="float" office:value="9781538105696" table:style-name="ce7">
            <text:p>9781538105696</text:p>
          </table:table-cell>
          <table:table-cell office:value-type="float" office:value="9781538105689" table:style-name="ce7">
            <text:p>9781538105689</text:p>
          </table:table-cell>
          <table:table-cell office:value-type="string" table:style-name="ce6">
            <text:p>100 greatest American and British animated fil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ischak, Thomas S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096</text:p>
          </table:table-cell>
          <table:table-cell office:value-type="string" table:style-name="ce9">
            <text:p>http://portal.igpublish.com/iglibrary/search/ROWMANB0018096.html</text:p>
          </table:table-cell>
          <table:table-cell table:number-columns-repeated="1636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91.43653</text:p>
          </table:table-cell>
          <table:table-cell office:value-type="string" table:style-name="ce5">
            <text:p>PN1995.9.C84</text:p>
          </table:table-cell>
          <table:table-cell office:value-type="float" office:value="9781442211049" table:style-name="ce7">
            <text:p>9781442211049</text:p>
          </table:table-cell>
          <table:table-cell office:value-type="float" office:value="9781442208223" table:style-name="ce7">
            <text:p>9781442208223</text:p>
          </table:table-cell>
          <table:table-cell office:value-type="string" table:style-name="ce6">
            <text:p>100 greatest cult fil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Olson, Christopher J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270</text:p>
          </table:table-cell>
          <table:table-cell office:value-type="string" table:style-name="ce9">
            <text:p>http://portal.igpublish.com/iglibrary/search/ROWMANB0018270.html</text:p>
          </table:table-cell>
          <table:table-cell table:number-columns-repeated="1636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<text:s/><text:span text:style-name="T1">法律學</text:span></text:p>
          </table:table-cell>
          <table:table-cell office:value-type="string" table:style-name="ce5">
            <text:p>343.730523</text:p>
          </table:table-cell>
          <table:table-cell office:value-type="string" table:style-name="ce5">
            <text:p>KF6394.K36 2013</text:p>
          </table:table-cell>
          <table:table-cell office:value-type="float" office:value="9781493032198" table:style-name="ce7">
            <text:p>9781493032198</text:p>
          </table:table-cell>
          <table:table-cell office:value-type="float" office:value="9781493032181" table:style-name="ce7">
            <text:p>9781493032181</text:p>
          </table:table-cell>
          <table:table-cell office:value-type="string" table:style-name="ce6">
            <text:p>475 tax deductions for businesses and self-employed individuals: an A-to-Z guide to hundreds of tax write-off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2th</text:p>
          </table:table-cell>
          <table:table-cell office:value-type="string" table:style-name="ce5">
            <text:p>Kamoroff, Bernard B.</text:p>
          </table:table-cell>
          <table:table-cell office:value-type="string" table:style-name="ce5">
            <text:p>Lyons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7423</text:p>
          </table:table-cell>
          <table:table-cell office:value-type="string" table:style-name="ce9">
            <text:p>http://portal.igpublish.com/iglibrary/search/ROWMANB0017423.html</text:p>
          </table:table-cell>
          <table:table-cell table:number-columns-repeated="1636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87.4193</text:p>
          </table:table-cell>
          <table:table-cell office:value-type="string" table:style-name="ce5">
            <text:p>MT785 .H64</text:p>
          </table:table-cell>
          <table:table-cell office:value-type="float" office:value="9781538102879" table:style-name="ce7">
            <text:p>9781538102879</text:p>
          </table:table-cell>
          <table:table-cell office:value-type="float" office:value="9781538102862" table:style-name="ce7">
            <text:p>9781538102862</text:p>
          </table:table-cell>
          <table:table-cell office:value-type="string" table:style-name="ce6">
            <text:p>Cello secrets : over 100 performance strategies for the advanced cellis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odges, Brian;Nardolillo, Jo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636</text:p>
          </table:table-cell>
          <table:table-cell office:value-type="string" table:style-name="ce9">
            <text:p>http://portal.igpublish.com/iglibrary/search/ROWMANB0018636.html</text:p>
          </table:table-cell>
          <table:table-cell table:number-columns-repeated="1636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809/.89282095 23</text:p>
          </table:table-cell>
          <table:table-cell office:value-type="string" table:style-name="ce5">
            <text:p>PN1009.A1 C55</text:p>
          </table:table-cell>
          <table:table-cell office:value-type="float" office:value="9781475843699" table:style-name="ce7">
            <text:p>9781475843699</text:p>
          </table:table-cell>
          <table:table-cell office:value-type="float" office:value="9781475843675" table:style-name="ce7">
            <text:p>9781475843675</text:p>
          </table:table-cell>
          <table:table-cell office:value-type="string" table:style-name="ce6">
            <text:p>Children's literature from Asia in today's classrooms : towards culturally authentic interpret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mos, Yukari Takimoto;Amos, Daniel Miles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728</text:p>
          </table:table-cell>
          <table:table-cell office:value-type="string" table:style-name="ce9">
            <text:p>http://portal.igpublish.com/iglibrary/search/ROWMANB0018728.html</text:p>
          </table:table-cell>
          <table:table-cell table:number-columns-repeated="1636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39.27</text:p>
          </table:table-cell>
          <table:table-cell office:value-type="string" table:style-name="ce5">
            <text:p>NK7305</text:p>
          </table:table-cell>
          <table:table-cell office:value-type="float" office:value="9780811765855" table:style-name="ce7">
            <text:p>9780811765855</text:p>
          </table:table-cell>
          <table:table-cell office:value-type="float" office:value="9780811717113" table:style-name="ce7">
            <text:p>9780811717113</text:p>
          </table:table-cell>
          <table:table-cell office:value-type="string" table:style-name="ce6">
            <text:p>Colored pencil on copper jewelry : enhance your metalwork the easy wa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O'Brien, Roxan</text:p>
          </table:table-cell>
          <table:table-cell office:value-type="string" table:style-name="ce5">
            <text:p>Stackpole Book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148</text:p>
          </table:table-cell>
          <table:table-cell office:value-type="string" table:style-name="ce9">
            <text:p>http://portal.igpublish.com/iglibrary/search/ROWMANB0018148.html</text:p>
          </table:table-cell>
          <table:table-cell table:number-columns-repeated="1636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9<text:s/><text:span text:style-name="T1">人類學</text:span></text:p>
          </table:table-cell>
          <table:table-cell office:value-type="string" table:style-name="ce5">
            <text:p>069.5</text:p>
          </table:table-cell>
          <table:table-cell office:value-type="string" table:style-name="ce5">
            <text:p>AM151</text:p>
          </table:table-cell>
          <table:table-cell office:value-type="float" office:value="9781442279377" table:style-name="ce7">
            <text:p>9781442279377</text:p>
          </table:table-cell>
          <table:table-cell office:value-type="float" office:value="9781442279360" table:style-name="ce7">
            <text:p>9781442279360</text:p>
          </table:table-cell>
          <table:table-cell office:value-type="string" table:style-name="ce6">
            <text:p>Creating exhibits that engage: a manual for museums and historical organiz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ummers, John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179</text:p>
          </table:table-cell>
          <table:table-cell office:value-type="string" table:style-name="ce9">
            <text:p>http://portal.igpublish.com/iglibrary/search/ROWMANB0018179.html</text:p>
          </table:table-cell>
          <table:table-cell table:number-columns-repeated="1636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9<text:s/><text:span text:style-name="T1">人類學</text:span></text:p>
          </table:table-cell>
          <table:table-cell office:value-type="string" table:style-name="ce5">
            <text:p>025.84</text:p>
          </table:table-cell>
          <table:table-cell office:value-type="string" table:style-name="ce5">
            <text:p>Z701.3.D54</text:p>
          </table:table-cell>
          <table:table-cell office:value-type="float" office:value="9781538103524" table:style-name="ce7">
            <text:p>9781538103524</text:p>
          </table:table-cell>
          <table:table-cell office:value-type="float" office:value="9781538103500" table:style-name="ce7">
            <text:p>9781538103500</text:p>
          </table:table-cell>
          <table:table-cell office:value-type="string" table:style-name="ce6">
            <text:p>Digital curation projects made easy : a step-by-step guide for libraries, archives, and museu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owick, Carmen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777</text:p>
          </table:table-cell>
          <table:table-cell office:value-type="string" table:style-name="ce9">
            <text:p>http://portal.igpublish.com/iglibrary/search/ROWMANB0018777.html</text:p>
          </table:table-cell>
          <table:table-cell table:number-columns-repeated="1636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48.5028</text:p>
          </table:table-cell>
          <table:table-cell office:value-type="string" table:style-name="ce5">
            <text:p>TT298</text:p>
          </table:table-cell>
          <table:table-cell office:value-type="float" office:value="9780811767446" table:style-name="ce7">
            <text:p>9780811767446</text:p>
          </table:table-cell>
          <table:table-cell office:value-type="float" office:value="9780811737654" table:style-name="ce7">
            <text:p>9780811737654</text:p>
          </table:table-cell>
          <table:table-cell office:value-type="string" table:style-name="ce6">
            <text:p>Great stained glass projects for beginn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llison, Sandy</text:p>
          </table:table-cell>
          <table:table-cell office:value-type="string" table:style-name="ce5">
            <text:p>Stackpole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620</text:p>
          </table:table-cell>
          <table:table-cell office:value-type="string" table:style-name="ce9">
            <text:p>http://portal.igpublish.com/iglibrary/search/ROWMANB0018620.html</text:p>
          </table:table-cell>
          <table:table-cell table:number-columns-repeated="1636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1">語言學</text:span></text:p>
          </table:table-cell>
          <table:table-cell office:value-type="string" table:style-name="ce5">
            <text:p>428.1071</text:p>
          </table:table-cell>
          <table:table-cell office:value-type="string" table:style-name="ce5">
            <text:p>PE1449</text:p>
          </table:table-cell>
          <table:table-cell office:value-type="float" office:value="9781475818345" table:style-name="ce7">
            <text:p>9781475818345</text:p>
          </table:table-cell>
          <table:table-cell office:value-type="float" office:value="9781475818338" table:style-name="ce7">
            <text:p>9781475818338</text:p>
          </table:table-cell>
          <table:table-cell office:value-type="string" table:style-name="ce6">
            <text:p>Growing the vocabulary of English language learners : a starter kit for classroom teach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renti, Melissa;DiMarco, Danielle;Guestello, E. Francine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632</text:p>
          </table:table-cell>
          <table:table-cell office:value-type="string" table:style-name="ce9">
            <text:p>http://portal.igpublish.com/iglibrary/search/ROWMANB0018632.html</text:p>
          </table:table-cell>
          <table:table-cell table:number-columns-repeated="1636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<text:s/><text:span text:style-name="T1">法律學</text:span></text:p>
          </table:table-cell>
          <table:table-cell office:value-type="string" table:style-name="ce5">
            <text:p>347.73/5 23</text:p>
          </table:table-cell>
          <table:table-cell office:value-type="string" table:style-name="ce5">
            <text:p>KF8775. H86</text:p>
          </table:table-cell>
          <table:table-cell office:value-type="float" office:value="9781442276055" table:style-name="ce7">
            <text:p>9781442276055</text:p>
          </table:table-cell>
          <table:table-cell office:value-type="float" office:value="9781442276048" table:style-name="ce7">
            <text:p>9781442276048</text:p>
          </table:table-cell>
          <table:table-cell office:value-type="string" table:style-name="ce6">
            <text:p>Judicial behavior and policymaking : an introdu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ume, Robert J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7721</text:p>
          </table:table-cell>
          <table:table-cell office:value-type="string" table:style-name="ce9">
            <text:p>http://portal.igpublish.com/iglibrary/search/ROWMANB0017721.html</text:p>
          </table:table-cell>
          <table:table-cell table:number-columns-repeated="1636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1">語言學</text:span>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PE1442</text:p>
          </table:table-cell>
          <table:table-cell office:value-type="float" office:value="9781538115176" table:style-name="ce7">
            <text:p>9781538115176</text:p>
          </table:table-cell>
          <table:table-cell office:value-type="float" office:value="9781538115169" table:style-name="ce7">
            <text:p>9781538115169</text:p>
          </table:table-cell>
          <table:table-cell office:value-type="string" table:style-name="ce6">
            <text:p>Mind over memes: passive listening, toxic talk, and other modern foll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nechal, Diana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914</text:p>
          </table:table-cell>
          <table:table-cell office:value-type="string" table:style-name="ce9">
            <text:p>http://portal.igpublish.com/iglibrary/search/ROWMANB0018914.html</text:p>
          </table:table-cell>
          <table:table-cell table:number-columns-repeated="1636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80.288</text:p>
          </table:table-cell>
          <table:table-cell office:value-type="string" table:style-name="ce5">
            <text:p>ML111.5</text:p>
          </table:table-cell>
          <table:table-cell office:value-type="float" office:value="9781538102954" table:style-name="ce7">
            <text:p>9781538102954</text:p>
          </table:table-cell>
          <table:table-cell office:value-type="float" office:value="9781538102947" table:style-name="ce7">
            <text:p>9781538102947</text:p>
          </table:table-cell>
          <table:table-cell office:value-type="string" table:style-name="ce6">
            <text:p>Music preservation and archiving toda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uthrie, Norie;Carlson, Scott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410</text:p>
          </table:table-cell>
          <table:table-cell office:value-type="string" table:style-name="ce9">
            <text:p>http://portal.igpublish.com/iglibrary/search/ROWMANB0018410.html</text:p>
          </table:table-cell>
          <table:table-cell table:number-columns-repeated="1636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5">
            <text:p>337.51249051</text:p>
          </table:table-cell>
          <table:table-cell office:value-type="string" table:style-name="ce5">
            <text:p>HF1606.Z4 C63</text:p>
          </table:table-cell>
          <table:table-cell office:value-type="float" office:value="9781498568067" table:style-name="ce7">
            <text:p>9781498568067</text:p>
          </table:table-cell>
          <table:table-cell office:value-type="float" office:value="9781498568050" table:style-name="ce7">
            <text:p>9781498568050</text:p>
          </table:table-cell>
          <table:table-cell office:value-type="string" table:style-name="ce6">
            <text:p>Political economy of China-Taiwan relations : origins and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en, Chien-Kai</text:p>
          </table:table-cell>
          <table:table-cell office:value-type="string" table:style-name="ce5">
            <text:p>Lexington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402</text:p>
          </table:table-cell>
          <table:table-cell office:value-type="string" table:style-name="ce9">
            <text:p>http://portal.igpublish.com/iglibrary/search/ROWMANB0018402.html</text:p>
          </table:table-cell>
          <table:table-cell table:number-columns-repeated="1636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1">政治學</text:span></text:p>
          </table:table-cell>
          <table:table-cell office:value-type="string" table:style-name="ce5">
            <text:p>303.60285</text:p>
          </table:table-cell>
          <table:table-cell office:value-type="string" table:style-name="ce5">
            <text:p>HM1126</text:p>
          </table:table-cell>
          <table:table-cell office:value-type="float" office:value="9781498587006" table:style-name="ce7">
            <text:p>9781498587006</text:p>
          </table:table-cell>
          <table:table-cell office:value-type="float" office:value="9781498520676" table:style-name="ce7">
            <text:p>9781498520676</text:p>
          </table:table-cell>
          <table:table-cell office:value-type="string" table:style-name="ce6">
            <text:p>Predicting hotspots : using machine learning to understand civil conflic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asuchoudhary, Atin;Bang, James T.;Sen, Tinni;David, John</text:p>
          </table:table-cell>
          <table:table-cell office:value-type="string" table:style-name="ce5">
            <text:p>Lexington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988</text:p>
          </table:table-cell>
          <table:table-cell office:value-type="string" table:style-name="ce9">
            <text:p>http://portal.igpublish.com/iglibrary/search/ROWMANB0018988.html</text:p>
          </table:table-cell>
          <table:table-cell table:number-columns-repeated="1636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2<text:s/><text:span text:style-name="T1">體育學</text:span></text:p>
          </table:table-cell>
          <table:table-cell office:value-type="string" table:style-name="ce5">
            <text:p>796.083</text:p>
          </table:table-cell>
          <table:table-cell office:value-type="string" table:style-name="ce5">
            <text:p>GV709.2</text:p>
          </table:table-cell>
          <table:table-cell office:value-type="float" office:value="9781538108123" table:style-name="ce7">
            <text:p>9781538108123</text:p>
          </table:table-cell>
          <table:table-cell office:value-type="float" office:value="9781538108116" table:style-name="ce7">
            <text:p>9781538108116</text:p>
          </table:table-cell>
          <table:table-cell office:value-type="string" table:style-name="ce6">
            <text:p>Raising young athletes : parenting your children to victory in sports and lif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aylor, Jim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650</text:p>
          </table:table-cell>
          <table:table-cell office:value-type="string" table:style-name="ce9">
            <text:p>http://portal.igpublish.com/iglibrary/search/ROWMANB0018650.html</text:p>
          </table:table-cell>
          <table:table-cell table:number-columns-repeated="1636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83.043</text:p>
          </table:table-cell>
          <table:table-cell office:value-type="string" table:style-name="ce5">
            <text:p>MT821</text:p>
          </table:table-cell>
          <table:table-cell office:value-type="float" office:value="9781538104019" table:style-name="ce7">
            <text:p>9781538104019</text:p>
          </table:table-cell>
          <table:table-cell office:value-type="float" office:value="9781538104002" table:style-name="ce7">
            <text:p>9781538104002</text:p>
          </table:table-cell>
          <table:table-cell office:value-type="string" table:style-name="ce6">
            <text:p>So you want to sing for a lifetime: a guide for perform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mith, Brenda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441</text:p>
          </table:table-cell>
          <table:table-cell office:value-type="string" table:style-name="ce9">
            <text:p>http://portal.igpublish.com/iglibrary/search/ROWMANB0018441.html</text:p>
          </table:table-cell>
          <table:table-cell table:number-columns-repeated="1636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016.7842621860973</text:p>
          </table:table-cell>
          <table:table-cell office:value-type="string" table:style-name="ce5">
            <text:p>ML128.P3</text:p>
          </table:table-cell>
          <table:table-cell office:value-type="float" office:value="9781538112342" table:style-name="ce7">
            <text:p>9781538112342</text:p>
          </table:table-cell>
          <table:table-cell office:value-type="float" office:value="9781538112335" table:style-name="ce7">
            <text:p>9781538112335</text:p>
          </table:table-cell>
          <table:table-cell office:value-type="string" table:style-name="ce6">
            <text:p>The American piano concerto compendiu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Phemister, William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735</text:p>
          </table:table-cell>
          <table:table-cell office:value-type="string" table:style-name="ce9">
            <text:p>http://portal.igpublish.com/iglibrary/search/ROWMANB0018735.html</text:p>
          </table:table-cell>
          <table:table-cell table:number-columns-repeated="1636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1">歷史學</text:span></text:p>
          </table:table-cell>
          <table:table-cell office:value-type="string" table:style-name="ce5">
            <text:p>907.2</text:p>
          </table:table-cell>
          <table:table-cell office:value-type="string" table:style-name="ce5">
            <text:p>D16.14</text:p>
          </table:table-cell>
          <table:table-cell office:value-type="float" office:value="9781442270800" table:style-name="ce7">
            <text:p>9781442270800</text:p>
          </table:table-cell>
          <table:table-cell office:value-type="float" office:value="9781442270787" table:style-name="ce7">
            <text:p>9781442270787</text:p>
          </table:table-cell>
          <table:table-cell office:value-type="string" table:style-name="ce6">
            <text:p>The oral history manua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5">
            <text:p>Sommer, Barbara W.;Quinlan, Mary Kay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724</text:p>
          </table:table-cell>
          <table:table-cell office:value-type="string" table:style-name="ce9">
            <text:p>http://portal.igpublish.com/iglibrary/search/ROWMANB0018724.html</text:p>
          </table:table-cell>
          <table:table-cell table:number-columns-repeated="1636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string" table:style-name="ce5">
            <text:p>372.37/4044</text:p>
          </table:table-cell>
          <table:table-cell office:value-type="string" table:style-name="ce5">
            <text:p>HQ783</text:p>
          </table:table-cell>
          <table:table-cell office:value-type="float" office:value="9781475839883" table:style-name="ce7">
            <text:p>9781475839883</text:p>
          </table:table-cell>
          <table:table-cell office:value-type="float" office:value="9781475839869" table:style-name="ce7">
            <text:p>9781475839869</text:p>
          </table:table-cell>
          <table:table-cell office:value-type="string" table:style-name="ce6">
            <text:p>The balanced child : teaching children and students the gifts of social skil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ovick, Brett J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225</text:p>
          </table:table-cell>
          <table:table-cell office:value-type="string" table:style-name="ce9">
            <text:p>http://portal.igpublish.com/iglibrary/search/ROWMANB0018225.html</text:p>
          </table:table-cell>
          <table:table-cell table:number-columns-repeated="1636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5">
            <text:p>810.9/3522 23</text:p>
          </table:table-cell>
          <table:table-cell office:value-type="string" table:style-name="ce5">
            <text:p>PS173.W6 W67</text:p>
          </table:table-cell>
          <table:table-cell office:value-type="float" office:value="9781498546799" table:style-name="ce7">
            <text:p>9781498546799</text:p>
          </table:table-cell>
          <table:table-cell office:value-type="float" office:value="9781498546782" table:style-name="ce7">
            <text:p>9781498546782</text:p>
          </table:table-cell>
          <table:table-cell office:value-type="string" table:style-name="ce6">
            <text:p>Working women in American literature, 1865-19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ogol, Miriam S.</text:p>
          </table:table-cell>
          <table:table-cell office:value-type="string" table:style-name="ce5">
            <text:p>Lexington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803</text:p>
          </table:table-cell>
          <table:table-cell office:value-type="string" table:style-name="ce9">
            <text:p>http://portal.igpublish.com/iglibrary/search/ROWMANB0018803.html</text:p>
          </table:table-cell>
          <table:table-cell table:number-columns-repeated="1636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370.1523</text:p>
          </table:table-cell>
          <table:table-cell office:value-type="string" table:style-name="ce5">
            <text:p>LB1057</text:p>
          </table:table-cell>
          <table:table-cell office:value-type="float" office:value="9781475831849" table:style-name="ce7">
            <text:p>9781475831849</text:p>
          </table:table-cell>
          <table:table-cell office:value-type="float" office:value="9781475831832" table:style-name="ce7">
            <text:p>9781475831832</text:p>
          </table:table-cell>
          <table:table-cell office:value-type="string" table:style-name="ce6">
            <text:p>A guide to how your child learns : understanding the brain from infancy to young adulthoo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ortino, David P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009</text:p>
          </table:table-cell>
          <table:table-cell office:value-type="string" table:style-name="ce9">
            <text:p>http://portal.igpublish.com/iglibrary/search/ROWMANB0018009.html</text:p>
          </table:table-cell>
          <table:table-cell table:number-columns-repeated="1636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86.2092</text:p>
          </table:table-cell>
          <table:table-cell office:value-type="string" table:style-name="ce5">
            <text:p>ML410.C54</text:p>
          </table:table-cell>
          <table:table-cell office:value-type="float" office:value="9781442260870" table:style-name="ce7">
            <text:p>9781442260870</text:p>
          </table:table-cell>
          <table:table-cell office:value-type="float" office:value="9781442260863" table:style-name="ce7">
            <text:p>9781442260863</text:p>
          </table:table-cell>
          <table:table-cell office:value-type="string" table:style-name="ce6">
            <text:p>Experiencing Chopin : a listener's compan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engaro, Christine Lee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7268</text:p>
          </table:table-cell>
          <table:table-cell office:value-type="string" table:style-name="ce9">
            <text:p>http://portal.igpublish.com/iglibrary/search/ROWMANB0017268.html</text:p>
          </table:table-cell>
          <table:table-cell table:number-columns-repeated="16366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HM111</text:p>
          </table:table-cell>
          <table:table-cell office:value-type="float" office:value="9781611488500" table:style-name="ce7">
            <text:p>9781611488500</text:p>
          </table:table-cell>
          <table:table-cell office:value-type="float" office:value="9781611488487" table:style-name="ce7">
            <text:p>9781611488487</text:p>
          </table:table-cell>
          <table:table-cell office:value-type="string" table:style-name="ce6">
            <text:p>Hospitality in a time of terror : strangers at the g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alfour, Lindsay Anne</text:p>
          </table:table-cell>
          <table:table-cell office:value-type="string" table:style-name="ce5">
            <text:p>Bucknell University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7101</text:p>
          </table:table-cell>
          <table:table-cell office:value-type="string" table:style-name="ce9">
            <text:p>http://portal.igpublish.com/iglibrary/search/ROWMANB0017101.html</text:p>
          </table:table-cell>
          <table:table-cell table:number-columns-repeated="16366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378.198</text:p>
          </table:table-cell>
          <table:table-cell office:value-type="string" table:style-name="ce5">
            <text:p>LB2395</text:p>
          </table:table-cell>
          <table:table-cell office:value-type="float" office:value="9781442278622" table:style-name="ce7">
            <text:p>9781442278622</text:p>
          </table:table-cell>
          <table:table-cell office:value-type="float" office:value="9781442278615" table:style-name="ce7">
            <text:p>9781442278615</text:p>
          </table:table-cell>
          <table:table-cell office:value-type="string" table:style-name="ce6">
            <text:p>Learning from the learners: successful college students share their effective learning habi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rry, Elizabeth;Huber, Bettina J.;Rawitch, Cynthia Z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7407</text:p>
          </table:table-cell>
          <table:table-cell office:value-type="string" table:style-name="ce9">
            <text:p>http://portal.igpublish.com/iglibrary/search/ROWMANB0017407.html</text:p>
          </table:table-cell>
          <table:table-cell table:number-columns-repeated="16366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1">哲學</text:span></text:p>
          </table:table-cell>
          <table:table-cell office:value-type="string" table:style-name="ce5">
            <text:p>111/.850952 23</text:p>
          </table:table-cell>
          <table:table-cell office:value-type="string" table:style-name="ce5">
            <text:p>BH221.J3 N49</text:p>
          </table:table-cell>
          <table:table-cell office:value-type="float" office:value="9780739180822" table:style-name="ce7">
            <text:p>9780739180822</text:p>
          </table:table-cell>
          <table:table-cell office:value-type="float" office:value="9780739180815" table:style-name="ce7">
            <text:p>9780739180815</text:p>
          </table:table-cell>
          <table:table-cell office:value-type="string" table:style-name="ce6">
            <text:p>New essays in Japanese aesthet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guyen, A. Minh</text:p>
          </table:table-cell>
          <table:table-cell office:value-type="string" table:style-name="ce5">
            <text:p>Lexington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034</text:p>
          </table:table-cell>
          <table:table-cell office:value-type="string" table:style-name="ce9">
            <text:p>http://portal.igpublish.com/iglibrary/search/ROWMANB0018034.html</text:p>
          </table:table-cell>
          <table:table-cell table:number-columns-repeated="16366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1">政治學</text:span></text:p>
          </table:table-cell>
          <table:table-cell office:value-type="string" table:style-name="ce5">
            <text:p>327.73051</text:p>
          </table:table-cell>
          <table:table-cell office:value-type="string" table:style-name="ce5">
            <text:p>E183.8.C5 S884</text:p>
          </table:table-cell>
          <table:table-cell office:value-type="float" office:value="9781538105351" table:style-name="ce7">
            <text:p>9781538105351</text:p>
          </table:table-cell>
          <table:table-cell office:value-type="float" office:value="9781538105344" table:style-name="ce7">
            <text:p>9781538105344</text:p>
          </table:table-cell>
          <table:table-cell office:value-type="string" table:style-name="ce6">
            <text:p>U.S.-China relations : perilous past, uncertain pres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5">
            <text:p>Sutter, Robert G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7290</text:p>
          </table:table-cell>
          <table:table-cell office:value-type="string" table:style-name="ce9">
            <text:p>http://portal.igpublish.com/iglibrary/search/ROWMANB0017290.html</text:p>
          </table:table-cell>
          <table:table-cell table:number-columns-repeated="16366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364.36</text:p>
          </table:table-cell>
          <table:table-cell office:value-type="string" table:style-name="ce5">
            <text:p>LC4802</text:p>
          </table:table-cell>
          <table:table-cell office:value-type="float" office:value="9781475830651" table:style-name="ce7">
            <text:p>9781475830651</text:p>
          </table:table-cell>
          <table:table-cell office:value-type="float" office:value="9781475830644" table:style-name="ce7">
            <text:p>9781475830644</text:p>
          </table:table-cell>
          <table:table-cell office:value-type="string" table:style-name="ce6">
            <text:p>Writing from the margins : exploring the writing practices of youth in the juvenile justice syste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ytash, Kristine E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6922</text:p>
          </table:table-cell>
          <table:table-cell office:value-type="string" table:style-name="ce9">
            <text:p>http://portal.igpublish.com/iglibrary/search/ROWMANB0016922.html</text:p>
          </table:table-cell>
          <table:table-cell table:number-columns-repeated="16366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371.5</text:p>
          </table:table-cell>
          <table:table-cell office:value-type="string" table:style-name="ce5">
            <text:p>LB3012</text:p>
          </table:table-cell>
          <table:table-cell office:value-type="float" office:value="9781475813999" table:style-name="ce7">
            <text:p>9781475813999</text:p>
          </table:table-cell>
          <table:table-cell office:value-type="float" office:value="9781475813975" table:style-name="ce7">
            <text:p>9781475813975</text:p>
          </table:table-cell>
          <table:table-cell office:value-type="string" table:style-name="ce6">
            <text:p>Student discipline: a prosocial perspectiv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rown, Philip M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3215</text:p>
          </table:table-cell>
          <table:table-cell office:value-type="string" table:style-name="ce9">
            <text:p>http://portal.igpublish.com/iglibrary/search/ROWMANB0013215.html</text:p>
          </table:table-cell>
          <table:table-cell table:number-columns-repeated="16366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1">歷史學</text:span></text:p>
          </table:table-cell>
          <table:table-cell office:value-type="string" table:style-name="ce5">
            <text:p>016.7816213</text:p>
          </table:table-cell>
          <table:table-cell office:value-type="string" table:style-name="ce5">
            <text:p>ML128.F74</text:p>
          </table:table-cell>
          <table:table-cell office:value-type="float" office:value="9780810886667" table:style-name="ce7">
            <text:p>9780810886667</text:p>
          </table:table-cell>
          <table:table-cell office:value-type="float" office:value="9780810882348" table:style-name="ce7">
            <text:p>9780810882348</text:p>
          </table:table-cell>
          <table:table-cell office:value-type="string" table:style-name="ce6">
            <text:p>100 books every folk music fan should ow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eissman, Dick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0643</text:p>
          </table:table-cell>
          <table:table-cell office:value-type="string" table:style-name="ce9">
            <text:p>http://portal.igpublish.com/iglibrary/search/ROWMANB0010643.html</text:p>
          </table:table-cell>
          <table:table-cell table:number-columns-repeated="16366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2<text:s/><text:span text:style-name="T1">體育學</text:span></text:p>
          </table:table-cell>
          <table:table-cell office:value-type="string" table:style-name="ce5">
            <text:p>796.352/3</text:p>
          </table:table-cell>
          <table:table-cell office:value-type="string" table:style-name="ce5">
            <text:p>GV979.T68</text:p>
          </table:table-cell>
          <table:table-cell office:value-type="float" office:value="9781589797758" table:style-name="ce7">
            <text:p>9781589797758</text:p>
          </table:table-cell>
          <table:table-cell office:value-type="float" office:value="9781589797741" table:style-name="ce7">
            <text:p>9781589797741</text:p>
          </table:table-cell>
          <table:table-cell office:value-type="string" table:style-name="ce6">
            <text:p>18 ways to play a better 18 holes: tips and techniques from America's best club professiona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einbreder, John</text:p>
          </table:table-cell>
          <table:table-cell office:value-type="string" table:style-name="ce5">
            <text:p>Taylor Trade Publishing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06217</text:p>
          </table:table-cell>
          <table:table-cell office:value-type="string" table:style-name="ce9">
            <text:p>http://portal.igpublish.com/iglibrary/search/ROWMANB0006217.html</text:p>
          </table:table-cell>
          <table:table-cell table:number-columns-repeated="16366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5">
            <text:p>362.1</text:p>
          </table:table-cell>
          <table:table-cell office:value-type="string" table:style-name="ce5">
            <text:p>RA399</text:p>
          </table:table-cell>
          <table:table-cell office:value-type="float" office:value="9781562863067" table:style-name="ce7">
            <text:p>9781562863067</text:p>
          </table:table-cell>
          <table:table-cell office:value-type="float" office:value="9781562861209" table:style-name="ce7">
            <text:p>9781562861209</text:p>
          </table:table-cell>
          <table:table-cell office:value-type="string" table:style-name="ce6">
            <text:p>Coaching in Healthc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itsch, DJ;Greenawald, Mark;Ackrill, Cindi</text:p>
          </table:table-cell>
          <table:table-cell office:value-type="string" table:style-name="ce5">
            <text:p>Association for Talent Development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TD at work</text:p>
          </table:table-cell>
          <table:table-cell office:value-type="string" table:style-name="ce5">
            <text:p>ASTDB0000676</text:p>
          </table:table-cell>
          <table:table-cell office:value-type="string" table:style-name="ce9">
            <text:p>http://portal.igpublish.com/iglibrary/search/ASTDB0000676.html</text:p>
          </table:table-cell>
          <table:table-cell table:number-columns-repeated="16366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<text:s/><text:span text:style-name="T1">管理二</text:span>(<text:span text:style-name="T1">行銷、生管、資管、交管、作業研究</text:span>/<text:span text:style-name="T1">數量方法</text:span>)</text:p>
          </table:table-cell>
          <table:table-cell office:value-type="string" table:style-name="ce5">
            <text:p>658.3124</text:p>
          </table:table-cell>
          <table:table-cell office:value-type="string" table:style-name="ce5">
            <text:p>HD58.82</text:p>
          </table:table-cell>
          <table:table-cell office:value-type="float" office:value="9781562861025" table:style-name="ce7">
            <text:p>9781562861025</text:p>
          </table:table-cell>
          <table:table-cell office:value-type="float" office:value="9781562861094" table:style-name="ce7">
            <text:p>9781562861094</text:p>
          </table:table-cell>
          <table:table-cell office:value-type="string" table:style-name="ce6">
            <text:p>Unstoppable You: Adopt the New Learning 4.0 Mindset and Change Your Lif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cLagan, Patricia A.</text:p>
          </table:table-cell>
          <table:table-cell office:value-type="string" table:style-name="ce5">
            <text:p>Association for Talent Development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ASTDB0000680</text:p>
          </table:table-cell>
          <table:table-cell office:value-type="string" table:style-name="ce9">
            <text:p>http://portal.igpublish.com/iglibrary/search/ASTDB0000680.html</text:p>
          </table:table-cell>
          <table:table-cell table:number-columns-repeated="16366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5">
            <text:p>658.3008</text:p>
          </table:table-cell>
          <table:table-cell office:value-type="string" table:style-name="ce5">
            <text:p>HF5549.5.M5</text:p>
          </table:table-cell>
          <table:table-cell office:value-type="float" office:value="9781607289135" table:style-name="ce7">
            <text:p>9781607289135</text:p>
          </table:table-cell>
          <table:table-cell office:value-type="float" office:value="9781562867423" table:style-name="ce7">
            <text:p>9781562867423</text:p>
          </table:table-cell>
          <table:table-cell office:value-type="string" table:style-name="ce6">
            <text:p>Building blocks of workplace inclus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aters, Jill;Silveira, Evelina</text:p>
          </table:table-cell>
          <table:table-cell office:value-type="string" table:style-name="ce5">
            <text:p>Association for Talent Development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TD at work</text:p>
          </table:table-cell>
          <table:table-cell office:value-type="string" table:style-name="ce5">
            <text:p>ASTDB0000685</text:p>
          </table:table-cell>
          <table:table-cell office:value-type="string" table:style-name="ce9">
            <text:p>http://portal.igpublish.com/iglibrary/search/ASTDB0000685.html</text:p>
          </table:table-cell>
          <table:table-cell table:number-columns-repeated="16366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1">哲學</text:span></text:p>
          </table:table-cell>
          <table:table-cell office:value-type="string" table:style-name="ce5">
            <text:p>796.01</text:p>
          </table:table-cell>
          <table:table-cell office:value-type="string" table:style-name="ce5">
            <text:p>GV706.42</text:p>
          </table:table-cell>
          <table:table-cell office:value-type="float" office:value="9780231539326" table:style-name="ce7">
            <text:p>9780231539326</text:p>
          </table:table-cell>
          <table:table-cell office:value-type="float" office:value="9780231165709" table:style-name="ce7">
            <text:p>9780231165709</text:p>
          </table:table-cell>
          <table:table-cell office:value-type="string" table:style-name="ce6">
            <text:p>Religion and sports: an introduction and case stud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lpert, Rebecca T.</text:p>
          </table:table-cell>
          <table:table-cell office:value-type="string" table:style-name="ce5">
            <text:p>Columbia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COLB0002078</text:p>
          </table:table-cell>
          <table:table-cell office:value-type="string" table:style-name="ce9">
            <text:p>http://portal.igpublish.com/iglibrary/search/COLB0002078.html</text:p>
          </table:table-cell>
          <table:table-cell table:number-columns-repeated="16366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<text:s/><text:span text:style-name="T1">心理學</text:span></text:p>
          </table:table-cell>
          <table:table-cell office:value-type="string" table:style-name="ce5">
            <text:p>616.83</text:p>
          </table:table-cell>
          <table:table-cell office:value-type="string" table:style-name="ce5">
            <text:p>RC521</text:p>
          </table:table-cell>
          <table:table-cell office:value-type="float" office:value="9780231536370" table:style-name="ce7">
            <text:p>9780231536370</text:p>
          </table:table-cell>
          <table:table-cell office:value-type="float" office:value="9780231163828" table:style-name="ce7">
            <text:p>9780231163828</text:p>
          </table:table-cell>
          <table:table-cell office:value-type="string" table:style-name="ce6">
            <text:p>Understanding brain aging and dementia: a life course approa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halley, Lawrence J.</text:p>
          </table:table-cell>
          <table:table-cell office:value-type="string" table:style-name="ce5">
            <text:p>Columbia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COLB0002092</text:p>
          </table:table-cell>
          <table:table-cell office:value-type="string" table:style-name="ce9">
            <text:p>http://portal.igpublish.com/iglibrary/search/COLB0002092.html</text:p>
          </table:table-cell>
          <table:table-cell table:number-columns-repeated="16366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1">歷史學</text:span></text:p>
          </table:table-cell>
          <table:table-cell office:value-type="string" table:style-name="ce5">
            <text:p>791.43/6582</text:p>
          </table:table-cell>
          <table:table-cell office:value-type="string" table:style-name="ce5">
            <text:p>PN1995.2</text:p>
          </table:table-cell>
          <table:table-cell office:value-type="float" office:value="9780231539463" table:style-name="ce7">
            <text:p>9780231539463</text:p>
          </table:table-cell>
          <table:table-cell office:value-type="float" office:value="9780231165747" table:style-name="ce7">
            <text:p>9780231165747</text:p>
          </table:table-cell>
          <table:table-cell office:value-type="string" table:style-name="ce6">
            <text:p>Engaging the past: mass culture and the production of historical knowledg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ndsberg, Alison</text:p>
          </table:table-cell>
          <table:table-cell office:value-type="string" table:style-name="ce5">
            <text:p>Columbia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COLB0002122</text:p>
          </table:table-cell>
          <table:table-cell office:value-type="string" table:style-name="ce9">
            <text:p>http://portal.igpublish.com/iglibrary/search/COLB0002122.html</text:p>
          </table:table-cell>
          <table:table-cell table:number-columns-repeated="16366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<text:s/><text:span text:style-name="T1">心理學</text:span></text:p>
          </table:table-cell>
          <table:table-cell office:value-type="string" table:style-name="ce5">
            <text:p>128/.46</text:p>
          </table:table-cell>
          <table:table-cell office:value-type="string" table:style-name="ce5">
            <text:p>BD436.L6835</text:p>
          </table:table-cell>
          <table:table-cell office:value-type="float" office:value="9780231540124" table:style-name="ce7">
            <text:p>9780231540124</text:p>
          </table:table-cell>
          <table:table-cell office:value-type="float" office:value="9780231170222" table:style-name="ce7">
            <text:p>9780231170222</text:p>
          </table:table-cell>
          <table:table-cell office:value-type="string" table:style-name="ce6">
            <text:p>Love and forgiveness for a more just worl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Vries, Hent de;Schott, Nils F.</text:p>
          </table:table-cell>
          <table:table-cell office:value-type="string" table:style-name="ce5">
            <text:p>Columbia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Religion, culture, and public life</text:p>
          </table:table-cell>
          <table:table-cell office:value-type="string" table:style-name="ce5">
            <text:p>COLB0002160</text:p>
          </table:table-cell>
          <table:table-cell office:value-type="string" table:style-name="ce9">
            <text:p>http://portal.igpublish.com/iglibrary/search/COLB0002160.html</text:p>
          </table:table-cell>
          <table:table-cell table:number-columns-repeated="16366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1">歷史學</text:span></text:p>
          </table:table-cell>
          <table:table-cell office:value-type="string" table:style-name="ce5">
            <text:p>907.2</text:p>
          </table:table-cell>
          <table:table-cell office:value-type="string" table:style-name="ce5">
            <text:p>D13.L44413</text:p>
          </table:table-cell>
          <table:table-cell office:value-type="float" office:value="9780231540407" table:style-name="ce7">
            <text:p>9780231540407</text:p>
          </table:table-cell>
          <table:table-cell office:value-type="float" office:value="9780231173001" table:style-name="ce7">
            <text:p>9780231173001</text:p>
          </table:table-cell>
          <table:table-cell office:value-type="string" table:style-name="ce6">
            <text:p>Must we divide history into periods?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e Goff, Jacques</text:p>
          </table:table-cell>
          <table:table-cell office:value-type="string" table:style-name="ce5">
            <text:p>Columbia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European perspectives: a series in social thought and cultural criticism</text:p>
          </table:table-cell>
          <table:table-cell office:value-type="string" table:style-name="ce5">
            <text:p>COLB0002175</text:p>
          </table:table-cell>
          <table:table-cell office:value-type="string" table:style-name="ce9">
            <text:p>http://portal.igpublish.com/iglibrary/search/COLB0002175.html</text:p>
          </table:table-cell>
          <table:table-cell table:number-columns-repeated="1636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641.013</text:p>
          </table:table-cell>
          <table:table-cell office:value-type="string" table:style-name="ce5">
            <text:p>TX641.P47313 2016</text:p>
          </table:table-cell>
          <table:table-cell office:value-type="float" office:value="9780231541428" table:style-name="ce7">
            <text:p>9780231541428</text:p>
          </table:table-cell>
          <table:table-cell office:value-type="float" office:value="9780231173483" table:style-name="ce7">
            <text:p>9780231173483</text:p>
          </table:table-cell>
          <table:table-cell office:value-type="string" table:style-name="ce6">
            <text:p>Taste as experience: the philosophy and aesthetics of foo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erullo, Nicola</text:p>
          </table:table-cell>
          <table:table-cell office:value-type="string" table:style-name="ce5">
            <text:p>Columbia University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Arts and traditions of the table: perspectives on culinary history</text:p>
          </table:table-cell>
          <table:table-cell office:value-type="string" table:style-name="ce5">
            <text:p>COLB0002264</text:p>
          </table:table-cell>
          <table:table-cell office:value-type="string" table:style-name="ce9">
            <text:p>http://portal.igpublish.com/iglibrary/search/COLB0002264.html</text:p>
          </table:table-cell>
          <table:table-cell table:number-columns-repeated="1636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384/.80944</text:p>
          </table:table-cell>
          <table:table-cell office:value-type="string" table:style-name="ce5">
            <text:p>PN1993.5.F7</text:p>
          </table:table-cell>
          <table:table-cell office:value-type="float" office:value="9780231543071" table:style-name="ce7">
            <text:p>9780231543071</text:p>
          </table:table-cell>
          <table:table-cell office:value-type="float" office:value="9780231170673" table:style-name="ce7">
            <text:p>9780231170673</text:p>
          </table:table-cell>
          <table:table-cell office:value-type="string" table:style-name="ce6">
            <text:p>Exception taken: how France has defied Hollywood's new world ord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uchsbaum, Jonathan</text:p>
          </table:table-cell>
          <table:table-cell office:value-type="string" table:style-name="ce5">
            <text:p>Columbia University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Film and culture</text:p>
          </table:table-cell>
          <table:table-cell office:value-type="string" table:style-name="ce5">
            <text:p>COLB0002385</text:p>
          </table:table-cell>
          <table:table-cell office:value-type="string" table:style-name="ce9">
            <text:p>http://portal.igpublish.com/iglibrary/search/COLB0002385.html</text:p>
          </table:table-cell>
          <table:table-cell table:number-columns-repeated="1636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1">哲學</text:span>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BR145.3</text:p>
          </table:table-cell>
          <table:table-cell office:value-type="float" office:value="9781451489606" table:style-name="ce7">
            <text:p>9781451489606</text:p>
          </table:table-cell>
          <table:table-cell office:value-type="float" office:value="9781451488906" table:style-name="ce7">
            <text:p>9781451488906</text:p>
          </table:table-cell>
          <table:table-cell office:value-type="string" table:style-name="ce6">
            <text:p>Exploring church hist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ooper, Derek</text:p>
          </table:table-cell>
          <table:table-cell office:value-type="string" table:style-name="ce5">
            <text:p>Fortress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Foundations for learning</text:p>
          </table:table-cell>
          <table:table-cell office:value-type="string" table:style-name="ce5">
            <text:p>NBNB0002627</text:p>
          </table:table-cell>
          <table:table-cell office:value-type="string" table:style-name="ce9">
            <text:p>http://portal.igpublish.com/iglibrary/search/NBNB0002627.html</text:p>
          </table:table-cell>
          <table:table-cell table:number-columns-repeated="1636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1">哲學</text:span></text:p>
          </table:table-cell>
          <table:table-cell office:value-type="string" table:style-name="ce5">
            <text:p>709.015</text:p>
          </table:table-cell>
          <table:table-cell office:value-type="string" table:style-name="ce5">
            <text:p>N7832</text:p>
          </table:table-cell>
          <table:table-cell office:value-type="float" office:value="9781506402840" table:style-name="ce7">
            <text:p>9781506402840</text:p>
          </table:table-cell>
          <table:table-cell office:value-type="float" office:value="9781451487664" table:style-name="ce7">
            <text:p>9781451487664</text:p>
          </table:table-cell>
          <table:table-cell office:value-type="string" table:style-name="ce6">
            <text:p>The art of empire: Christian art in its imperial contex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Jefferson, Lee M.;Jensen, Robin M.</text:p>
          </table:table-cell>
          <table:table-cell office:value-type="string" table:style-name="ce5">
            <text:p>Fortress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B0003032</text:p>
          </table:table-cell>
          <table:table-cell office:value-type="string" table:style-name="ce9">
            <text:p>http://portal.igpublish.com/iglibrary/search/NBNB0003032.html</text:p>
          </table:table-cell>
          <table:table-cell table:number-columns-repeated="1636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5">
            <text:p>658.4038</text:p>
          </table:table-cell>
          <table:table-cell office:value-type="string" table:style-name="ce5">
            <text:p>HD30.2</text:p>
          </table:table-cell>
          <table:table-cell office:value-type="float" office:value="9788121252003" table:style-name="ce7">
            <text:p>9788121252003</text:p>
          </table:table-cell>
          <table:table-cell office:value-type="float" office:value="9788121212199" table:style-name="ce7">
            <text:p>9788121212199</text:p>
          </table:table-cell>
          <table:table-cell office:value-type="string" table:style-name="ce6">
            <text:p>Knowledge Management and Information Tech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rabhu, C. S. R.</text:p>
          </table:table-cell>
          <table:table-cell office:value-type="string" table:style-name="ce5">
            <text:p>Gyan Publishing House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B0003910</text:p>
          </table:table-cell>
          <table:table-cell office:value-type="string" table:style-name="ce9">
            <text:p>http://portal.igpublish.com/iglibrary/search/NBNB0003910.html</text:p>
          </table:table-cell>
          <table:table-cell table:number-columns-repeated="1636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372.21</text:p>
          </table:table-cell>
          <table:table-cell office:value-type="string" table:style-name="ce5">
            <text:p>LB1139.22</text:p>
          </table:table-cell>
          <table:table-cell office:value-type="float" office:value="9781909682801" table:style-name="ce7">
            <text:p>9781909682801</text:p>
          </table:table-cell>
          <table:table-cell office:value-type="float" office:value="9781909682771" table:style-name="ce7">
            <text:p>9781909682771</text:p>
          </table:table-cell>
          <table:table-cell office:value-type="string" table:style-name="ce6">
            <text:p>International perspectives on early years workfore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ampbell-Barr, Verity;Georgeson, Janet</text:p>
          </table:table-cell>
          <table:table-cell office:value-type="string" table:style-name="ce5">
            <text:p>Critical Publishing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IB0000961</text:p>
          </table:table-cell>
          <table:table-cell office:value-type="string" table:style-name="ce9">
            <text:p>http://portal.igpublish.com/iglibrary/search/NBNIB0000961.html</text:p>
          </table:table-cell>
          <table:table-cell table:number-columns-repeated="1636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string" table:style-name="ce5">
            <text:p>307.1409</text:p>
          </table:table-cell>
          <table:table-cell office:value-type="string" table:style-name="ce5">
            <text:p>HN49.C6</text:p>
          </table:table-cell>
          <table:table-cell office:value-type="float" office:value="9781786830517" table:style-name="ce7">
            <text:p>9781786830517</text:p>
          </table:table-cell>
          <table:table-cell office:value-type="float" office:value="9781786830500" table:style-name="ce7">
            <text:p>9781786830500</text:p>
          </table:table-cell>
          <table:table-cell office:value-type="string" table:style-name="ce6">
            <text:p>Community Organization and Development: from its history towards a model for the fu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larke, Dr Steve</text:p>
          </table:table-cell>
          <table:table-cell office:value-type="string" table:style-name="ce5">
            <text:p>University of Wales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IB0004850</text:p>
          </table:table-cell>
          <table:table-cell office:value-type="string" table:style-name="ce9">
            <text:p>http://portal.igpublish.com/iglibrary/search/NBNIB0004850.html</text:p>
          </table:table-cell>
          <table:table-cell table:number-columns-repeated="1636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<text:s/><text:span text:style-name="T1">管理二</text:span>(<text:span text:style-name="T1">行銷、生管、資管、交管、作業研究</text:span>/<text:span text:style-name="T1">數量方法</text:span>)</text:p>
          </table:table-cell>
          <table:table-cell office:value-type="string" table:style-name="ce5">
            <text:p>658.8/72</text:p>
          </table:table-cell>
          <table:table-cell office:value-type="string" table:style-name="ce5">
            <text:p>HF5415.1265</text:p>
          </table:table-cell>
          <table:table-cell office:value-type="float" office:value="9781400850020" table:style-name="ce7">
            <text:p>9781400850020</text:p>
          </table:table-cell>
          <table:table-cell office:value-type="float" office:value="9780691153391" table:style-name="ce7">
            <text:p>9780691153391</text:p>
          </table:table-cell>
          <table:table-cell office:value-type="string" table:style-name="ce6">
            <text:p>A social strategy: how we profit from social med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iskorski, Mikolaj Jan</text:p>
          </table:table-cell>
          <table:table-cell office:value-type="string" table:style-name="ce5">
            <text:p>Princeton University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PUPB0002277</text:p>
          </table:table-cell>
          <table:table-cell office:value-type="string" table:style-name="ce9">
            <text:p>http://portal.igpublish.com/iglibrary/search/PUPB0002277.html</text:p>
          </table:table-cell>
          <table:table-cell table:number-columns-repeated="1636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SSS02<text:s/><text:span text:style-name="T1">科學教育</text:span></text:p>
          </table:table-cell>
          <table:table-cell office:value-type="string" table:style-name="ce5">
            <text:p>363.7387</text:p>
          </table:table-cell>
          <table:table-cell office:value-type="string" table:style-name="ce5">
            <text:p>QC903</text:p>
          </table:table-cell>
          <table:table-cell office:value-type="float" office:value="9781400880768" table:style-name="ce7">
            <text:p>9781400880768</text:p>
          </table:table-cell>
          <table:table-cell office:value-type="float" office:value="9780691171326" table:style-name="ce7">
            <text:p>9780691171326</text:p>
          </table:table-cell>
          <table:table-cell office:value-type="string" table:style-name="ce6">
            <text:p>Climate shock: the economic consequences of a hotter plane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agner, Gernot;Weitzman, Martin L.</text:p>
          </table:table-cell>
          <table:table-cell office:value-type="string" table:style-name="ce5">
            <text:p>Princeton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PUPB0005358</text:p>
          </table:table-cell>
          <table:table-cell office:value-type="string" table:style-name="ce9">
            <text:p>http://portal.igpublish.com/iglibrary/search/PUPB0005358.html</text:p>
          </table:table-cell>
          <table:table-cell table:number-columns-repeated="1636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02<text:s/><text:span text:style-name="T1">數學</text:span></text:p>
          </table:table-cell>
          <table:table-cell office:value-type="string" table:style-name="ce5">
            <text:p>510.711</text:p>
          </table:table-cell>
          <table:table-cell office:value-type="string" table:style-name="ce5">
            <text:p>QA11.2</text:p>
          </table:table-cell>
          <table:table-cell office:value-type="float" office:value="9781400880560" table:style-name="ce7">
            <text:p>9781400880560</text:p>
          </table:table-cell>
          <table:table-cell office:value-type="float" office:value="9780691171685" table:style-name="ce7">
            <text:p>9780691171685</text:p>
          </table:table-cell>
          <table:table-cell office:value-type="string" table:style-name="ce6">
            <text:p>Elements of mathematics: from Euclid to gӧdel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illwell, John</text:p>
          </table:table-cell>
          <table:table-cell office:value-type="string" table:style-name="ce5">
            <text:p>Princeton University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PUPB0005417</text:p>
          </table:table-cell>
          <table:table-cell office:value-type="string" table:style-name="ce9">
            <text:p>http://portal.igpublish.com/iglibrary/search/PUPB0005417.html</text:p>
          </table:table-cell>
          <table:table-cell table:number-columns-repeated="1636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82.421660922</text:p>
          </table:table-cell>
          <table:table-cell office:value-type="string" table:style-name="ce5">
            <text:p>ML421.R64</text:p>
          </table:table-cell>
          <table:table-cell office:value-type="float" office:value="9781442254473" table:style-name="ce7">
            <text:p>9781442254473</text:p>
          </table:table-cell>
          <table:table-cell office:value-type="float" office:value="9781442254466" table:style-name="ce7">
            <text:p>9781442254466</text:p>
          </table:table-cell>
          <table:table-cell office:value-type="string" table:style-name="ce6">
            <text:p>Counting Down the Rolling Stones: Their 100 Finest Song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viglia, Jim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2800</text:p>
          </table:table-cell>
          <table:table-cell office:value-type="string" table:style-name="ce9">
            <text:p>http://portal.igpublish.com/iglibrary/search/ROWMANB0012800.html</text:p>
          </table:table-cell>
          <table:table-cell table:number-columns-repeated="1636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370.711</text:p>
          </table:table-cell>
          <table:table-cell office:value-type="string" table:style-name="ce5">
            <text:p>LB2157.A4</text:p>
          </table:table-cell>
          <table:table-cell office:value-type="float" office:value="9781475820324" table:style-name="ce7">
            <text:p>9781475820324</text:p>
          </table:table-cell>
          <table:table-cell office:value-type="float" office:value="9781475820317" table:style-name="ce7">
            <text:p>9781475820317</text:p>
          </table:table-cell>
          <table:table-cell office:value-type="string" table:style-name="ce6">
            <text:p>Learning to Teach: Responsibilities of Student Teachers and Cooperating Teach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weinberg, Carley Meyer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2897</text:p>
          </table:table-cell>
          <table:table-cell office:value-type="string" table:style-name="ce9">
            <text:p>http://portal.igpublish.com/iglibrary/search/ROWMANB0012897.html</text:p>
          </table:table-cell>
          <table:table-cell table:number-columns-repeated="1636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5">
            <text:p>302.35</text:p>
          </table:table-cell>
          <table:table-cell office:value-type="string" table:style-name="ce5">
            <text:p>HD6060</text:p>
          </table:table-cell>
          <table:table-cell office:value-type="float" office:value="9781630761219" table:style-name="ce7">
            <text:p>9781630761219</text:p>
          </table:table-cell>
          <table:table-cell office:value-type="float" office:value="9781493007943" table:style-name="ce7">
            <text:p>9781493007943</text:p>
          </table:table-cell>
          <table:table-cell office:value-type="string" table:style-name="ce6">
            <text:p>Sex and the Office: Women, Men, and the Sex Partition That's Dividing the Workpla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sesser, Kim<text:s/></text:p>
          </table:table-cell>
          <table:table-cell office:value-type="string" table:style-name="ce5">
            <text:p>Taylor Trade Publishing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3342</text:p>
          </table:table-cell>
          <table:table-cell office:value-type="string" table:style-name="ce9">
            <text:p>http://portal.igpublish.com/iglibrary/search/ROWMANB0013342.html</text:p>
          </table:table-cell>
          <table:table-cell table:number-columns-repeated="1636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370.72</text:p>
          </table:table-cell>
          <table:table-cell office:value-type="string" table:style-name="ce5">
            <text:p>LB1028.24</text:p>
          </table:table-cell>
          <table:table-cell office:value-type="float" office:value="9781475820959" table:style-name="ce7">
            <text:p>9781475820959</text:p>
          </table:table-cell>
          <table:table-cell office:value-type="float" office:value="9781475820942" table:style-name="ce7">
            <text:p>9781475820942</text:p>
          </table:table-cell>
          <table:table-cell office:value-type="string" table:style-name="ce6">
            <text:p>Action research in the classroom: helping teachers assess and improve their wor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Jacobs, Sr. Mary Ann;Cooper, Bruce S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3744</text:p>
          </table:table-cell>
          <table:table-cell office:value-type="string" table:style-name="ce9">
            <text:p>http://portal.igpublish.com/iglibrary/search/ROWMANB0013744.html</text:p>
          </table:table-cell>
          <table:table-cell table:number-columns-repeated="1636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370.71</text:p>
          </table:table-cell>
          <table:table-cell office:value-type="string" table:style-name="ce5">
            <text:p>LB2157.U5</text:p>
          </table:table-cell>
          <table:table-cell office:value-type="float" office:value="9781475815740" table:style-name="ce7">
            <text:p>9781475815740</text:p>
          </table:table-cell>
          <table:table-cell office:value-type="float" office:value="9781475815733" table:style-name="ce7">
            <text:p>9781475815733</text:p>
          </table:table-cell>
          <table:table-cell office:value-type="string" table:style-name="ce6">
            <text:p>Teachers Learn while Students Teach: Inspiring Hearts and Mind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onntag, Steve<text:s/>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4061</text:p>
          </table:table-cell>
          <table:table-cell office:value-type="string" table:style-name="ce9">
            <text:p>http://portal.igpublish.com/iglibrary/search/ROWMANB0014061.html</text:p>
          </table:table-cell>
          <table:table-cell table:number-columns-repeated="1636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HM586</text:p>
          </table:table-cell>
          <table:table-cell office:value-type="float" office:value="9781442255982" table:style-name="ce7">
            <text:p>9781442255982</text:p>
          </table:table-cell>
          <table:table-cell office:value-type="float" office:value="9781442255975" table:style-name="ce7">
            <text:p>9781442255975</text:p>
          </table:table-cell>
          <table:table-cell office:value-type="string" table:style-name="ce6">
            <text:p>Society in focus: an introduction to soci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8th</text:p>
          </table:table-cell>
          <table:table-cell office:value-type="string" table:style-name="ce5">
            <text:p>Thompson, William E.;Hickey, Joseph V.;Thompson, Mica L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4221</text:p>
          </table:table-cell>
          <table:table-cell office:value-type="string" table:style-name="ce9">
            <text:p>http://portal.igpublish.com/iglibrary/search/ROWMANB0014221.html</text:p>
          </table:table-cell>
          <table:table-cell table:number-columns-repeated="1636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82.421660975</text:p>
          </table:table-cell>
          <table:table-cell office:value-type="string" table:style-name="ce5">
            <text:p>ML3534.3</text:p>
          </table:table-cell>
          <table:table-cell office:value-type="float" office:value="9781442245402" table:style-name="ce7">
            <text:p>9781442245402</text:p>
          </table:table-cell>
          <table:table-cell office:value-type="float" office:value="9781442245396" table:style-name="ce7">
            <text:p>9781442245396</text:p>
          </table:table-cell>
          <table:table-cell office:value-type="string" table:style-name="ce6">
            <text:p>Counting Down Southern Rock: The 100 Best Song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anister, C. Eric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4716</text:p>
          </table:table-cell>
          <table:table-cell office:value-type="string" table:style-name="ce9">
            <text:p>http://portal.igpublish.com/iglibrary/search/ROWMANB0014716.html</text:p>
          </table:table-cell>
          <table:table-cell table:number-columns-repeated="16366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371.2</text:p>
          </table:table-cell>
          <table:table-cell office:value-type="string" table:style-name="ce5">
            <text:p>LB2805</text:p>
          </table:table-cell>
          <table:table-cell office:value-type="float" office:value="9781475824339" table:style-name="ce7">
            <text:p>9781475824339</text:p>
          </table:table-cell>
          <table:table-cell office:value-type="float" office:value="9781475824315" table:style-name="ce7">
            <text:p>9781475824315</text:p>
          </table:table-cell>
          <table:table-cell office:value-type="string" table:style-name="ce6">
            <text:p>Brain Science for Principals: What School Leaders Need to Kno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yman, Linda L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4799</text:p>
          </table:table-cell>
          <table:table-cell office:value-type="string" table:style-name="ce9">
            <text:p>http://portal.igpublish.com/iglibrary/search/ROWMANB0014799.html</text:p>
          </table:table-cell>
          <table:table-cell table:number-columns-repeated="16366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1">政治學</text:span></text:p>
          </table:table-cell>
          <table:table-cell office:value-type="string" table:style-name="ce5">
            <text:p>361.680973</text:p>
          </table:table-cell>
          <table:table-cell office:value-type="string" table:style-name="ce5">
            <text:p>HN65</text:p>
          </table:table-cell>
          <table:table-cell office:value-type="float" office:value="9781442260726" table:style-name="ce7">
            <text:p>9781442260726</text:p>
          </table:table-cell>
          <table:table-cell office:value-type="float" office:value="9781442260719" table:style-name="ce7">
            <text:p>9781442260719</text:p>
          </table:table-cell>
          <table:table-cell office:value-type="string" table:style-name="ce6">
            <text:p>In Our Hands: A Plan to Replace the Welfare St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VISED AND UPDATED EDITION</text:p>
          </table:table-cell>
          <table:table-cell office:value-type="string" table:style-name="ce5">
            <text:p>Murray, Charles</text:p>
          </table:table-cell>
          <table:table-cell office:value-type="string" table:style-name="ce5">
            <text:p>AEI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5328</text:p>
          </table:table-cell>
          <table:table-cell office:value-type="string" table:style-name="ce9">
            <text:p>http://portal.igpublish.com/iglibrary/search/ROWMANB0015328.html</text:p>
          </table:table-cell>
          <table:table-cell table:number-columns-repeated="16366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612.8233</text:p>
          </table:table-cell>
          <table:table-cell office:value-type="string" table:style-name="ce5">
            <text:p>QP360.5</text:p>
          </table:table-cell>
          <table:table-cell office:value-type="float" office:value="9781475825367" table:style-name="ce7">
            <text:p>9781475825367</text:p>
          </table:table-cell>
          <table:table-cell office:value-type="float" office:value="9781475825350" table:style-name="ce7">
            <text:p>9781475825350</text:p>
          </table:table-cell>
          <table:table-cell office:value-type="string" table:style-name="ce6">
            <text:p>Neuroteach: Brain Science and the Future of Edu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hitman, Glenn;Kelleher, Ian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5331</text:p>
          </table:table-cell>
          <table:table-cell office:value-type="string" table:style-name="ce9">
            <text:p>http://portal.igpublish.com/iglibrary/search/ROWMANB0015331.html</text:p>
          </table:table-cell>
          <table:table-cell table:number-columns-repeated="16366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371.192</text:p>
          </table:table-cell>
          <table:table-cell office:value-type="string" table:style-name="ce5">
            <text:p>LC226</text:p>
          </table:table-cell>
          <table:table-cell office:value-type="float" office:value="9781475822915" table:style-name="ce7">
            <text:p>9781475822915</text:p>
          </table:table-cell>
          <table:table-cell office:value-type="float" office:value="9781475822892" table:style-name="ce7">
            <text:p>9781475822892</text:p>
          </table:table-cell>
          <table:table-cell office:value-type="string" table:style-name="ce6">
            <text:p>A Teacher's Inside Advice to Parents: How Children Thrive with Leadership, Love, Laughter, and Learn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ard, Robert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5793</text:p>
          </table:table-cell>
          <table:table-cell office:value-type="string" table:style-name="ce9">
            <text:p>http://portal.igpublish.com/iglibrary/search/ROWMANB0015793.html</text:p>
          </table:table-cell>
          <table:table-cell table:number-columns-repeated="16366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82.42166092/ 2</text:p>
          </table:table-cell>
          <table:table-cell office:value-type="string" table:style-name="ce5">
            <text:p>ML421.B4</text:p>
          </table:table-cell>
          <table:table-cell office:value-type="float" office:value="9781442271555" table:style-name="ce7">
            <text:p>9781442271555</text:p>
          </table:table-cell>
          <table:table-cell office:value-type="float" office:value="9781442271548" table:style-name="ce7">
            <text:p>9781442271548</text:p>
          </table:table-cell>
          <table:table-cell office:value-type="string" table:style-name="ce6">
            <text:p>Counting Down the Beatles: Their 100 Finest Song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viglia, Jim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6360</text:p>
          </table:table-cell>
          <table:table-cell office:value-type="string" table:style-name="ce9">
            <text:p>http://portal.igpublish.com/iglibrary/search/ROWMANB0016360.html</text:p>
          </table:table-cell>
          <table:table-cell table:number-columns-repeated="16366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153.9</text:p>
          </table:table-cell>
          <table:table-cell office:value-type="string" table:style-name="ce5">
            <text:p>BF431</text:p>
          </table:table-cell>
          <table:table-cell office:value-type="float" office:value="9780761864226" table:style-name="ce7">
            <text:p>9780761864226</text:p>
          </table:table-cell>
          <table:table-cell office:value-type="float" office:value="9780761864233" table:style-name="ce7">
            <text:p>9780761864233</text:p>
          </table:table-cell>
          <table:table-cell office:value-type="string" table:style-name="ce6">
            <text:p>The Brain and Educational Connec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onnor, Bridget</text:p>
          </table:table-cell>
          <table:table-cell office:value-type="string" table:style-name="ce5">
            <text:p>UPA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6520</text:p>
          </table:table-cell>
          <table:table-cell office:value-type="string" table:style-name="ce9">
            <text:p>http://portal.igpublish.com/iglibrary/search/ROWMANB0016520.html</text:p>
          </table:table-cell>
          <table:table-cell table:number-columns-repeated="16366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370.1523</text:p>
          </table:table-cell>
          <table:table-cell office:value-type="string" table:style-name="ce5">
            <text:p>LB1060</text:p>
          </table:table-cell>
          <table:table-cell office:value-type="float" office:value="9781475833386" table:style-name="ce7">
            <text:p>9781475833386</text:p>
          </table:table-cell>
          <table:table-cell office:value-type="float" office:value="9781475833379" table:style-name="ce7">
            <text:p>9781475833379</text:p>
          </table:table-cell>
          <table:table-cell office:value-type="string" table:style-name="ce6">
            <text:p>Learning Begins: The Science of Working Memory and Attention for the Classroom Teach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atson, Andrew C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6664</text:p>
          </table:table-cell>
          <table:table-cell office:value-type="string" table:style-name="ce9">
            <text:p>http://portal.igpublish.com/iglibrary/search/ROWMANB0016664.html</text:p>
          </table:table-cell>
          <table:table-cell table:number-columns-repeated="16366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1">教育學</text:span></text:p>
          </table:table-cell>
          <table:table-cell office:value-type="string" table:style-name="ce5">
            <text:p>300.72</text:p>
          </table:table-cell>
          <table:table-cell office:value-type="string" table:style-name="ce5">
            <text:p>H62</text:p>
          </table:table-cell>
          <table:table-cell office:value-type="float" office:value="9781475828771" table:style-name="ce7">
            <text:p>9781475828771</text:p>
          </table:table-cell>
          <table:table-cell office:value-type="float" office:value="9781475828757" table:style-name="ce7">
            <text:p>9781475828757</text:p>
          </table:table-cell>
          <table:table-cell office:value-type="string" table:style-name="ce6">
            <text:p>Rebooting Social Studies: Strategies for Reimagining History Class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ilo, Greg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6771</text:p>
          </table:table-cell>
          <table:table-cell office:value-type="string" table:style-name="ce9">
            <text:p>http://portal.igpublish.com/iglibrary/search/ROWMANB0016771.html</text:p>
          </table:table-cell>
          <table:table-cell table:number-columns-repeated="16366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string" table:style-name="ce5">
            <text:p>362.60973</text:p>
          </table:table-cell>
          <table:table-cell office:value-type="string" table:style-name="ce5">
            <text:p>HV1461</text:p>
          </table:table-cell>
          <table:table-cell office:value-type="float" office:value="9780826196613" table:style-name="ce7">
            <text:p>9780826196613</text:p>
          </table:table-cell>
          <table:table-cell office:value-type="float" office:value="9780826196590" table:style-name="ce7">
            <text:p>9780826196590</text:p>
          </table:table-cell>
          <table:table-cell office:value-type="string" table:style-name="ce6">
            <text:p>The aging networks: a guide to programs and servic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8th</text:p>
          </table:table-cell>
          <table:table-cell office:value-type="string" table:style-name="ce5">
            <text:p>Niles-Yokum, Kelly;Wagner, Donna L.</text:p>
          </table:table-cell>
          <table:table-cell office:value-type="string" table:style-name="ce5">
            <text:p>Springer Publishing Company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399</text:p>
          </table:table-cell>
          <table:table-cell office:value-type="string" table:style-name="ce9">
            <text:p>http://portal.igpublish.com/iglibrary/search/SPCB0001399.html</text:p>
          </table:table-cell>
          <table:table-cell table:number-columns-repeated="16366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<text:s/><text:span text:style-name="T1">心理學</text:span></text:p>
          </table:table-cell>
          <table:table-cell office:value-type="string" table:style-name="ce5">
            <text:p>153.35</text:p>
          </table:table-cell>
          <table:table-cell office:value-type="string" table:style-name="ce5">
            <text:p>BF408</text:p>
          </table:table-cell>
          <table:table-cell office:value-type="float" office:value="9780826129536" table:style-name="ce7">
            <text:p>9780826129536</text:p>
          </table:table-cell>
          <table:table-cell office:value-type="float" office:value="9780826129529" table:style-name="ce7">
            <text:p>9780826129529</text:p>
          </table:table-cell>
          <table:table-cell office:value-type="string" table:style-name="ce6">
            <text:p>Creativity 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Kaufman, James C.</text:p>
          </table:table-cell>
          <table:table-cell office:value-type="string" table:style-name="ce5">
            <text:p>Springer Publishing Company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Psych 101 Series</text:p>
          </table:table-cell>
          <table:table-cell office:value-type="string" table:style-name="ce5">
            <text:p>SPCB0001645</text:p>
          </table:table-cell>
          <table:table-cell office:value-type="string" table:style-name="ce9">
            <text:p>http://portal.igpublish.com/iglibrary/search/SPCB0001645.html</text:p>
          </table:table-cell>
          <table:table-cell table:number-columns-repeated="16366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string" table:style-name="ce5">
            <text:p>361.70947</text:p>
          </table:table-cell>
          <table:table-cell office:value-type="string" table:style-name="ce5">
            <text:p>HV40.8.R8</text:p>
          </table:table-cell>
          <table:table-cell office:value-type="float" office:value="9780520961210" table:style-name="ce7">
            <text:p>9780520961210</text:p>
          </table:table-cell>
          <table:table-cell office:value-type="float" office:value="9780520285835" table:style-name="ce7">
            <text:p>9780520285835</text:p>
          </table:table-cell>
          <table:table-cell office:value-type="string" table:style-name="ce6">
            <text:p>Living Faithfully in an Unjust World: Compassionate Care in Russ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aldwell, Melissa L.</text:p>
          </table:table-cell>
          <table:table-cell office:value-type="string" table:style-name="ce5">
            <text:p>University of California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UCPB0001562</text:p>
          </table:table-cell>
          <table:table-cell office:value-type="string" table:style-name="ce9">
            <text:p>http://portal.igpublish.com/iglibrary/search/UCPB0001562.html</text:p>
          </table:table-cell>
          <table:table-cell table:number-columns-repeated="16366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1">社會學</text:span></text:p>
          </table:table-cell>
          <table:table-cell office:value-type="string" table:style-name="ce5">
            <text:p>519.55</text:p>
          </table:table-cell>
          <table:table-cell office:value-type="string" table:style-name="ce5">
            <text:p>QA280</text:p>
          </table:table-cell>
          <table:table-cell office:value-type="float" office:value="9780520966383" table:style-name="ce7">
            <text:p>9780520966383</text:p>
          </table:table-cell>
          <table:table-cell office:value-type="float" office:value="9780520293168" table:style-name="ce7">
            <text:p>9780520293168</text:p>
          </table:table-cell>
          <table:table-cell office:value-type="string" table:style-name="ce6">
            <text:p>Time Series Analysis in the Social Sciences: The Fundamenta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in, Youseop</text:p>
          </table:table-cell>
          <table:table-cell office:value-type="string" table:style-name="ce5">
            <text:p>University of California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UCPB0001590</text:p>
          </table:table-cell>
          <table:table-cell office:value-type="string" table:style-name="ce9">
            <text:p>http://portal.igpublish.com/iglibrary/search/UCPB0001590.html</text:p>
          </table:table-cell>
          <table:table-cell table:number-columns-repeated="16366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1">藝術學</text:span></text:p>
          </table:table-cell>
          <table:table-cell office:value-type="string" table:style-name="ce5">
            <text:p>791.4334</text:p>
          </table:table-cell>
          <table:table-cell office:value-type="string" table:style-name="ce5">
            <text:p>NC1766.U52</text:p>
          </table:table-cell>
          <table:table-cell office:value-type="float" office:value="9780520966055" table:style-name="ce7">
            <text:p>9780520966055</text:p>
          </table:table-cell>
          <table:table-cell office:value-type="float" office:value="9780520292567" table:style-name="ce7">
            <text:p>9780520292567</text:p>
          </table:table-cell>
          <table:table-cell office:value-type="string" table:style-name="ce6">
            <text:p>Pixar and the Aesthetic Imagination: Animation, Storytelling, and Digital Cul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erhuth, Eric</text:p>
          </table:table-cell>
          <table:table-cell office:value-type="string" table:style-name="ce5">
            <text:p>University of California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UCPB0001600</text:p>
          </table:table-cell>
          <table:table-cell office:value-type="string" table:style-name="ce9">
            <text:p>http://portal.igpublish.com/iglibrary/search/UCPB0001600.html</text:p>
          </table:table-cell>
          <table:table-cell table:number-columns-repeated="16366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7</text:p>
          </table:table-cell>
          <table:table-cell office:value-type="string" table:style-name="ce5">
            <text:p>R697.A4</text:p>
          </table:table-cell>
          <table:table-cell office:value-type="float" office:value="9781945157318" table:style-name="ce7">
            <text:p>9781945157318</text:p>
          </table:table-cell>
          <table:table-cell office:value-type="float" office:value="9781945157295" table:style-name="ce7">
            <text:p>9781945157295</text:p>
          </table:table-cell>
          <table:table-cell office:value-type="string" table:style-name="ce6">
            <text:p>Caritas coaching: a journey toward transpersonal caring for informed moral action in healthc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orton-Deutsch, Sara;Anderson, Jan</text:p>
          </table:table-cell>
          <table:table-cell office:value-type="string" table:style-name="ce5">
            <text:p>Sigma Theta Tau Internationa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KIB0000113</text:p>
          </table:table-cell>
          <table:table-cell office:value-type="string" table:style-name="ce9">
            <text:p>http://portal.igpublish.com/iglibrary/search/NKIB0000113.html</text:p>
          </table:table-cell>
          <table:table-cell table:number-columns-repeated="16366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</text:p>
          </table:table-cell>
          <table:table-cell office:value-type="string" table:style-name="ce5">
            <text:p>RT42</text:p>
          </table:table-cell>
          <table:table-cell office:value-type="float" office:value="9781940446998" table:style-name="ce7">
            <text:p>9781940446998</text:p>
          </table:table-cell>
          <table:table-cell office:value-type="float" office:value="9781940446974" table:style-name="ce7">
            <text:p>9781940446974</text:p>
          </table:table-cell>
          <table:table-cell office:value-type="string" table:style-name="ce6">
            <text:p>Johns Hopkins nursing evidence-based practice : model &amp; guidelin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5">
            <text:p>Dang, Deborah;Dearholt, Sandra L.</text:p>
          </table:table-cell>
          <table:table-cell office:value-type="string" table:style-name="ce5">
            <text:p>Sigma Theta Tau Internationa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KIB0000109</text:p>
          </table:table-cell>
          <table:table-cell office:value-type="string" table:style-name="ce9">
            <text:p>http://portal.igpublish.com/iglibrary/search/NKIB0000109.html</text:p>
          </table:table-cell>
          <table:table-cell table:number-columns-repeated="16366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2<text:s/><text:span text:style-name="T1">生理</text:span></text:p>
          </table:table-cell>
          <table:table-cell office:value-type="string" table:style-name="ce5">
            <text:p>617.4610592</text:p>
          </table:table-cell>
          <table:table-cell office:value-type="string" table:style-name="ce5">
            <text:p>QP249</text:p>
          </table:table-cell>
          <table:table-cell office:value-type="float" office:value="9781615047765" table:style-name="ce7">
            <text:p>9781615047765</text:p>
          </table:table-cell>
          <table:table-cell office:value-type="float" office:value="9781615047758" table:style-name="ce7">
            <text:p>9781615047758</text:p>
          </table:table-cell>
          <table:table-cell office:value-type="string" table:style-name="ce6">
            <text:p>Neural control of renal fun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Kopp, Ulla C.;Granger, D. Neil;Granger, Joey P.</text:p>
          </table:table-cell>
          <table:table-cell office:value-type="string" table:style-name="ce5">
            <text:p>Morgan &amp; Claypo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MCPB0006410</text:p>
          </table:table-cell>
          <table:table-cell office:value-type="string" table:style-name="ce9">
            <text:p>http://portal.igpublish.com/iglibrary/search/MCPB0006410.html</text:p>
          </table:table-cell>
          <table:table-cell table:number-columns-repeated="16366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8<text:s/><text:span text:style-name="T1">幹細胞</text:span>/<text:span text:style-name="T1">再生生物醫學</text:span></text:p>
          </table:table-cell>
          <table:table-cell office:value-type="string" table:style-name="ce5">
            <text:p>571.655</text:p>
          </table:table-cell>
          <table:table-cell office:value-type="string" table:style-name="ce5">
            <text:p>QH634</text:p>
          </table:table-cell>
          <table:table-cell office:value-type="float" office:value="9781615047857" table:style-name="ce7">
            <text:p>9781615047857</text:p>
          </table:table-cell>
          <table:table-cell office:value-type="float" office:value="9781615047840" table:style-name="ce7">
            <text:p>9781615047840</text:p>
          </table:table-cell>
          <table:table-cell office:value-type="string" table:style-name="ce6">
            <text:p>Quantitative biology of endocyto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rro, Julien;Lacy, Michael M.;Marshall, Wallace F.</text:p>
          </table:table-cell>
          <table:table-cell office:value-type="string" table:style-name="ce5">
            <text:p>Morgan &amp; Claypo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MCPB0006413</text:p>
          </table:table-cell>
          <table:table-cell office:value-type="string" table:style-name="ce9">
            <text:p>http://portal.igpublish.com/iglibrary/search/MCPB0006413.html</text:p>
          </table:table-cell>
          <table:table-cell table:number-columns-repeated="16366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9<text:s/><text:span text:style-name="T1">神經內科</text:span></text:p>
          </table:table-cell>
          <table:table-cell office:value-type="string" table:style-name="ce5">
            <text:p>612.8</text:p>
          </table:table-cell>
          <table:table-cell office:value-type="string" table:style-name="ce5">
            <text:p>QP278</text:p>
          </table:table-cell>
          <table:table-cell office:value-type="float" office:value="9781615047291" table:style-name="ce7">
            <text:p>9781615047291</text:p>
          </table:table-cell>
          <table:table-cell office:value-type="float" office:value="9781615047284" table:style-name="ce7">
            <text:p>9781615047284</text:p>
          </table:table-cell>
          <table:table-cell office:value-type="string" table:style-name="ce6">
            <text:p>Sex and the developing brai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McCarthy, Margaret M.</text:p>
          </table:table-cell>
          <table:table-cell office:value-type="string" table:style-name="ce5">
            <text:p>Morgan &amp; Claypool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MCPB0006363</text:p>
          </table:table-cell>
          <table:table-cell office:value-type="string" table:style-name="ce9">
            <text:p>http://portal.igpublish.com/iglibrary/search/MCPB0006363.html</text:p>
          </table:table-cell>
          <table:table-cell table:number-columns-repeated="16366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3<text:s/><text:span text:style-name="T1">婦產科</text:span></text:p>
          </table:table-cell>
          <table:table-cell office:value-type="string" table:style-name="ce5">
            <text:p>618.76</text:p>
          </table:table-cell>
          <table:table-cell office:value-type="string" table:style-name="ce5">
            <text:p>RG852</text:p>
          </table:table-cell>
          <table:table-cell office:value-type="float" office:value="9781911246343" table:style-name="ce7">
            <text:p>9781911246343</text:p>
          </table:table-cell>
          <table:table-cell office:value-type="float" office:value="9781911246329" table:style-name="ce7">
            <text:p>9781911246329</text:p>
          </table:table-cell>
          <table:table-cell office:value-type="string" table:style-name="ce6">
            <text:p>Postpartum depression and anxiety : the definitive survival and recovery approa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atson, Sonya;Whitehead, Kathryn</text:p>
          </table:table-cell>
          <table:table-cell office:value-type="string" table:style-name="ce5">
            <text:p>Trigger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IB0005041</text:p>
          </table:table-cell>
          <table:table-cell office:value-type="string" table:style-name="ce9">
            <text:p>http://portal.igpublish.com/iglibrary/search/NBNIB0005041.html</text:p>
          </table:table-cell>
          <table:table-cell table:number-columns-repeated="16366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1">醫學教育</text:span></text:p>
          </table:table-cell>
          <table:table-cell office:value-type="string" table:style-name="ce5">
            <text:p>917.9491</text:p>
          </table:table-cell>
          <table:table-cell office:value-type="string" table:style-name="ce5">
            <text:p>GV199.42.C2</text:p>
          </table:table-cell>
          <table:table-cell office:value-type="float" office:value="9781573424035" table:style-name="ce7">
            <text:p>9781573424035</text:p>
          </table:table-cell>
          <table:table-cell office:value-type="float" office:value="9781573420754" table:style-name="ce7">
            <text:p>9781573420754</text:p>
          </table:table-cell>
          <table:table-cell office:value-type="string" table:style-name="ce6">
            <text:p>Day hikes around Santa Barbara : 116 great hik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th</text:p>
          </table:table-cell>
          <table:table-cell office:value-type="string" table:style-name="ce5">
            <text:p>Stone, Robert</text:p>
          </table:table-cell>
          <table:table-cell office:value-type="string" table:style-name="ce5">
            <text:p>Day Hike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B0004147</text:p>
          </table:table-cell>
          <table:table-cell office:value-type="string" table:style-name="ce9">
            <text:p>http://portal.igpublish.com/iglibrary/search/NBNB0004147.html</text:p>
          </table:table-cell>
          <table:table-cell table:number-columns-repeated="16366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1">醫學教育</text:span></text:p>
          </table:table-cell>
          <table:table-cell office:value-type="string" table:style-name="ce5">
            <text:p>636.089607</text:p>
          </table:table-cell>
          <table:table-cell office:value-type="string" table:style-name="ce5">
            <text:p>SF769</text:p>
          </table:table-cell>
          <table:table-cell office:value-type="float" office:value="9789353140496" table:style-name="ce7">
            <text:p>9789353140496</text:p>
          </table:table-cell>
          <table:table-cell office:value-type="float" office:value="9789350849088" table:style-name="ce7">
            <text:p>9789350849088</text:p>
          </table:table-cell>
          <table:table-cell office:value-type="string" table:style-name="ce6">
            <text:p>Veterinary laboratory diagno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andan, Ramesh</text:p>
          </table:table-cell>
          <table:table-cell office:value-type="string" table:style-name="ce5">
            <text:p>Centrum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B0004852</text:p>
          </table:table-cell>
          <table:table-cell office:value-type="string" table:style-name="ce8">
            <text:p>http://portal.igpublish.com/iglibrary/search/NBNB0004852.html</text:p>
          </table:table-cell>
          <table:table-cell table:number-columns-repeated="16366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1">醫學教育</text:span></text:p>
          </table:table-cell>
          <table:table-cell office:value-type="string" table:style-name="ce5">
            <text:p>362.109542</text:p>
          </table:table-cell>
          <table:table-cell office:value-type="string" table:style-name="ce5">
            <text:p>RA530.U88</text:p>
          </table:table-cell>
          <table:table-cell office:value-type="float" office:value="9788121250054" table:style-name="ce7">
            <text:p>9788121250054</text:p>
          </table:table-cell>
          <table:table-cell office:value-type="float" office:value="9788121213189" table:style-name="ce7">
            <text:p>9788121213189</text:p>
          </table:table-cell>
          <table:table-cell office:value-type="string" table:style-name="ce6">
            <text:p>Access to health servic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ripathi, Tulika</text:p>
          </table:table-cell>
          <table:table-cell office:value-type="string" table:style-name="ce5">
            <text:p>National Book Network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B0003695</text:p>
          </table:table-cell>
          <table:table-cell office:value-type="string" table:style-name="ce9">
            <text:p>http://portal.igpublish.com/iglibrary/search/NBNB0003695.html</text:p>
          </table:table-cell>
          <table:table-cell table:number-columns-repeated="16366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1<text:s/><text:span text:style-name="T1">寄生蟲學、醫事技術及實驗診斷</text:span></text:p>
          </table:table-cell>
          <table:table-cell office:value-type="string" table:style-name="ce5">
            <text:p>615.892</text:p>
          </table:table-cell>
          <table:table-cell office:value-type="string" table:style-name="ce5">
            <text:p>RM184 .A28 2018</text:p>
          </table:table-cell>
          <table:table-cell office:value-type="float" office:value="9781978900202" table:style-name="ce7">
            <text:p>9781978900202</text:p>
          </table:table-cell>
          <table:table-cell table:style-name="ce7"/>
          <table:table-cell office:value-type="string" table:style-name="ce6">
            <text:p>Acupuncture: therapies and clinical case stud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mpard, Patrick</text:p>
          </table:table-cell>
          <table:table-cell office:value-type="string" table:style-name="ce5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Callisto Reference, 2017</text:p>
          </table:table-cell>
          <table:table-cell office:value-type="string" table:style-name="ce5">
            <text:p>WLDTECH0000815</text:p>
          </table:table-cell>
          <table:table-cell office:value-type="string" table:style-name="ce8">
            <text:p>http://portal.igpublish.com/iglibrary/search/WLDTECH0000815.html</text:p>
          </table:table-cell>
          <table:table-cell table:number-columns-repeated="16366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2<text:s/><text:span text:style-name="T1">精神科</text:span></text:p>
          </table:table-cell>
          <table:table-cell office:value-type="string" table:style-name="ce5">
            <text:p>658.049</text:p>
          </table:table-cell>
          <table:table-cell office:value-type="string" table:style-name="ce5">
            <text:p>HQ1061</text:p>
          </table:table-cell>
          <table:table-cell office:value-type="float" office:value="9781978900240" table:style-name="ce7">
            <text:p>9781978900240</text:p>
          </table:table-cell>
          <table:table-cell table:style-name="ce7"/>
          <table:table-cell office:value-type="string" table:style-name="ce6">
            <text:p>ADHD: treatment and new pathway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ooth, Carl</text:p>
          </table:table-cell>
          <table:table-cell office:value-type="string" table:style-name="ce5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Foster Academics, 2015</text:p>
          </table:table-cell>
          <table:table-cell office:value-type="string" table:style-name="ce5">
            <text:p>WLDTECH0000517</text:p>
          </table:table-cell>
          <table:table-cell office:value-type="string" table:style-name="ce8">
            <text:p>http://portal.igpublish.com/iglibrary/search/WLDTECH0000517.html</text:p>
          </table:table-cell>
          <table:table-cell table:number-columns-repeated="16366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7<text:s/><text:span text:style-name="T1">病理及法醫</text:span></text:p>
          </table:table-cell>
          <table:table-cell office:value-type="string" table:style-name="ce5">
            <text:p>616.99</text:p>
          </table:table-cell>
          <table:table-cell office:value-type="string" table:style-name="ce5">
            <text:p>RC271.B8</text:p>
          </table:table-cell>
          <table:table-cell office:value-type="float" office:value="9781978900578" table:style-name="ce7">
            <text:p>9781978900578</text:p>
          </table:table-cell>
          <table:table-cell table:style-name="ce7"/>
          <table:table-cell office:value-type="string" table:style-name="ce6">
            <text:p>Advanced research in histopath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ffleck, Hans</text:p>
          </table:table-cell>
          <table:table-cell office:value-type="string" table:style-name="ce5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Foster Academics, 2015</text:p>
          </table:table-cell>
          <table:table-cell office:value-type="string" table:style-name="ce5">
            <text:p>WLDTECH0000519</text:p>
          </table:table-cell>
          <table:table-cell office:value-type="string" table:style-name="ce8">
            <text:p>http://portal.igpublish.com/iglibrary/search/WLDTECH0000519.html</text:p>
          </table:table-cell>
          <table:table-cell table:number-columns-repeated="16366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7.719</text:p>
          </table:table-cell>
          <table:table-cell office:value-type="string" table:style-name="ce5">
            <text:p>RB113</text:p>
          </table:table-cell>
          <table:table-cell office:value-type="float" office:value="9781978900592" table:style-name="ce7">
            <text:p>9781978900592</text:p>
          </table:table-cell>
          <table:table-cell table:style-name="ce7"/>
          <table:table-cell office:value-type="string" table:style-name="ce6">
            <text:p>Advanced research in keratit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ipe, Abigail</text:p>
          </table:table-cell>
          <table:table-cell office:value-type="string" table:style-name="ce5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Foster Academics, 2015</text:p>
          </table:table-cell>
          <table:table-cell office:value-type="string" table:style-name="ce5">
            <text:p>WLDTECH0000521</text:p>
          </table:table-cell>
          <table:table-cell office:value-type="string" table:style-name="ce9">
            <text:p>http://portal.igpublish.com/iglibrary/search/WLDTECH0000521.html</text:p>
          </table:table-cell>
          <table:table-cell table:number-columns-repeated="16366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<text:s/><text:span text:style-name="T1">微生物及免疫學</text:span></text:p>
          </table:table-cell>
          <table:table-cell office:value-type="string" table:style-name="ce5">
            <text:p>616.079</text:p>
          </table:table-cell>
          <table:table-cell office:value-type="string" table:style-name="ce5">
            <text:p>QR180</text:p>
          </table:table-cell>
          <table:table-cell office:value-type="float" office:value="9781978901285" table:style-name="ce7">
            <text:p>9781978901285</text:p>
          </table:table-cell>
          <table:table-cell table:style-name="ce7"/>
          <table:table-cell office:value-type="string" table:style-name="ce6">
            <text:p>Advances in immu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ard, Marcy</text:p>
          </table:table-cell>
          <table:table-cell office:value-type="string" table:style-name="ce5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Foster Academics, 2016</text:p>
          </table:table-cell>
          <table:table-cell office:value-type="string" table:style-name="ce5">
            <text:p>WLDTECH0000530</text:p>
          </table:table-cell>
          <table:table-cell office:value-type="string" table:style-name="ce8">
            <text:p>http://portal.igpublish.com/iglibrary/search/WLDTECH0000530.html</text:p>
          </table:table-cell>
          <table:table-cell table:number-columns-repeated="16366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9<text:s/><text:span text:style-name="T1">神經內科</text:span>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R853.M3</text:p>
          </table:table-cell>
          <table:table-cell office:value-type="float" office:value="9781978901919" table:style-name="ce7">
            <text:p>9781978901919</text:p>
          </table:table-cell>
          <table:table-cell table:style-name="ce7"/>
          <table:table-cell office:value-type="string" table:style-name="ce6">
            <text:p>Alzheimer's disease: research and therapeut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arnard, Joshua</text:p>
          </table:table-cell>
          <table:table-cell office:value-type="string" table:style-name="ce5">
            <text:p>Orange Appl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Hayle Medical, 2016</text:p>
          </table:table-cell>
          <table:table-cell office:value-type="string" table:style-name="ce5">
            <text:p>WLDTECH0000537</text:p>
          </table:table-cell>
          <table:table-cell office:value-type="string" table:style-name="ce9">
            <text:p>http://portal.igpublish.com/iglibrary/search/WLDTECH0000537.html</text:p>
          </table:table-cell>
          <table:table-cell table:number-columns-repeated="16366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1">藥學</text:span>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QV150</text:p>
          </table:table-cell>
          <table:table-cell office:value-type="float" office:value="9781978902374" table:style-name="ce7">
            <text:p>9781978902374</text:p>
          </table:table-cell>
          <table:table-cell table:style-name="ce7"/>
          <table:table-cell office:value-type="string" table:style-name="ce6">
            <text:p>Antihypertensive drug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vis, Mark</text:p>
          </table:table-cell>
          <table:table-cell office:value-type="string" table:style-name="ce5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Foster Academics, 2015</text:p>
          </table:table-cell>
          <table:table-cell office:value-type="string" table:style-name="ce5">
            <text:p>WLDTECH0000817</text:p>
          </table:table-cell>
          <table:table-cell office:value-type="string" table:style-name="ce9">
            <text:p>http://portal.igpublish.com/iglibrary/search/WLDTECH0000817.html</text:p>
          </table:table-cell>
          <table:table-cell table:number-columns-repeated="16366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2<text:s/><text:span text:style-name="T1">生理</text:span></text:p>
          </table:table-cell>
          <table:table-cell office:value-type="string" table:style-name="ce5">
            <text:p>615.321</text:p>
          </table:table-cell>
          <table:table-cell office:value-type="string" table:style-name="ce5">
            <text:p>RS3</text:p>
          </table:table-cell>
          <table:table-cell office:value-type="float" office:value="9781978902947" table:style-name="ce7">
            <text:p>9781978902947</text:p>
          </table:table-cell>
          <table:table-cell table:style-name="ce7"/>
          <table:table-cell office:value-type="string" table:style-name="ce6">
            <text:p>Bioactive compounds in herbal medic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hilips, Holly</text:p>
          </table:table-cell>
          <table:table-cell office:value-type="string" table:style-name="ce5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Foster Academics, 2015</text:p>
          </table:table-cell>
          <table:table-cell office:value-type="string" table:style-name="ce5">
            <text:p>WLDTECH0000818</text:p>
          </table:table-cell>
          <table:table-cell office:value-type="string" table:style-name="ce9">
            <text:p>http://portal.igpublish.com/iglibrary/search/WLDTECH0000818.html</text:p>
          </table:table-cell>
          <table:table-cell table:number-columns-repeated="16366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C1<text:s/><text:span text:style-name="T1">心胸外科</text:span>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RC261</text:p>
          </table:table-cell>
          <table:table-cell office:value-type="float" office:value="9781978905184" table:style-name="ce7">
            <text:p>9781978905184</text:p>
          </table:table-cell>
          <table:table-cell table:style-name="ce7"/>
          <table:table-cell office:value-type="string" table:style-name="ce6">
            <text:p>Current advancements in general thoracic surge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eim, Charles</text:p>
          </table:table-cell>
          <table:table-cell office:value-type="string" table:style-name="ce5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Foster Academics, 2015</text:p>
          </table:table-cell>
          <table:table-cell office:value-type="string" table:style-name="ce5">
            <text:p>WLDTECH0000563</text:p>
          </table:table-cell>
          <table:table-cell office:value-type="string" table:style-name="ce9">
            <text:p>http://portal.igpublish.com/iglibrary/search/WLDTECH0000563.html</text:p>
          </table:table-cell>
          <table:table-cell table:number-columns-repeated="16366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4<text:s/><text:span text:style-name="T1">醫學之生化及分子生物</text:span>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R723</text:p>
          </table:table-cell>
          <table:table-cell office:value-type="float" office:value="9781978905429" table:style-name="ce7">
            <text:p>9781978905429</text:p>
          </table:table-cell>
          <table:table-cell table:style-name="ce7"/>
          <table:table-cell office:value-type="string" table:style-name="ce6">
            <text:p>Current research in infectious diseas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nger, Daniel</text:p>
          </table:table-cell>
          <table:table-cell office:value-type="string" table:style-name="ce5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Callisto Reference, 2016</text:p>
          </table:table-cell>
          <table:table-cell office:value-type="string" table:style-name="ce5">
            <text:p>WLDTECH0000565</text:p>
          </table:table-cell>
          <table:table-cell office:value-type="string" table:style-name="ce9">
            <text:p>http://portal.igpublish.com/iglibrary/search/WLDTECH0000565.html</text:p>
          </table:table-cell>
          <table:table-cell table:number-columns-repeated="16366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9<text:s/><text:span text:style-name="T1">牙醫學</text:span></text:p>
          </table:table-cell>
          <table:table-cell office:value-type="string" table:style-name="ce5">
            <text:p>616.9</text:p>
          </table:table-cell>
          <table:table-cell office:value-type="string" table:style-name="ce5">
            <text:p>RC970</text:p>
          </table:table-cell>
          <table:table-cell office:value-type="float" office:value="9781978905610" table:style-name="ce7">
            <text:p>9781978905610</text:p>
          </table:table-cell>
          <table:table-cell table:style-name="ce7"/>
          <table:table-cell office:value-type="string" table:style-name="ce6">
            <text:p>Dentistry: tools, techniques and method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nn, Kaley</text:p>
          </table:table-cell>
          <table:table-cell office:value-type="string" table:style-name="ce5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Foster Academics, 2016</text:p>
          </table:table-cell>
          <table:table-cell office:value-type="string" table:style-name="ce5">
            <text:p>WLDTECH0000567</text:p>
          </table:table-cell>
          <table:table-cell office:value-type="string" table:style-name="ce9">
            <text:p>http://portal.igpublish.com/iglibrary/search/WLDTECH0000567.html</text:p>
          </table:table-cell>
          <table:table-cell table:number-columns-repeated="16366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8<text:s/><text:span text:style-name="T1">幹細胞</text:span>/<text:span text:style-name="T1">再生生物醫學</text:span>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QH587</text:p>
          </table:table-cell>
          <table:table-cell office:value-type="float" office:value="9781978908079" table:style-name="ce7">
            <text:p>9781978908079</text:p>
          </table:table-cell>
          <table:table-cell table:style-name="ce7"/>
          <table:table-cell office:value-type="string" table:style-name="ce6">
            <text:p>Encyclopedia of neural stem cel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lark, Jose</text:p>
          </table:table-cell>
          <table:table-cell office:value-type="string" table:style-name="ce5">
            <text:p>Orange Appl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Hayle Medical, 2015</text:p>
          </table:table-cell>
          <table:table-cell office:value-type="string" table:style-name="ce5">
            <text:p>WLDTECH0000597</text:p>
          </table:table-cell>
          <table:table-cell office:value-type="string" table:style-name="ce9">
            <text:p>http://portal.igpublish.com/iglibrary/search/WLDTECH0000597.html</text:p>
          </table:table-cell>
          <table:table-cell table:number-columns-repeated="16366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9<text:s/><text:span text:style-name="T1">牙醫學</text:span></text:p>
          </table:table-cell>
          <table:table-cell office:value-type="float" office:value="617.5" table:style-name="ce5">
            <text:p>617.5</text:p>
          </table:table-cell>
          <table:table-cell office:value-type="string" table:style-name="ce5">
            <text:p>RK529</text:p>
          </table:table-cell>
          <table:table-cell office:value-type="float" office:value="9781978908086" table:style-name="ce7">
            <text:p>9781978908086</text:p>
          </table:table-cell>
          <table:table-cell table:style-name="ce7"/>
          <table:table-cell office:value-type="string" table:style-name="ce6">
            <text:p>Encyclopedia of oral and maxillofacial surgery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lark, Dave</text:p>
          </table:table-cell>
          <table:table-cell office:value-type="string" table:style-name="ce5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9781978908093(<text:span text:style-name="T1">第二冊</text:span>);9781978908109(<text:span text:style-name="T1">第三冊</text:span>)</text:p>
            <text:p><text:span text:style-name="T1">紙本出版</text:span>: Foster Academics, 2015</text:p>
          </table:table-cell>
          <table:table-cell office:value-type="string" table:style-name="ce11">
            <text:p>WLDTECH0000598<text:span text:style-name="T3">。</text:span><text:s/><text:span text:style-name="T3"/></text:p>
            <text:p>WLDTECH0000599<text:span text:style-name="T3">。</text:span><text:span text:style-name="T3"/></text:p>
            <text:p>WLDTECH0000600<text:span text:style-name="T3">。</text:span></text:p>
          </table:table-cell>
          <table:table-cell office:value-type="string" table:style-name="ce12">
            <text:p>http://portal.igpublish.com/iglibrary/search/WLDTECH0000598.html<text:span text:style-name="T1">。</text:span><text:span text:style-name="T1"/></text:p>
            <text:p>http://portal.igpublish.com/iglibrary/search/WLDTECH0000599.html<text:span text:style-name="T1">。</text:span><text:span text:style-name="T1"/></text:p>
            <text:p>http://portal.igpublish.com/iglibrary/search/WLDTECH0000600.html<text:span text:style-name="T1">。</text:span></text:p>
          </table:table-cell>
          <table:table-cell table:number-columns-repeated="16366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<text:s/><text:span text:style-name="T1">微生物及免疫學</text:span></text:p>
          </table:table-cell>
          <table:table-cell office:value-type="string" table:style-name="ce5">
            <text:p>579.17</text:p>
          </table:table-cell>
          <table:table-cell office:value-type="string" table:style-name="ce5">
            <text:p>QR100 .E58</text:p>
          </table:table-cell>
          <table:table-cell office:value-type="float" office:value="9781978909076" table:style-name="ce7">
            <text:p>9781978909076</text:p>
          </table:table-cell>
          <table:table-cell table:style-name="ce7"/>
          <table:table-cell office:value-type="string" table:style-name="ce6">
            <text:p>Environmental microbi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arles, Rosemary</text:p>
          </table:table-cell>
          <table:table-cell office:value-type="string" table:style-name="ce5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Callisto Reference, 2017</text:p>
          </table:table-cell>
          <table:table-cell office:value-type="string" table:style-name="ce5">
            <text:p>WLDTECH0000090</text:p>
          </table:table-cell>
          <table:table-cell office:value-type="string" table:style-name="ce9">
            <text:p>http://portal.igpublish.com/iglibrary/search/WLDTECH0000090.html</text:p>
          </table:table-cell>
          <table:table-cell table:number-columns-repeated="16366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1">藥學</text:span></text:p>
          </table:table-cell>
          <table:table-cell office:value-type="string" table:style-name="ce5">
            <text:p>615.5</text:p>
          </table:table-cell>
          <table:table-cell office:value-type="string" table:style-name="ce5">
            <text:p>RM263</text:p>
          </table:table-cell>
          <table:table-cell office:value-type="float" office:value="9781978909434" table:style-name="ce7">
            <text:p>9781978909434</text:p>
          </table:table-cell>
          <table:table-cell table:style-name="ce7"/>
          <table:table-cell office:value-type="string" table:style-name="ce6">
            <text:p>Essentials in pharmacotherap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oyd, Sean</text:p>
          </table:table-cell>
          <table:table-cell office:value-type="string" table:style-name="ce5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Foster Academics, 2015</text:p>
          </table:table-cell>
          <table:table-cell office:value-type="string" table:style-name="ce5">
            <text:p>WLDTECH0000833</text:p>
          </table:table-cell>
          <table:table-cell office:value-type="string" table:style-name="ce9">
            <text:p>http://portal.igpublish.com/iglibrary/search/WLDTECH0000833.html</text:p>
          </table:table-cell>
          <table:table-cell table:number-columns-repeated="16366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6.8</text:p>
          </table:table-cell>
          <table:table-cell office:value-type="string" table:style-name="ce5">
            <text:p>RC78.7.N83</text:p>
          </table:table-cell>
          <table:table-cell office:value-type="float" office:value="9781978910195" table:style-name="ce7">
            <text:p>9781978910195</text:p>
          </table:table-cell>
          <table:table-cell table:style-name="ce7"/>
          <table:table-cell office:value-type="string" table:style-name="ce6">
            <text:p>Functional magnetic resonance imaging: current neuroimaging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Jackson, Aaron</text:p>
          </table:table-cell>
          <table:table-cell office:value-type="string" table:style-name="ce5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Foster Academics, 2015</text:p>
          </table:table-cell>
          <table:table-cell office:value-type="string" table:style-name="ce5">
            <text:p>WLDTECH0000610</text:p>
          </table:table-cell>
          <table:table-cell office:value-type="string" table:style-name="ce8">
            <text:p>http://portal.igpublish.com/iglibrary/search/WLDTECH0000610.html</text:p>
          </table:table-cell>
          <table:table-cell table:number-columns-repeated="16366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8<text:s/><text:span text:style-name="T1">幹細胞</text:span>/<text:span text:style-name="T1">再生生物醫學</text:span></text:p>
          </table:table-cell>
          <table:table-cell office:value-type="string" table:style-name="ce5">
            <text:p>616.99</text:p>
          </table:table-cell>
          <table:table-cell office:value-type="string" table:style-name="ce5">
            <text:p>RC271</text:p>
          </table:table-cell>
          <table:table-cell office:value-type="float" office:value="9781978912151" table:style-name="ce7">
            <text:p>9781978912151</text:p>
          </table:table-cell>
          <table:table-cell table:style-name="ce7"/>
          <table:table-cell office:value-type="string" table:style-name="ce6">
            <text:p>Hematopoietic stem cell: latest finding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urner, Rex</text:p>
          </table:table-cell>
          <table:table-cell office:value-type="string" table:style-name="ce5">
            <text:p>Orange Appl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Hayle Medical, 2015</text:p>
          </table:table-cell>
          <table:table-cell office:value-type="string" table:style-name="ce5">
            <text:p>WLDTECH0000616</text:p>
          </table:table-cell>
          <table:table-cell office:value-type="string" table:style-name="ce9">
            <text:p>http://portal.igpublish.com/iglibrary/search/WLDTECH0000616.html</text:p>
          </table:table-cell>
          <table:table-cell table:number-columns-repeated="16366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3<text:s/><text:span text:style-name="T1">藥理及毒理</text:span></text:p>
          </table:table-cell>
          <table:table-cell office:value-type="string" table:style-name="ce5">
            <text:p>615.19</text:p>
          </table:table-cell>
          <table:table-cell office:value-type="string" table:style-name="ce5">
            <text:p>RS403 .M43 2018</text:p>
          </table:table-cell>
          <table:table-cell office:value-type="float" office:value="9781978914063" table:style-name="ce7">
            <text:p>9781978914063</text:p>
          </table:table-cell>
          <table:table-cell table:style-name="ce7"/>
          <table:table-cell office:value-type="string" table:style-name="ce6">
            <text:p>Medicinal chemistry: drug design and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ldane, Thomas</text:p>
          </table:table-cell>
          <table:table-cell office:value-type="string" table:style-name="ce5">
            <text:p>English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Willford Press, 2017</text:p>
          </table:table-cell>
          <table:table-cell office:value-type="string" table:style-name="ce5">
            <text:p>WLDTECH0000838</text:p>
          </table:table-cell>
          <table:table-cell office:value-type="string" table:style-name="ce9">
            <text:p>http://portal.igpublish.com/iglibrary/search/WLDTECH0000838.html</text:p>
          </table:table-cell>
          <table:table-cell table:number-columns-repeated="16366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0<text:s/><text:span text:style-name="T1">醫學工程</text:span></text:p>
          </table:table-cell>
          <table:table-cell office:value-type="string" table:style-name="ce5">
            <text:p>610.28</text:p>
          </table:table-cell>
          <table:table-cell office:value-type="string" table:style-name="ce5">
            <text:p>R857</text:p>
          </table:table-cell>
          <table:table-cell office:value-type="float" office:value="9781978914834" table:style-name="ce7">
            <text:p>9781978914834</text:p>
          </table:table-cell>
          <table:table-cell table:style-name="ce7"/>
          <table:table-cell office:value-type="string" table:style-name="ce6">
            <text:p>Nanomedicine and drug delive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atson, Oscar</text:p>
          </table:table-cell>
          <table:table-cell office:value-type="string" table:style-name="ce5">
            <text:p>White Word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Syrawood Publishing, 2016</text:p>
          </table:table-cell>
          <table:table-cell office:value-type="string" table:style-name="ce5">
            <text:p>WLDTECH0000840</text:p>
          </table:table-cell>
          <table:table-cell office:value-type="string" table:style-name="ce8">
            <text:p>http://portal.igpublish.com/iglibrary/search/WLDTECH0000840.html</text:p>
          </table:table-cell>
          <table:table-cell table:number-columns-repeated="16366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9<text:s/><text:span text:style-name="T1">牙醫學</text:span></text:p>
          </table:table-cell>
          <table:table-cell table:number-columns-repeated="2" table:style-name="ce5"/>
          <table:table-cell office:value-type="float" office:value="9781978915565" table:style-name="ce7">
            <text:p>9781978915565</text:p>
          </table:table-cell>
          <table:table-cell table:style-name="ce7"/>
          <table:table-cell office:value-type="string" table:style-name="ce6">
            <text:p>Oral cancer: epidemiology, diagnosis and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o, Kimball</text:p>
          </table:table-cell>
          <table:table-cell office:value-type="string" table:style-name="ce5">
            <text:p>Orange Appl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Hayle Medical, 2015</text:p>
          </table:table-cell>
          <table:table-cell office:value-type="string" table:style-name="ce5">
            <text:p>WLDTECH0000632</text:p>
          </table:table-cell>
          <table:table-cell office:value-type="string" table:style-name="ce8">
            <text:p>http://portal.igpublish.com/iglibrary/search/WLDTECH0000632.html</text:p>
          </table:table-cell>
          <table:table-cell table:number-columns-repeated="16366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9<text:s/><text:span text:style-name="T1">牙醫學</text:span></text:p>
          </table:table-cell>
          <table:table-cell table:style-name="ce5"/>
          <table:table-cell office:value-type="string" table:style-name="ce5">
            <text:p>RK55.C5</text:p>
          </table:table-cell>
          <table:table-cell office:value-type="float" office:value="9781978915572" table:style-name="ce7">
            <text:p>9781978915572</text:p>
          </table:table-cell>
          <table:table-cell table:style-name="ce7"/>
          <table:table-cell office:value-type="string" table:style-name="ce6">
            <text:p>Oral health care: pediatrics and clinical analy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uart, Regina</text:p>
          </table:table-cell>
          <table:table-cell office:value-type="string" table:style-name="ce5">
            <text:p>Orange Appl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Hayle Medical, 2015</text:p>
          </table:table-cell>
          <table:table-cell office:value-type="string" table:style-name="ce5">
            <text:p>WLDTECH0000633</text:p>
          </table:table-cell>
          <table:table-cell office:value-type="string" table:style-name="ce9">
            <text:p>http://portal.igpublish.com/iglibrary/search/WLDTECH0000633.html</text:p>
          </table:table-cell>
          <table:table-cell table:number-columns-repeated="16366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1">醫學教育</text:span></text:p>
          </table:table-cell>
          <table:table-cell office:value-type="string" table:style-name="ce5">
            <text:p>616.079</text:p>
          </table:table-cell>
          <table:table-cell office:value-type="string" table:style-name="ce5">
            <text:p>QR181</text:p>
          </table:table-cell>
          <table:table-cell office:value-type="float" office:value="9781788821582" table:style-name="ce7">
            <text:p>9781788821582</text:p>
          </table:table-cell>
          <table:table-cell table:style-name="ce7"/>
          <table:table-cell office:value-type="string" table:style-name="ce6">
            <text:p>Clinical immu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liott, Andrew;Crosby, Lucca</text:p>
          </table:table-cell>
          <table:table-cell office:value-type="string" table:style-name="ce5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IB0000416</text:p>
          </table:table-cell>
          <table:table-cell office:value-type="string" table:style-name="ce9">
            <text:p>http://portal.igpublish.com/iglibrary/search/SIB0000416.html</text:p>
          </table:table-cell>
          <table:table-cell table:number-columns-repeated="16366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<text:s/><text:span text:style-name="T1">微生物及免疫學</text:span></text:p>
          </table:table-cell>
          <table:table-cell office:value-type="string" table:style-name="ce5">
            <text:p>579.15</text:p>
          </table:table-cell>
          <table:table-cell office:value-type="string" table:style-name="ce5">
            <text:p>QR100</text:p>
          </table:table-cell>
          <table:table-cell office:value-type="float" office:value="9781788821667" table:style-name="ce7">
            <text:p>9781788821667</text:p>
          </table:table-cell>
          <table:table-cell table:style-name="ce7"/>
          <table:table-cell office:value-type="string" table:style-name="ce6">
            <text:p>Environmental microbi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ates, Glen</text:p>
          </table:table-cell>
          <table:table-cell office:value-type="string" table:style-name="ce5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IB0000361</text:p>
          </table:table-cell>
          <table:table-cell office:value-type="string" table:style-name="ce9">
            <text:p>http://portal.igpublish.com/iglibrary/search/SIB0000361.html</text:p>
          </table:table-cell>
          <table:table-cell table:number-columns-repeated="16366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0711</text:p>
          </table:table-cell>
          <table:table-cell office:value-type="string" table:style-name="ce5">
            <text:p>RT71</text:p>
          </table:table-cell>
          <table:table-cell office:value-type="float" office:value="9780826133175" table:style-name="ce7">
            <text:p>9780826133175</text:p>
          </table:table-cell>
          <table:table-cell office:value-type="float" office:value="9780826133168" table:style-name="ce7">
            <text:p>9780826133168</text:p>
          </table:table-cell>
          <table:table-cell office:value-type="string" table:style-name="ce6">
            <text:p>A guide to disseminating your DNP projec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mith-Stoner, Marilyn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961</text:p>
          </table:table-cell>
          <table:table-cell office:value-type="string" table:style-name="ce9">
            <text:p>http://portal.igpublish.com/iglibrary/search/SPCB0001961.html</text:p>
          </table:table-cell>
          <table:table-cell table:number-columns-repeated="16366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0711</text:p>
          </table:table-cell>
          <table:table-cell office:value-type="string" table:style-name="ce5">
            <text:p>RT90</text:p>
          </table:table-cell>
          <table:table-cell office:value-type="float" office:value="9780826134530" table:style-name="ce7">
            <text:p>9780826134530</text:p>
          </table:table-cell>
          <table:table-cell office:value-type="float" office:value="9780826134523" table:style-name="ce7">
            <text:p>9780826134523</text:p>
          </table:table-cell>
          <table:table-cell office:value-type="string" table:style-name="ce6">
            <text:p>Academic leadership in nursing: effective strategies for aspiring faculty and lead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eal-Boylan, Leslie;Guillett, Sharron E.;Sharon, Chappy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984</text:p>
          </table:table-cell>
          <table:table-cell office:value-type="string" table:style-name="ce9">
            <text:p>http://portal.igpublish.com/iglibrary/search/SPCB0001984.html</text:p>
          </table:table-cell>
          <table:table-cell table:number-columns-repeated="16366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43</text:p>
          </table:table-cell>
          <table:table-cell office:value-type="string" table:style-name="ce5">
            <text:p>RT98</text:p>
          </table:table-cell>
          <table:table-cell office:value-type="float" office:value="9780826138446" table:style-name="ce7">
            <text:p>9780826138446</text:p>
          </table:table-cell>
          <table:table-cell office:value-type="float" office:value="9780826138439" table:style-name="ce7">
            <text:p>9780826138439</text:p>
          </table:table-cell>
          <table:table-cell office:value-type="string" table:style-name="ce6">
            <text:p>Advanced public and community health nursing practice: population assessment, program planning, and evalu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Ervin, Naomi E.;Kulbok, Pamela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990</text:p>
          </table:table-cell>
          <table:table-cell office:value-type="string" table:style-name="ce9">
            <text:p>http://portal.igpublish.com/iglibrary/search/SPCB0001990.html</text:p>
          </table:table-cell>
          <table:table-cell table:number-columns-repeated="16366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8<text:s/><text:span text:style-name="T1">血液科腫瘤科風濕免疫及感染</text:span></text:p>
          </table:table-cell>
          <table:table-cell office:value-type="string" table:style-name="ce5">
            <text:p>616.9940015</text:p>
          </table:table-cell>
          <table:table-cell office:value-type="string" table:style-name="ce5">
            <text:p>RC267</text:p>
          </table:table-cell>
          <table:table-cell office:value-type="float" office:value="9780826168597" table:style-name="ce7">
            <text:p>9780826168597</text:p>
          </table:table-cell>
          <table:table-cell office:value-type="float" office:value="9780826168580" table:style-name="ce7">
            <text:p>9780826168580</text:p>
          </table:table-cell>
          <table:table-cell office:value-type="string" table:style-name="ce6">
            <text:p>Biostatistics for oncologis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eonard, Kara-Lynne;Sullivan, Adam</text:p>
          </table:table-cell>
          <table:table-cell office:value-type="string" table:style-name="ce5">
            <text:p>Demos Medical Publish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996</text:p>
          </table:table-cell>
          <table:table-cell office:value-type="string" table:style-name="ce9">
            <text:p>http://portal.igpublish.com/iglibrary/search/SPCB0001996.html</text:p>
          </table:table-cell>
          <table:table-cell table:number-columns-repeated="16366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01</text:p>
          </table:table-cell>
          <table:table-cell office:value-type="string" table:style-name="ce5">
            <text:p>RT84.5</text:p>
          </table:table-cell>
          <table:table-cell office:value-type="float" office:value="9780826135568" table:style-name="ce7">
            <text:p>9780826135568</text:p>
          </table:table-cell>
          <table:table-cell office:value-type="float" office:value="9780826135551" table:style-name="ce7">
            <text:p>9780826135551</text:p>
          </table:table-cell>
          <table:table-cell office:value-type="string" table:style-name="ce6">
            <text:p>Caring science, mindful practice : implementing Watson's human caring the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Sitzman, Kathleen;Watson, Jean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995</text:p>
          </table:table-cell>
          <table:table-cell office:value-type="string" table:style-name="ce9">
            <text:p>http://portal.igpublish.com/iglibrary/search/SPCB0001995.html</text:p>
          </table:table-cell>
          <table:table-cell table:number-columns-repeated="16366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362.173</text:p>
          </table:table-cell>
          <table:table-cell office:value-type="string" table:style-name="ce5">
            <text:p>RT89</text:p>
          </table:table-cell>
          <table:table-cell office:value-type="float" office:value="9780826172112" table:style-name="ce7">
            <text:p>9780826172112</text:p>
          </table:table-cell>
          <table:table-cell office:value-type="float" office:value="9780826171191" table:style-name="ce7">
            <text:p>9780826171191</text:p>
          </table:table-cell>
          <table:table-cell office:value-type="string" table:style-name="ce6">
            <text:p>Case studies in global health policy nurs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orman, Genie E.;De Chesnay, Mary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2014</text:p>
          </table:table-cell>
          <table:table-cell office:value-type="string" table:style-name="ce9">
            <text:p>http://portal.igpublish.com/iglibrary/search/SPCB0002014.html</text:p>
          </table:table-cell>
          <table:table-cell table:number-columns-repeated="16366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</text:p>
          </table:table-cell>
          <table:table-cell office:value-type="string" table:style-name="ce5">
            <text:p>RT41</text:p>
          </table:table-cell>
          <table:table-cell office:value-type="float" office:value="9780826144348" table:style-name="ce7">
            <text:p>9780826144348</text:p>
          </table:table-cell>
          <table:table-cell office:value-type="float" office:value="9780826144331" table:style-name="ce7">
            <text:p>9780826144331</text:p>
          </table:table-cell>
          <table:table-cell office:value-type="string" table:style-name="ce6">
            <text:p>Complementary and alternative therapies in nurs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8th</text:p>
          </table:table-cell>
          <table:table-cell office:value-type="string" table:style-name="ce5">
            <text:p>Lindquist, Ruth;Tracy, Mary Fran;Snyder, Mariah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986</text:p>
          </table:table-cell>
          <table:table-cell office:value-type="string" table:style-name="ce9">
            <text:p>http://portal.igpublish.com/iglibrary/search/SPCB0001986.html</text:p>
          </table:table-cell>
          <table:table-cell table:number-columns-repeated="16366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2</text:p>
          </table:table-cell>
          <table:table-cell office:value-type="string" table:style-name="ce5">
            <text:p>RT73</text:p>
          </table:table-cell>
          <table:table-cell office:value-type="float" office:value="9780826170071" table:style-name="ce7">
            <text:p>9780826170071</text:p>
          </table:table-cell>
          <table:table-cell office:value-type="float" office:value="9780826170064" table:style-name="ce7">
            <text:p>9780826170064</text:p>
          </table:table-cell>
          <table:table-cell office:value-type="string" table:style-name="ce6">
            <text:p>Fast facts for curriculum development in nursing: how to develop and evaluate educational progra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McCoy, Jan L.;Anema, Marion G.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963</text:p>
          </table:table-cell>
          <table:table-cell office:value-type="string" table:style-name="ce9">
            <text:p>http://portal.igpublish.com/iglibrary/search/SPCB0001963.html</text:p>
          </table:table-cell>
          <table:table-cell table:number-columns-repeated="16366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1">醫學教育</text:span></text:p>
          </table:table-cell>
          <table:table-cell office:value-type="string" table:style-name="ce5">
            <text:p>616.8047547</text:p>
          </table:table-cell>
          <table:table-cell office:value-type="string" table:style-name="ce5">
            <text:p>RC386.6.E43</text:p>
          </table:table-cell>
          <table:table-cell office:value-type="float" office:value="9780826168627" table:style-name="ce7">
            <text:p>9780826168627</text:p>
          </table:table-cell>
          <table:table-cell office:value-type="float" office:value="9780826168610" table:style-name="ce7">
            <text:p>9780826168610</text:p>
          </table:table-cell>
          <table:table-cell office:value-type="string" table:style-name="ce6">
            <text:p>Handbook of ICU EEG monitor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LaRoche, Suzette M.;Haider, Hiba Arif</text:p>
          </table:table-cell>
          <table:table-cell office:value-type="string" table:style-name="ce5">
            <text:p>Demos Medical Publish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978</text:p>
          </table:table-cell>
          <table:table-cell office:value-type="string" table:style-name="ce9">
            <text:p>http://portal.igpublish.com/iglibrary/search/SPCB0001978.html</text:p>
          </table:table-cell>
          <table:table-cell table:number-columns-repeated="16366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</text:p>
          </table:table-cell>
          <table:table-cell office:value-type="string" table:style-name="ce5">
            <text:p>RT41</text:p>
          </table:table-cell>
          <table:table-cell office:value-type="float" office:value="9780826130297" table:style-name="ce7">
            <text:p>9780826130297</text:p>
          </table:table-cell>
          <table:table-cell office:value-type="float" office:value="9780826131096" table:style-name="ce7">
            <text:p>9780826131096</text:p>
          </table:table-cell>
          <table:table-cell office:value-type="string" table:style-name="ce6">
            <text:p>Handbook of clinical nursing : critical and emergency care nurs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ickman, Jr., Ronald L.;Alfes, Celeste M.;Fitzpatrick, Joyce J.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971</text:p>
          </table:table-cell>
          <table:table-cell office:value-type="string" table:style-name="ce9">
            <text:p>http://portal.igpublish.com/iglibrary/search/SPCB0001971.html</text:p>
          </table:table-cell>
          <table:table-cell table:number-columns-repeated="16366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8<text:s/><text:span text:style-name="T1">復健科</text:span></text:p>
          </table:table-cell>
          <table:table-cell office:value-type="string" table:style-name="ce5">
            <text:p>612.7</text:p>
          </table:table-cell>
          <table:table-cell office:value-type="string" table:style-name="ce5">
            <text:p>QM100</text:p>
          </table:table-cell>
          <table:table-cell office:value-type="float" office:value="9781617052279" table:style-name="ce7">
            <text:p>9781617052279</text:p>
          </table:table-cell>
          <table:table-cell office:value-type="float" office:value="9781620700624" table:style-name="ce7">
            <text:p>9781620700624</text:p>
          </table:table-cell>
          <table:table-cell office:value-type="string" table:style-name="ce6">
            <text:p>Musculoskeletal ultrasound cross-sectional anatom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ianca, John C.;Patel, Shounuck I.</text:p>
          </table:table-cell>
          <table:table-cell office:value-type="string" table:style-name="ce5">
            <text:p>Demos Medical Publish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96</text:p>
          </table:table-cell>
          <table:table-cell office:value-type="string" table:style-name="ce9">
            <text:p>http://portal.igpublish.com/iglibrary/search/SPCB0001896.html</text:p>
          </table:table-cell>
          <table:table-cell table:number-columns-repeated="16366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</text:p>
          </table:table-cell>
          <table:table-cell office:value-type="string" table:style-name="ce5">
            <text:p>RT85.5</text:p>
          </table:table-cell>
          <table:table-cell office:value-type="float" office:value="9780826181251" table:style-name="ce7">
            <text:p>9780826181251</text:p>
          </table:table-cell>
          <table:table-cell office:value-type="float" office:value="9780826181190" table:style-name="ce7">
            <text:p>9780826181190</text:p>
          </table:table-cell>
          <table:table-cell office:value-type="string" table:style-name="ce6">
            <text:p>Quality caring in nursing and health systems: implications for clinicians, educators, and lead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5">
            <text:p>Duffy, Joanne R.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2011</text:p>
          </table:table-cell>
          <table:table-cell office:value-type="string" table:style-name="ce9">
            <text:p>http://portal.igpublish.com/iglibrary/search/SPCB0002011.html</text:p>
          </table:table-cell>
          <table:table-cell table:number-columns-repeated="16366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8<text:s/><text:span text:style-name="T1">復健科</text:span></text:p>
          </table:table-cell>
          <table:table-cell office:value-type="string" table:style-name="ce5">
            <text:p>617.9</text:p>
          </table:table-cell>
          <table:table-cell office:value-type="string" table:style-name="ce5">
            <text:p>RD755</text:p>
          </table:table-cell>
          <table:table-cell office:value-type="float" office:value="9781617052897" table:style-name="ce7">
            <text:p>9781617052897</text:p>
          </table:table-cell>
          <table:table-cell office:value-type="float" office:value="9781620701126" table:style-name="ce7">
            <text:p>9781620701126</text:p>
          </table:table-cell>
          <table:table-cell office:value-type="string" table:style-name="ce6">
            <text:p>Regenerative treatments in sports and orthopedic medic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langa, Gerard A.;Ibrahim, Victor</text:p>
          </table:table-cell>
          <table:table-cell office:value-type="string" table:style-name="ce5">
            <text:p>Demos Medical Publish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93</text:p>
          </table:table-cell>
          <table:table-cell office:value-type="string" table:style-name="ce9">
            <text:p>http://portal.igpublish.com/iglibrary/search/SPCB0001893.html</text:p>
          </table:table-cell>
          <table:table-cell table:number-columns-repeated="16366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072</text:p>
          </table:table-cell>
          <table:table-cell office:value-type="string" table:style-name="ce5">
            <text:p>RT81.5</text:p>
          </table:table-cell>
          <table:table-cell office:value-type="float" office:value="9780826118394" table:style-name="ce7">
            <text:p>9780826118394</text:p>
          </table:table-cell>
          <table:table-cell office:value-type="float" office:value="9780826118264" table:style-name="ce7">
            <text:p>9780826118264</text:p>
          </table:table-cell>
          <table:table-cell office:value-type="string" table:style-name="ce6">
            <text:p>Research for advanced practice nurses : from evidence to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5">
            <text:p>Murphy, Marcia P.;Staffileno, Beth A.;Foreman, Marquis D.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82</text:p>
          </table:table-cell>
          <table:table-cell office:value-type="string" table:style-name="ce9">
            <text:p>http://portal.igpublish.com/iglibrary/search/SPCB0001882.html</text:p>
          </table:table-cell>
          <table:table-cell table:number-columns-repeated="16366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1">醫學教育</text:span>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RA776.9</text:p>
          </table:table-cell>
          <table:table-cell office:value-type="float" office:value="9780826180148" table:style-name="ce7">
            <text:p>9780826180148</text:p>
          </table:table-cell>
          <table:table-cell office:value-type="float" office:value="9780826180131" table:style-name="ce7">
            <text:p>9780826180131</text:p>
          </table:table-cell>
          <table:table-cell office:value-type="string" table:style-name="ce6">
            <text:p>The handbook of health behavior chang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5th</text:p>
          </table:table-cell>
          <table:table-cell office:value-type="string" table:style-name="ce5">
            <text:p>Hilliard, Marisa E.;Riekert, Kristin A.;Ockene, Judith K.;Pbert, Lori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999</text:p>
          </table:table-cell>
          <table:table-cell office:value-type="string" table:style-name="ce9">
            <text:p>http://portal.igpublish.com/iglibrary/search/SPCB0001999.html</text:p>
          </table:table-cell>
          <table:table-cell table:number-columns-repeated="16366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076</text:p>
          </table:table-cell>
          <table:table-cell office:value-type="string" table:style-name="ce5">
            <text:p>RT55</text:p>
          </table:table-cell>
          <table:table-cell office:value-type="float" office:value="9780826169648" table:style-name="ce7">
            <text:p>9780826169648</text:p>
          </table:table-cell>
          <table:table-cell office:value-type="float" office:value="9780826169631" table:style-name="ce7">
            <text:p>9780826169631</text:p>
          </table:table-cell>
          <table:table-cell office:value-type="string" table:style-name="ce6">
            <text:p>Virtual simulation in nursing edu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ordon, Randy M.;McGonigle, Dee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2008</text:p>
          </table:table-cell>
          <table:table-cell office:value-type="string" table:style-name="ce9">
            <text:p>http://portal.igpublish.com/iglibrary/search/SPCB0002008.html</text:p>
          </table:table-cell>
          <table:table-cell table:number-columns-repeated="16366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362.1068</text:p>
          </table:table-cell>
          <table:table-cell office:value-type="string" table:style-name="ce5">
            <text:p>RA971</text:p>
          </table:table-cell>
          <table:table-cell office:value-type="float" office:value="9780826166630" table:style-name="ce7">
            <text:p>9780826166630</text:p>
          </table:table-cell>
          <table:table-cell office:value-type="float" office:value="9780826166623" table:style-name="ce7">
            <text:p>9780826166623</text:p>
          </table:table-cell>
          <table:table-cell office:value-type="string" table:style-name="ce6">
            <text:p>101 careers in healthcare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Friedman, Leonard H.;Kovner, Anthony R.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53</text:p>
          </table:table-cell>
          <table:table-cell office:value-type="string" table:style-name="ce9">
            <text:p>http://portal.igpublish.com/iglibrary/search/SPCB0001853.html</text:p>
          </table:table-cell>
          <table:table-cell table:number-columns-repeated="16366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</text:p>
          </table:table-cell>
          <table:table-cell office:value-type="string" table:style-name="ce5">
            <text:p>RT41</text:p>
          </table:table-cell>
          <table:table-cell office:value-type="float" office:value="9780826132444" table:style-name="ce7">
            <text:p>9780826132444</text:p>
          </table:table-cell>
          <table:table-cell office:value-type="float" office:value="9780826132345" table:style-name="ce7">
            <text:p>9780826132345</text:p>
          </table:table-cell>
          <table:table-cell office:value-type="string" table:style-name="ce6">
            <text:p>A guide to mastery in clinical nursing: the comprehensive refere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itzpatrick, Joyce J.;Alfes, Celeste M.;Hickman, Ronald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91</text:p>
          </table:table-cell>
          <table:table-cell office:value-type="string" table:style-name="ce9">
            <text:p>http://portal.igpublish.com/iglibrary/search/SPCB0001891.html</text:p>
          </table:table-cell>
          <table:table-cell table:number-columns-repeated="16366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6.833</text:p>
          </table:table-cell>
          <table:table-cell office:value-type="string" table:style-name="ce5">
            <text:p>RC382</text:p>
          </table:table-cell>
          <table:table-cell office:value-type="float" office:value="9780826144034" table:style-name="ce7">
            <text:p>9780826144034</text:p>
          </table:table-cell>
          <table:table-cell office:value-type="float" office:value="9780826144027" table:style-name="ce7">
            <text:p>9780826144027</text:p>
          </table:table-cell>
          <table:table-cell office:value-type="string" table:style-name="ce6">
            <text:p>A practical guide to Parkinson's disease : diagnosis and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rmitage, Alexandra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67</text:p>
          </table:table-cell>
          <table:table-cell office:value-type="string" table:style-name="ce9">
            <text:p>http://portal.igpublish.com/iglibrary/search/SPCB0001867.html</text:p>
          </table:table-cell>
          <table:table-cell table:number-columns-repeated="16366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076</text:p>
          </table:table-cell>
          <table:table-cell office:value-type="string" table:style-name="ce5">
            <text:p>RT82.8</text:p>
          </table:table-cell>
          <table:table-cell office:value-type="float" office:value="9780826134196" table:style-name="ce7">
            <text:p>9780826134196</text:p>
          </table:table-cell>
          <table:table-cell office:value-type="float" office:value="9780826134189" table:style-name="ce7">
            <text:p>9780826134189</text:p>
          </table:table-cell>
          <table:table-cell office:value-type="string" table:style-name="ce6">
            <text:p>Adult-gerontology nurse practitioner certification intensive review : fast facts and practice ques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5">
            <text:p>Leik, Maria T. Codina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64</text:p>
          </table:table-cell>
          <table:table-cell office:value-type="string" table:style-name="ce9">
            <text:p>http://portal.igpublish.com/iglibrary/search/SPCB0001864.html</text:p>
          </table:table-cell>
          <table:table-cell table:number-columns-repeated="16366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071</text:p>
          </table:table-cell>
          <table:table-cell office:value-type="string" table:style-name="ce5">
            <text:p>RT73</text:p>
          </table:table-cell>
          <table:table-cell office:value-type="float" office:value="9780826140036" table:style-name="ce7">
            <text:p>9780826140036</text:p>
          </table:table-cell>
          <table:table-cell office:value-type="float" office:value="9780826140029" table:style-name="ce7">
            <text:p>9780826140029</text:p>
          </table:table-cell>
          <table:table-cell office:value-type="string" table:style-name="ce6">
            <text:p>Clinical teaching strategies in nurs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5th</text:p>
          </table:table-cell>
          <table:table-cell office:value-type="string" table:style-name="ce5">
            <text:p>Oermann, Marilyn H.;Shellenbarger, Teresa;Gaberson, Kathleen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981</text:p>
          </table:table-cell>
          <table:table-cell office:value-type="string" table:style-name="ce9">
            <text:p>http://portal.igpublish.com/iglibrary/search/SPCB0001981.html</text:p>
          </table:table-cell>
          <table:table-cell table:number-columns-repeated="16366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071/1 23</text:p>
          </table:table-cell>
          <table:table-cell office:value-type="string" table:style-name="ce5">
            <text:p>RT71 .K43</text:p>
          </table:table-cell>
          <table:table-cell office:value-type="float" office:value="9780826174420" table:style-name="ce7">
            <text:p>9780826174420</text:p>
          </table:table-cell>
          <table:table-cell office:value-type="float" office:value="9780826174413" table:style-name="ce7">
            <text:p>9780826174413</text:p>
          </table:table-cell>
          <table:table-cell office:value-type="string" table:style-name="ce6">
            <text:p>Curriculum development and evaluation in nursing edu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th</text:p>
          </table:table-cell>
          <table:table-cell office:value-type="string" table:style-name="ce5">
            <text:p>Keating, Sarah B.;DeBoor, Stephanie S.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90</text:p>
          </table:table-cell>
          <table:table-cell office:value-type="string" table:style-name="ce9">
            <text:p>http://portal.igpublish.com/iglibrary/search/SPCB0001890.html</text:p>
          </table:table-cell>
          <table:table-cell table:number-columns-repeated="16366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</text:p>
          </table:table-cell>
          <table:table-cell office:value-type="string" table:style-name="ce5">
            <text:p>RT42</text:p>
          </table:table-cell>
          <table:table-cell office:value-type="float" office:value="9780826127594" table:style-name="ce7">
            <text:p>9780826127594</text:p>
          </table:table-cell>
          <table:table-cell office:value-type="float" office:value="9780826127426" table:style-name="ce7">
            <text:p>9780826127426</text:p>
          </table:table-cell>
          <table:table-cell office:value-type="string" table:style-name="ce6">
            <text:p>Evidence-based practice in nursing: foundations, skills, and rol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ristenbery, Thomas L.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906</text:p>
          </table:table-cell>
          <table:table-cell office:value-type="string" table:style-name="ce9">
            <text:p>http://portal.igpublish.com/iglibrary/search/SPCB0001906.html</text:p>
          </table:table-cell>
          <table:table-cell table:number-columns-repeated="16366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6.85/21</text:p>
          </table:table-cell>
          <table:table-cell office:value-type="string" table:style-name="ce5">
            <text:p>RC552.P67</text:p>
          </table:table-cell>
          <table:table-cell office:value-type="float" office:value="9780826170095" table:style-name="ce7">
            <text:p>9780826170095</text:p>
          </table:table-cell>
          <table:table-cell office:value-type="float" office:value="9780826170088" table:style-name="ce7">
            <text:p>9780826170088</text:p>
          </table:table-cell>
          <table:table-cell office:value-type="string" table:style-name="ce6">
            <text:p>Fast facts about PTSD : a guide for nurses and other health care professiona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dams, Lisa Y.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71</text:p>
          </table:table-cell>
          <table:table-cell office:value-type="string" table:style-name="ce9">
            <text:p>http://portal.igpublish.com/iglibrary/search/SPCB0001871.html</text:p>
          </table:table-cell>
          <table:table-cell table:number-columns-repeated="16366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01</text:p>
          </table:table-cell>
          <table:table-cell office:value-type="string" table:style-name="ce5">
            <text:p>RT84.5</text:p>
          </table:table-cell>
          <table:table-cell office:value-type="float" office:value="9780826155597" table:style-name="ce7">
            <text:p>9780826155597</text:p>
          </table:table-cell>
          <table:table-cell office:value-type="float" office:value="9780826155580" table:style-name="ce7">
            <text:p>9780826155580</text:p>
          </table:table-cell>
          <table:table-cell office:value-type="string" table:style-name="ce6">
            <text:p>Florence Nightingale, nursing, and health care toda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cDonald, Lynn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902</text:p>
          </table:table-cell>
          <table:table-cell office:value-type="string" table:style-name="ce9">
            <text:p>http://portal.igpublish.com/iglibrary/search/SPCB0001902.html</text:p>
          </table:table-cell>
          <table:table-cell table:number-columns-repeated="16366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072</text:p>
          </table:table-cell>
          <table:table-cell office:value-type="string" table:style-name="ce5">
            <text:p>RT73</text:p>
          </table:table-cell>
          <table:table-cell office:value-type="float" office:value="9780826133236" table:style-name="ce7">
            <text:p>9780826133236</text:p>
          </table:table-cell>
          <table:table-cell office:value-type="float" office:value="9780826133229" table:style-name="ce7">
            <text:p>9780826133229</text:p>
          </table:table-cell>
          <table:table-cell office:value-type="string" table:style-name="ce6">
            <text:p>Frameworks for advanced nursing practice and research : philosophies, theories, models, and taxonom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Utley, Rose A.;Henry, Kristina;Smith, Lucretia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97</text:p>
          </table:table-cell>
          <table:table-cell office:value-type="string" table:style-name="ce9">
            <text:p>http://portal.igpublish.com/iglibrary/search/SPCB0001897.html</text:p>
          </table:table-cell>
          <table:table-cell table:number-columns-repeated="16366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6/.042</text:p>
          </table:table-cell>
          <table:table-cell office:value-type="string" table:style-name="ce5">
            <text:p>RB155</text:p>
          </table:table-cell>
          <table:table-cell office:value-type="float" office:value="9780826145628" table:style-name="ce7">
            <text:p>9780826145628</text:p>
          </table:table-cell>
          <table:table-cell office:value-type="float" office:value="9780826145611" table:style-name="ce7">
            <text:p>9780826145611</text:p>
          </table:table-cell>
          <table:table-cell office:value-type="string" table:style-name="ce6">
            <text:p>Genetics and genomics in nursing : guidelines for conducting a risk assess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dwards, Quannetta T.;Maradiegue, Ann H.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50</text:p>
          </table:table-cell>
          <table:table-cell office:value-type="string" table:style-name="ce8">
            <text:p>http://portal.igpublish.com/iglibrary/search/SPCB0001850.html</text:p>
          </table:table-cell>
          <table:table-cell table:number-columns-repeated="16366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8.92/00231</text:p>
          </table:table-cell>
          <table:table-cell office:value-type="string" table:style-name="ce5">
            <text:p>RJ245</text:p>
          </table:table-cell>
          <table:table-cell office:value-type="float" office:value="9780826169624" table:style-name="ce7">
            <text:p>9780826169624</text:p>
          </table:table-cell>
          <table:table-cell office:value-type="float" office:value="9780826169617" table:style-name="ce7">
            <text:p>9780826169617</text:p>
          </table:table-cell>
          <table:table-cell office:value-type="string" table:style-name="ce6">
            <text:p>Guidelines for nursing excellence in the care of children, youth, and famil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Betz, Cecily Lynn;Krajicek, Marilyn J.;Craft-Rosenberg, Martha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65</text:p>
          </table:table-cell>
          <table:table-cell office:value-type="string" table:style-name="ce9">
            <text:p>http://portal.igpublish.com/iglibrary/search/SPCB0001865.html</text:p>
          </table:table-cell>
          <table:table-cell table:number-columns-repeated="16366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362.10973</text:p>
          </table:table-cell>
          <table:table-cell office:value-type="string" table:style-name="ce5">
            <text:p>RA395.A3</text:p>
          </table:table-cell>
          <table:table-cell office:value-type="float" office:value="9780826168986" table:style-name="ce7">
            <text:p>9780826168986</text:p>
          </table:table-cell>
          <table:table-cell office:value-type="float" office:value="9780826168979" table:style-name="ce7">
            <text:p>9780826168979</text:p>
          </table:table-cell>
          <table:table-cell office:value-type="string" table:style-name="ce6">
            <text:p>Health care politics, policy, and services : a social justice analy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5">
            <text:p>Almgren, Gunnar Robert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92</text:p>
          </table:table-cell>
          <table:table-cell office:value-type="string" table:style-name="ce9">
            <text:p>http://portal.igpublish.com/iglibrary/search/SPCB0001892.html</text:p>
          </table:table-cell>
          <table:table-cell table:number-columns-repeated="16366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1">醫學教育</text:span></text:p>
          </table:table-cell>
          <table:table-cell office:value-type="string" table:style-name="ce5">
            <text:p>616.8/34</text:p>
          </table:table-cell>
          <table:table-cell office:value-type="string" table:style-name="ce5">
            <text:p>RC377 .H65 2017</text:p>
          </table:table-cell>
          <table:table-cell office:value-type="float" office:value="9780826165121" table:style-name="ce7">
            <text:p>9780826165121</text:p>
          </table:table-cell>
          <table:table-cell office:value-type="float" office:value="9780826165114" table:style-name="ce7">
            <text:p>9780826165114</text:p>
          </table:table-cell>
          <table:table-cell office:value-type="string" table:style-name="ce6">
            <text:p>Multiple sclerosis : a guide for the newly diagnose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5th</text:p>
          </table:table-cell>
          <table:table-cell office:value-type="string" table:style-name="ce5">
            <text:p>Murray, T.J.</text:p>
          </table:table-cell>
          <table:table-cell office:value-type="string" table:style-name="ce5">
            <text:p>Demos Health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79</text:p>
          </table:table-cell>
          <table:table-cell office:value-type="string" table:style-name="ce9">
            <text:p>http://portal.igpublish.com/iglibrary/search/SPCB0001879.html</text:p>
          </table:table-cell>
          <table:table-cell table:number-columns-repeated="16366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1">醫學教育</text:span></text:p>
          </table:table-cell>
          <table:table-cell office:value-type="string" table:style-name="ce5">
            <text:p>616.80076</text:p>
          </table:table-cell>
          <table:table-cell office:value-type="string" table:style-name="ce5">
            <text:p>RC343.5</text:p>
          </table:table-cell>
          <table:table-cell office:value-type="float" office:value="9780826169334" table:style-name="ce7">
            <text:p>9780826169334</text:p>
          </table:table-cell>
          <table:table-cell office:value-type="float" office:value="9780826169327" table:style-name="ce7">
            <text:p>9780826169327</text:p>
          </table:table-cell>
          <table:table-cell office:value-type="string" table:style-name="ce6">
            <text:p>Neurology Q&amp;A revie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oward, Jonathan</text:p>
          </table:table-cell>
          <table:table-cell office:value-type="string" table:style-name="ce5">
            <text:p>Springer Publishing Company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919</text:p>
          </table:table-cell>
          <table:table-cell office:value-type="string" table:style-name="ce9">
            <text:p>http://portal.igpublish.com/iglibrary/search/SPCB0001919.html</text:p>
          </table:table-cell>
          <table:table-cell table:number-columns-repeated="16366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8<text:s/><text:span text:style-name="T1">復健科</text:span></text:p>
          </table:table-cell>
          <table:table-cell office:value-type="string" table:style-name="ce5">
            <text:p>610.76</text:p>
          </table:table-cell>
          <table:table-cell office:value-type="string" table:style-name="ce5">
            <text:p>RM701.6</text:p>
          </table:table-cell>
          <table:table-cell office:value-type="float" office:value="9781617052989" table:style-name="ce7">
            <text:p>9781617052989</text:p>
          </table:table-cell>
          <table:table-cell office:value-type="float" office:value="9781620701256" table:style-name="ce7">
            <text:p>9781620701256</text:p>
          </table:table-cell>
          <table:table-cell office:value-type="string" table:style-name="ce6">
            <text:p>Physical medicine and rehabilitation Q &amp; A revie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Weiss, Lyn D.;Lenaburg, Harry J.;Weiss, Jay M.</text:p>
          </table:table-cell>
          <table:table-cell office:value-type="string" table:style-name="ce5">
            <text:p>Demos Medical Publish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46</text:p>
          </table:table-cell>
          <table:table-cell office:value-type="string" table:style-name="ce8">
            <text:p>http://portal.igpublish.com/iglibrary/search/SPCB0001846.html</text:p>
          </table:table-cell>
          <table:table-cell table:number-columns-repeated="16366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8<text:s/><text:span text:style-name="T1">復健科</text:span></text:p>
          </table:table-cell>
          <table:table-cell office:value-type="string" table:style-name="ce5">
            <text:p>615.8/2</text:p>
          </table:table-cell>
          <table:table-cell office:value-type="string" table:style-name="ce5">
            <text:p>RM701</text:p>
          </table:table-cell>
          <table:table-cell office:value-type="float" office:value="9781617052934" table:style-name="ce7">
            <text:p>9781617052934</text:p>
          </table:table-cell>
          <table:table-cell office:value-type="float" office:value="9781620701164" table:style-name="ce7">
            <text:p>9781620701164</text:p>
          </table:table-cell>
          <table:table-cell office:value-type="string" table:style-name="ce6">
            <text:p>Physical medicine and rehabilitation pocketped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5">
            <text:p>Shatzer, Matthew;Choi, Howard</text:p>
          </table:table-cell>
          <table:table-cell office:value-type="string" table:style-name="ce5">
            <text:p>Demos Medical Publishing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87</text:p>
          </table:table-cell>
          <table:table-cell office:value-type="string" table:style-name="ce9">
            <text:p>http://portal.igpublish.com/iglibrary/search/SPCB0001887.html</text:p>
          </table:table-cell>
          <table:table-cell table:number-columns-repeated="16366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3<text:s/><text:span text:style-name="T1">腸胃內科</text:span></text:p>
          </table:table-cell>
          <table:table-cell office:value-type="string" table:style-name="ce5">
            <text:p>616.330654</text:p>
          </table:table-cell>
          <table:table-cell office:value-type="string" table:style-name="ce5">
            <text:p>RC816.W57</text:p>
          </table:table-cell>
          <table:table-cell office:value-type="float" office:value="9781538110485" table:style-name="ce7">
            <text:p>9781538110485</text:p>
          </table:table-cell>
          <table:table-cell office:value-type="float" office:value="9781538110478" table:style-name="ce7">
            <text:p>9781538110478</text:p>
          </table:table-cell>
          <table:table-cell office:value-type="string" table:style-name="ce6">
            <text:p>A gut feeling: conquer your sweet tooth by tuning into your microbio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ise, Heather Anne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811</text:p>
          </table:table-cell>
          <table:table-cell office:value-type="string" table:style-name="ce9">
            <text:p>http://portal.igpublish.com/iglibrary/search/ROWMANB0018811.html</text:p>
          </table:table-cell>
          <table:table-cell table:number-columns-repeated="16366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1<text:s/><text:span text:style-name="T1">小兒科</text:span></text:p>
          </table:table-cell>
          <table:table-cell office:value-type="string" table:style-name="ce5">
            <text:p>618.92891653</text:p>
          </table:table-cell>
          <table:table-cell office:value-type="string" table:style-name="ce5">
            <text:p>RJ505.P6</text:p>
          </table:table-cell>
          <table:table-cell office:value-type="float" office:value="9781538116609" table:style-name="ce7">
            <text:p>9781538116609</text:p>
          </table:table-cell>
          <table:table-cell office:value-type="float" office:value="9781538116593" table:style-name="ce7">
            <text:p>9781538116593</text:p>
          </table:table-cell>
          <table:table-cell office:value-type="string" table:style-name="ce6">
            <text:p>A therapist's guide to mapping the girl heroine's journey in sandpla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eiko, Rosalind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606</text:p>
          </table:table-cell>
          <table:table-cell office:value-type="string" table:style-name="ce9">
            <text:p>http://portal.igpublish.com/iglibrary/search/ROWMANB0018606.html</text:p>
          </table:table-cell>
          <table:table-cell table:number-columns-repeated="16366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3<text:s/><text:span text:style-name="T1">婦產科</text:span></text:p>
          </table:table-cell>
          <table:table-cell office:value-type="string" table:style-name="ce5">
            <text:p>618.7/6</text:p>
          </table:table-cell>
          <table:table-cell office:value-type="string" table:style-name="ce5">
            <text:p>RG852 .F69</text:p>
          </table:table-cell>
          <table:table-cell office:value-type="float" office:value="9781442273917" table:style-name="ce7">
            <text:p>9781442273917</text:p>
          </table:table-cell>
          <table:table-cell office:value-type="float" office:value="9781442273900" table:style-name="ce7">
            <text:p>9781442273900</text:p>
          </table:table-cell>
          <table:table-cell office:value-type="string" table:style-name="ce6">
            <text:p>Beyond the baby blues : anxiety and depression during and after pregnanc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ox Starr, Rebecca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7297</text:p>
          </table:table-cell>
          <table:table-cell office:value-type="string" table:style-name="ce9">
            <text:p>http://portal.igpublish.com/iglibrary/search/ROWMANB0017297.html</text:p>
          </table:table-cell>
          <table:table-cell table:number-columns-repeated="16366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9<text:s/><text:span text:style-name="T1">公共衛生及環境醫學</text:span></text:p>
          </table:table-cell>
          <table:table-cell office:value-type="string" table:style-name="ce5">
            <text:p>363.110973</text:p>
          </table:table-cell>
          <table:table-cell office:value-type="string" table:style-name="ce5">
            <text:p>T55</text:p>
          </table:table-cell>
          <table:table-cell office:value-type="float" office:value="9781598889833" table:style-name="ce7">
            <text:p>9781598889833</text:p>
          </table:table-cell>
          <table:table-cell office:value-type="float" office:value="9781598889826" table:style-name="ce7">
            <text:p>9781598889826</text:p>
          </table:table-cell>
          <table:table-cell office:value-type="string" table:style-name="ce6">
            <text:p>Fundamentals of occupational safety and healt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7th</text:p>
          </table:table-cell>
          <table:table-cell office:value-type="string" table:style-name="ce5">
            <text:p>Friend, Mark A.;Kohn, James P.</text:p>
          </table:table-cell>
          <table:table-cell office:value-type="string" table:style-name="ce5">
            <text:p>Bernan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8652</text:p>
          </table:table-cell>
          <table:table-cell office:value-type="string" table:style-name="ce9">
            <text:p>http://portal.igpublish.com/iglibrary/search/ROWMANB0018652.html</text:p>
          </table:table-cell>
          <table:table-cell table:number-columns-repeated="16366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3<text:s/><text:span text:style-name="T1">婦產科</text:span></text:p>
          </table:table-cell>
          <table:table-cell office:value-type="string" table:style-name="ce5">
            <text:p>618.11</text:p>
          </table:table-cell>
          <table:table-cell office:value-type="string" table:style-name="ce5">
            <text:p>RG480.S7</text:p>
          </table:table-cell>
          <table:table-cell office:value-type="float" office:value="9781538108055" table:style-name="ce7">
            <text:p>9781538108055</text:p>
          </table:table-cell>
          <table:table-cell office:value-type="float" office:value="9781538108048" table:style-name="ce7">
            <text:p>9781538108048</text:p>
          </table:table-cell>
          <table:table-cell office:value-type="string" table:style-name="ce6">
            <text:p>Thriving with PCOS : lifestyle strategies to successfully manage polycystic ovary syndro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orrow-Baez, Kelly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7593</text:p>
          </table:table-cell>
          <table:table-cell office:value-type="string" table:style-name="ce9">
            <text:p>http://portal.igpublish.com/iglibrary/search/ROWMANB0017593.html</text:p>
          </table:table-cell>
          <table:table-cell table:number-columns-repeated="16366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9<text:s/><text:span text:style-name="T1">公共衛生及環境醫學</text:span></text:p>
          </table:table-cell>
          <table:table-cell office:value-type="string" table:style-name="ce5">
            <text:p>362.2/4</text:p>
          </table:table-cell>
          <table:table-cell office:value-type="string" table:style-name="ce5">
            <text:p>RA645.3</text:p>
          </table:table-cell>
          <table:table-cell office:value-type="float" office:value="9781442281646" table:style-name="ce7">
            <text:p>9781442281646</text:p>
          </table:table-cell>
          <table:table-cell office:value-type="float" office:value="9781442281639" table:style-name="ce7">
            <text:p>9781442281639</text:p>
          </table:table-cell>
          <table:table-cell office:value-type="string" table:style-name="ce6">
            <text:p>Aging with care : your guide to hiring and managing caregivers at ho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mbert, Amanda;Eckford, Leslie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7678</text:p>
          </table:table-cell>
          <table:table-cell office:value-type="string" table:style-name="ce9">
            <text:p>http://portal.igpublish.com/iglibrary/search/ROWMANB0017678.html</text:p>
          </table:table-cell>
          <table:table-cell table:number-columns-repeated="16366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1<text:s/><text:span text:style-name="T1">小兒科</text:span></text:p>
          </table:table-cell>
          <table:table-cell office:value-type="string" table:style-name="ce5">
            <text:p>618.92398</text:p>
          </table:table-cell>
          <table:table-cell office:value-type="string" table:style-name="ce5">
            <text:p>RJ399.C6</text:p>
          </table:table-cell>
          <table:table-cell office:value-type="float" office:value="9781475826678" table:style-name="ce7">
            <text:p>9781475826678</text:p>
          </table:table-cell>
          <table:table-cell office:value-type="float" office:value="9781475826654" table:style-name="ce7">
            <text:p>9781475826654</text:p>
          </table:table-cell>
          <table:table-cell office:value-type="string" table:style-name="ce6">
            <text:p>Healthy children : how parents, teachers and community can help to prevent obesity in childre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uha, Smita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7262</text:p>
          </table:table-cell>
          <table:table-cell office:value-type="string" table:style-name="ce9">
            <text:p>http://portal.igpublish.com/iglibrary/search/ROWMANB0017262.html</text:p>
          </table:table-cell>
          <table:table-cell table:number-columns-repeated="16366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010I2<text:s/><text:span text:style-name="T1">獸醫</text:span></text:p>
          </table:table-cell>
          <table:table-cell office:value-type="string" table:style-name="ce5">
            <text:p>636.089/6994</text:p>
          </table:table-cell>
          <table:table-cell office:value-type="string" table:style-name="ce5">
            <text:p>SF910.T8</text:p>
          </table:table-cell>
          <table:table-cell office:value-type="float" office:value="9781442230309" table:style-name="ce7">
            <text:p>9781442230309</text:p>
          </table:table-cell>
          <table:table-cell office:value-type="float" office:value="9781442230293" table:style-name="ce7">
            <text:p>9781442230293</text:p>
          </table:table-cell>
          <table:table-cell office:value-type="string" table:style-name="ce6">
            <text:p>Cancer and your pet : a guide to alternative and integrated treat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argill, Marie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07415</text:p>
          </table:table-cell>
          <table:table-cell office:value-type="string" table:style-name="ce9">
            <text:p>http://portal.igpublish.com/iglibrary/search/ROWMANB0007415.html</text:p>
          </table:table-cell>
          <table:table-cell table:number-columns-repeated="16366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010I1<text:s/><text:span text:style-name="T1">畜牧</text:span></text:p>
          </table:table-cell>
          <table:table-cell office:value-type="float" office:value="636" table:style-name="ce5">
            <text:p>636</text:p>
          </table:table-cell>
          <table:table-cell office:value-type="string" table:style-name="ce5">
            <text:p>SF951</text:p>
          </table:table-cell>
          <table:table-cell office:value-type="float" office:value="9789386283344" table:style-name="ce7">
            <text:p>9789386283344</text:p>
          </table:table-cell>
          <table:table-cell office:value-type="float" office:value="9789384649524" table:style-name="ce7">
            <text:p>9789384649524</text:p>
          </table:table-cell>
          <table:table-cell office:value-type="string" table:style-name="ce6">
            <text:p>Text Book of Veterinary Sciences &amp; Animal Husbandry for Diploma Course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ishra, Om Prakash</text:p>
          </table:table-cell>
          <table:table-cell office:value-type="string" table:style-name="ce5">
            <text:p>Write &amp; Print Publication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套書</text:span>: 9789384649586(v.2)</text:p>
          </table:table-cell>
          <table:table-cell office:value-type="string" table:style-name="ce11">
            <text:p>NBNB0003971<text:span text:style-name="T3">。</text:span><text:span text:style-name="T3"/></text:p>
            <text:p>NBNB0003969<text:span text:style-name="T3">。</text:span></text:p>
          </table:table-cell>
          <table:table-cell office:value-type="string" table:style-name="ce13">
            <text:p>http://portal.igpublish.com/iglibrary/search/NBNB0003971.html<text:span text:style-name="T3">。</text:span><text:span text:style-name="T3"/></text:p>
            <text:p>http://portal.igpublish.com/iglibrary/search/NBNB0003969.html<text:span text:style-name="T3">。</text:span></text:p>
          </table:table-cell>
          <table:table-cell table:number-columns-repeated="16366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010I2<text:s/><text:span text:style-name="T1">獸醫</text:span>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SF757</text:p>
          </table:table-cell>
          <table:table-cell office:value-type="float" office:value="9789386283429" table:style-name="ce7">
            <text:p>9789386283429</text:p>
          </table:table-cell>
          <table:table-cell office:value-type="float" office:value="9789384649593" table:style-name="ce7">
            <text:p>9789384649593</text:p>
          </table:table-cell>
          <table:table-cell office:value-type="string" table:style-name="ce6">
            <text:p>Veterinary Preventive Medicine: a complete text book: as per new VCI syllabu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Upadhyay, Ajay Kumar;Kumar, Rajesh</text:p>
          </table:table-cell>
          <table:table-cell office:value-type="string" table:style-name="ce5">
            <text:p>GenNext Publication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B0003978</text:p>
          </table:table-cell>
          <table:table-cell office:value-type="string" table:style-name="ce9">
            <text:p>http://portal.igpublish.com/iglibrary/search/NBNB0003978.html</text:p>
          </table:table-cell>
          <table:table-cell table:number-columns-repeated="16366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<text:s/><text:span text:style-name="T1">醫學教育</text:span></text:p>
          </table:table-cell>
          <table:table-cell office:value-type="string" table:style-name="ce5">
            <text:p>616.33</text:p>
          </table:table-cell>
          <table:table-cell office:value-type="string" table:style-name="ce5">
            <text:p>RC806</text:p>
          </table:table-cell>
          <table:table-cell office:value-type="float" office:value="9781442271999" table:style-name="ce7">
            <text:p>9781442271999</text:p>
          </table:table-cell>
          <table:table-cell office:value-type="float" office:value="9781442271982" table:style-name="ce7">
            <text:p>9781442271982</text:p>
          </table:table-cell>
          <table:table-cell office:value-type="string" table:style-name="ce6">
            <text:p>A Gastroenterologist's Guide to Gut Health: Everything You Need to Know About Colonoscopy, Digestive Diseases, and Healthy Eat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ovick, David M., MD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6657</text:p>
          </table:table-cell>
          <table:table-cell office:value-type="string" table:style-name="ce9">
            <text:p>http://portal.igpublish.com/iglibrary/search/ROWMANB0016657.html</text:p>
          </table:table-cell>
          <table:table-cell table:number-columns-repeated="16366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6<text:s/><text:span text:style-name="T1">放射線及核子醫學</text:span></text:p>
          </table:table-cell>
          <table:table-cell office:value-type="string" table:style-name="ce5">
            <text:p>617.1/03</text:p>
          </table:table-cell>
          <table:table-cell office:value-type="string" table:style-name="ce5">
            <text:p>RD798</text:p>
          </table:table-cell>
          <table:table-cell office:value-type="float" office:value="9781617050824" table:style-name="ce7">
            <text:p>9781617050824</text:p>
          </table:table-cell>
          <table:table-cell office:value-type="float" office:value="9781936287413" table:style-name="ce7">
            <text:p>9781936287413</text:p>
          </table:table-cell>
          <table:table-cell office:value-type="string" table:style-name="ce6">
            <text:p>Medical complications in physical medicine and rehabilit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ardenas, Diana D.;Hooton, Thomas M.</text:p>
          </table:table-cell>
          <table:table-cell office:value-type="string" table:style-name="ce5">
            <text:p>Demos Medical Publishing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301</text:p>
          </table:table-cell>
          <table:table-cell office:value-type="string" table:style-name="ce9">
            <text:p>http://portal.igpublish.com/iglibrary/search/SPCB0001301.html</text:p>
          </table:table-cell>
          <table:table-cell table:number-columns-repeated="16366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174/.2</text:p>
          </table:table-cell>
          <table:table-cell office:value-type="string" table:style-name="ce5">
            <text:p>RT85</text:p>
          </table:table-cell>
          <table:table-cell office:value-type="float" office:value="9780826171443" table:style-name="ce7">
            <text:p>9780826171443</text:p>
          </table:table-cell>
          <table:table-cell office:value-type="float" office:value="9780826171436" table:style-name="ce7">
            <text:p>9780826171436</text:p>
          </table:table-cell>
          <table:table-cell office:value-type="string" table:style-name="ce6">
            <text:p>Bioethical decision making in nurs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5th</text:p>
          </table:table-cell>
          <table:table-cell office:value-type="string" table:style-name="ce5">
            <text:p>Husted, Gladys L.;Husted, James H.;Scotto, Carrie J.;Wolf, Kimberly M.</text:p>
          </table:table-cell>
          <table:table-cell office:value-type="string" table:style-name="ce5">
            <text:p>Springer Publishing Company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394</text:p>
          </table:table-cell>
          <table:table-cell office:value-type="string" table:style-name="ce9">
            <text:p>http://portal.igpublish.com/iglibrary/search/SPCB0001394.html</text:p>
          </table:table-cell>
          <table:table-cell table:number-columns-repeated="16366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73</text:p>
          </table:table-cell>
          <table:table-cell office:value-type="string" table:style-name="ce5">
            <text:p>RT41</text:p>
          </table:table-cell>
          <table:table-cell office:value-type="float" office:value="9780826142238" table:style-name="ce7">
            <text:p>9780826142238</text:p>
          </table:table-cell>
          <table:table-cell office:value-type="float" office:value="9780826142221" table:style-name="ce7">
            <text:p>9780826142221</text:p>
          </table:table-cell>
          <table:table-cell office:value-type="string" table:style-name="ce6">
            <text:p>Nurses making policy: from bedside to boardro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Patton, Rebecca M.;Zalon, Margarete L.;Ludwick, Ruth</text:p>
          </table:table-cell>
          <table:table-cell office:value-type="string" table:style-name="ce5">
            <text:p>Springer Publishing Company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2042</text:p>
          </table:table-cell>
          <table:table-cell office:value-type="string" table:style-name="ce8">
            <text:p>http://portal.igpublish.com/iglibrary/search/SPCB0002042.html</text:p>
          </table:table-cell>
          <table:table-cell table:number-columns-repeated="16366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9<text:s/><text:span text:style-name="T1">神經內科</text:span></text:p>
          </table:table-cell>
          <table:table-cell office:value-type="string" table:style-name="ce5">
            <text:p>612.8</text:p>
          </table:table-cell>
          <table:table-cell office:value-type="string" table:style-name="ce5">
            <text:p>QM455</text:p>
          </table:table-cell>
          <table:table-cell office:value-type="float" office:value="9781617051258" table:style-name="ce7">
            <text:p>9781617051258</text:p>
          </table:table-cell>
          <table:table-cell office:value-type="float" office:value="9781936287741" table:style-name="ce7">
            <text:p>9781936287741</text:p>
          </table:table-cell>
          <table:table-cell office:value-type="string" table:style-name="ce6">
            <text:p>Imaging anatomy of the human brain: a comprehensive atlas including adjacent structur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orden, Neil M.;Forseen, Scott E.;Stefan, Cristian;Moore, Alastair J. E.</text:p>
          </table:table-cell>
          <table:table-cell office:value-type="string" table:style-name="ce5">
            <text:p>Demos Medical Publishing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480</text:p>
          </table:table-cell>
          <table:table-cell office:value-type="string" table:style-name="ce9">
            <text:p>http://portal.igpublish.com/iglibrary/search/SPCB0001480.html</text:p>
          </table:table-cell>
          <table:table-cell table:number-columns-repeated="16366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1">護理</text:span></text:p>
          </table:table-cell>
          <table:table-cell office:value-type="string" table:style-name="ce5">
            <text:p>610.285</text:p>
          </table:table-cell>
          <table:table-cell office:value-type="string" table:style-name="ce5">
            <text:p>R855.3</text:p>
          </table:table-cell>
          <table:table-cell office:value-type="float" office:value="9780826132338" table:style-name="ce7">
            <text:p>9780826132338</text:p>
          </table:table-cell>
          <table:table-cell office:value-type="float" office:value="9780826132321" table:style-name="ce7">
            <text:p>9780826132321</text:p>
          </table:table-cell>
          <table:table-cell office:value-type="string" table:style-name="ce6">
            <text:p>Telehealth Nursing: Tools and Strategies for Optimal Patient C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rtich, Dawna</text:p>
          </table:table-cell>
          <table:table-cell office:value-type="string" table:style-name="ce5">
            <text:p>Springer Publishing Company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PCB0001811</text:p>
          </table:table-cell>
          <table:table-cell office:value-type="string" table:style-name="ce8">
            <text:p>http://portal.igpublish.com/iglibrary/search/SPCB0001811.html</text:p>
          </table:table-cell>
          <table:table-cell table:number-columns-repeated="16366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2<text:s/><text:span text:style-name="T1">科學教育</text:span></text:p>
          </table:table-cell>
          <table:table-cell office:value-type="string" table:style-name="ce5">
            <text:p>523.3</text:p>
          </table:table-cell>
          <table:table-cell office:value-type="string" table:style-name="ce5">
            <text:p>QB581 .L43 2018</text:p>
          </table:table-cell>
          <table:table-cell office:value-type="float" office:value="9781780239552" table:style-name="ce7">
            <text:p>9781780239552</text:p>
          </table:table-cell>
          <table:table-cell office:value-type="float" office:value="9781780239149" table:style-name="ce7">
            <text:p>9781780239149</text:p>
          </table:table-cell>
          <table:table-cell office:value-type="string" table:style-name="ce6">
            <text:p>The Mo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eatherbarrow, Bill</text:p>
          </table:table-cell>
          <table:table-cell office:value-type="string" table:style-name="ce5">
            <text:p>Reaktion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EAKTIONB0000752</text:p>
          </table:table-cell>
          <table:table-cell office:value-type="string" table:style-name="ce9">
            <text:p>http://portal.igpublish.com/iglibrary/search/REAKTIONB0000752.html</text:p>
          </table:table-cell>
          <table:table-cell table:number-columns-repeated="16366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2<text:s/><text:span text:style-name="T1">科學教育</text:span></text:p>
          </table:table-cell>
          <table:table-cell office:value-type="string" table:style-name="ce5">
            <text:p>629.43</text:p>
          </table:table-cell>
          <table:table-cell office:value-type="string" table:style-name="ce5">
            <text:p>TL796</text:p>
          </table:table-cell>
          <table:table-cell office:value-type="float" office:value="9781780237060" table:style-name="ce7">
            <text:p>9781780237060</text:p>
          </table:table-cell>
          <table:table-cell office:value-type="float" office:value="9781780236599" table:style-name="ce7">
            <text:p>9781780236599</text:p>
          </table:table-cell>
          <table:table-cell office:value-type="string" table:style-name="ce6">
            <text:p>Satellite: innovation in orbi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illard, Doug</text:p>
          </table:table-cell>
          <table:table-cell office:value-type="string" table:style-name="ce5">
            <text:p>Reaktion Book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EAKTIONB0000714</text:p>
          </table:table-cell>
          <table:table-cell office:value-type="string" table:style-name="ce9">
            <text:p>http://portal.igpublish.com/iglibrary/search/REAKTIONB0000714.html</text:p>
          </table:table-cell>
          <table:table-cell table:number-columns-repeated="16366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2<text:s/><text:span text:style-name="T1">科學教育</text:span></text:p>
          </table:table-cell>
          <table:table-cell office:value-type="string" table:style-name="ce5">
            <text:p>636.3</text:p>
          </table:table-cell>
          <table:table-cell office:value-type="string" table:style-name="ce5">
            <text:p>SF375</text:p>
          </table:table-cell>
          <table:table-cell office:value-type="float" office:value="9781780236261" table:style-name="ce7">
            <text:p>9781780236261</text:p>
          </table:table-cell>
          <table:table-cell office:value-type="float" office:value="9781780235936" table:style-name="ce7">
            <text:p>9781780235936</text:p>
          </table:table-cell>
          <table:table-cell office:value-type="string" table:style-name="ce6">
            <text:p>Sheep (Animal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rmstrong, Philip</text:p>
          </table:table-cell>
          <table:table-cell office:value-type="string" table:style-name="ce5">
            <text:p>Reaktion Book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EAKTIONB0000631</text:p>
          </table:table-cell>
          <table:table-cell office:value-type="string" table:style-name="ce9">
            <text:p>http://portal.igpublish.com/iglibrary/search/REAKTIONB0000631.html</text:p>
          </table:table-cell>
          <table:table-cell table:number-columns-repeated="16366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1">資訊</text:span></text:p>
          </table:table-cell>
          <table:table-cell office:value-type="string" table:style-name="ce5">
            <text:p>006.37</text:p>
          </table:table-cell>
          <table:table-cell office:value-type="string" table:style-name="ce5">
            <text:p>TA1634 .K424</text:p>
          </table:table-cell>
          <table:table-cell office:value-type="float" office:value="9781681730226" table:style-name="ce7">
            <text:p>9781681730226</text:p>
          </table:table-cell>
          <table:table-cell office:value-type="float" office:value="9781681730219" table:style-name="ce7">
            <text:p>9781681730219</text:p>
          </table:table-cell>
          <table:table-cell office:value-type="string" table:style-name="ce6">
            <text:p>A guide to convolutional neural networks for computer vis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han, Salman;Rahmani, Hossein;Shah, Syed Afaq Ali;Bennamoun, Mohammed;Medioni, Gerard;Dickinson, Sven</text:p>
          </table:table-cell>
          <table:table-cell office:value-type="string" table:style-name="ce5">
            <text:p>Morgan &amp; Claypo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MCPB0006380</text:p>
          </table:table-cell>
          <table:table-cell office:value-type="string" table:style-name="ce9">
            <text:p>http://portal.igpublish.com/iglibrary/search/MCPB0006380.html</text:p>
          </table:table-cell>
          <table:table-cell table:number-columns-repeated="16366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1">資訊</text:span></text:p>
          </table:table-cell>
          <table:table-cell office:value-type="string" table:style-name="ce5">
            <text:p>681.2</text:p>
          </table:table-cell>
          <table:table-cell office:value-type="string" table:style-name="ce5">
            <text:p>TK7872.D48</text:p>
          </table:table-cell>
          <table:table-cell office:value-type="float" office:value="9781681732916" table:style-name="ce7">
            <text:p>9781681732916</text:p>
          </table:table-cell>
          <table:table-cell office:value-type="float" office:value="9781681732909" table:style-name="ce7">
            <text:p>9781681732909</text:p>
          </table:table-cell>
          <table:table-cell office:value-type="string" table:style-name="ce6">
            <text:p>Distributed network structure estimation using consensus method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Zhang, Sai;Tepedelenlioglu, Cihan;Spanias, Andreas;Banavar, Mahesh;Tranter, William</text:p>
          </table:table-cell>
          <table:table-cell office:value-type="string" table:style-name="ce5">
            <text:p>Morgan &amp; Claypo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MCPB0006382</text:p>
          </table:table-cell>
          <table:table-cell office:value-type="string" table:style-name="ce9">
            <text:p>http://portal.igpublish.com/iglibrary/search/MCPB0006382.html</text:p>
          </table:table-cell>
          <table:table-cell table:number-columns-repeated="16366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1">資訊</text:span></text:p>
          </table:table-cell>
          <table:table-cell office:value-type="string" table:style-name="ce5">
            <text:p>006</text:p>
          </table:table-cell>
          <table:table-cell office:value-type="string" table:style-name="ce5">
            <text:p>Q325</text:p>
          </table:table-cell>
          <table:table-cell office:value-type="float" office:value="9781681733036" table:style-name="ce7">
            <text:p>9781681733036</text:p>
          </table:table-cell>
          <table:table-cell office:value-type="float" office:value="9781681733029" table:style-name="ce7">
            <text:p>9781681733029</text:p>
          </table:table-cell>
          <table:table-cell office:value-type="string" table:style-name="ce6">
            <text:p>Lifelong machine learn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Chen, Zhiyuan;Liu, Bing;Brachman, Ronald;Stone, Peter</text:p>
          </table:table-cell>
          <table:table-cell office:value-type="string" table:style-name="ce5">
            <text:p>Morgan &amp; Claypo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MCPB0006417</text:p>
          </table:table-cell>
          <table:table-cell office:value-type="string" table:style-name="ce9">
            <text:p>http://portal.igpublish.com/iglibrary/search/MCPB0006417.html</text:p>
          </table:table-cell>
          <table:table-cell table:number-columns-repeated="16366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1">資訊</text:span></text:p>
          </table:table-cell>
          <table:table-cell office:value-type="string" table:style-name="ce5">
            <text:p>621.395</text:p>
          </table:table-cell>
          <table:table-cell office:value-type="string" table:style-name="ce5">
            <text:p>TK7888.4</text:p>
          </table:table-cell>
          <table:table-cell office:value-type="float" office:value="9781681733807" table:style-name="ce7">
            <text:p>9781681733807</text:p>
          </table:table-cell>
          <table:table-cell office:value-type="float" office:value="9781681733791" table:style-name="ce7">
            <text:p>9781681733791</text:p>
          </table:table-cell>
          <table:table-cell office:value-type="string" table:style-name="ce6">
            <text:p>Synthesis of quantum circuits vs. synthesis of classical reversible circui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e Vos, Alexis;De Baerdemacker, Stijn;Van Rentergem, Yvan</text:p>
          </table:table-cell>
          <table:table-cell office:value-type="string" table:style-name="ce5">
            <text:p>Morgan &amp; Claypo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MCPB0006408</text:p>
          </table:table-cell>
          <table:table-cell office:value-type="string" table:style-name="ce9">
            <text:p>http://portal.igpublish.com/iglibrary/search/MCPB0006408.html</text:p>
          </table:table-cell>
          <table:table-cell table:number-columns-repeated="16366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A0<text:s/><text:span text:style-name="T1">農藝及園藝</text:span>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SF61</text:p>
          </table:table-cell>
          <table:table-cell office:value-type="float" office:value="9789387798618" table:style-name="ce7">
            <text:p>9789387798618</text:p>
          </table:table-cell>
          <table:table-cell office:value-type="float" office:value="9788126164271" table:style-name="ce7">
            <text:p>9788126164271</text:p>
          </table:table-cell>
          <table:table-cell office:value-type="string" table:style-name="ce6">
            <text:p>Modern livestock and poultry produ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ndey, Divyesh</text:p>
          </table:table-cell>
          <table:table-cell office:value-type="string" table:style-name="ce5">
            <text:p>Anmol Publications PVT. LTD.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NBNB0004577</text:p>
          </table:table-cell>
          <table:table-cell office:value-type="string" table:style-name="ce9">
            <text:p>http://portal.igpublish.com/iglibrary/search/NBNB0004577.html</text:p>
          </table:table-cell>
          <table:table-cell table:number-columns-repeated="16366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<text:s/><text:span text:style-name="T1">地球科學</text:span></text:p>
          </table:table-cell>
          <table:table-cell office:value-type="string" table:style-name="ce5">
            <text:p>937.06</text:p>
          </table:table-cell>
          <table:table-cell office:value-type="string" table:style-name="ce5">
            <text:p>DG270</text:p>
          </table:table-cell>
          <table:table-cell office:value-type="float" office:value="9781400888917" table:style-name="ce7">
            <text:p>9781400888917</text:p>
          </table:table-cell>
          <table:table-cell office:value-type="float" office:value="9780691166834" table:style-name="ce7">
            <text:p>9780691166834</text:p>
          </table:table-cell>
          <table:table-cell office:value-type="string" table:style-name="ce6">
            <text:p>The fate of Rome : climate, disease, and the end of an empi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per, Kyle</text:p>
          </table:table-cell>
          <table:table-cell office:value-type="string" table:style-name="ce5">
            <text:p>Princeton University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PUPB0006123</text:p>
          </table:table-cell>
          <table:table-cell office:value-type="string" table:style-name="ce9">
            <text:p>http://portal.igpublish.com/iglibrary/search/PUPB0006123.html</text:p>
          </table:table-cell>
          <table:table-cell table:number-columns-repeated="16366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1">物理</text:span></text:p>
          </table:table-cell>
          <table:table-cell office:value-type="string" table:style-name="ce5">
            <text:p>530.1/1</text:p>
          </table:table-cell>
          <table:table-cell office:value-type="string" table:style-name="ce5">
            <text:p>QC173.55 .E3843</text:p>
          </table:table-cell>
          <table:table-cell office:value-type="float" office:value="9781400865666" table:style-name="ce7">
            <text:p>9781400865666</text:p>
          </table:table-cell>
          <table:table-cell office:value-type="float" office:value="9780691166339" table:style-name="ce7">
            <text:p>9780691166339</text:p>
          </table:table-cell>
          <table:table-cell office:value-type="string" table:style-name="ce6">
            <text:p>Relativity: the special and the general the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00TH ANNIVERSARY EDITION</text:p>
          </table:table-cell>
          <table:table-cell office:value-type="string" table:style-name="ce5">
            <text:p>Einstein, Albert;Gutfreund, Hanoch;Renn, Jürgen</text:p>
          </table:table-cell>
          <table:table-cell office:value-type="string" table:style-name="ce5">
            <text:p>Princeton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PUPB0006844</text:p>
          </table:table-cell>
          <table:table-cell office:value-type="string" table:style-name="ce8">
            <text:p>http://portal.igpublish.com/iglibrary/search/PUPB0006844.html</text:p>
          </table:table-cell>
          <table:table-cell table:number-columns-repeated="16366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1">數學</text:span></text:p>
          </table:table-cell>
          <table:table-cell office:value-type="string" table:style-name="ce5">
            <text:p>511.5</text:p>
          </table:table-cell>
          <table:table-cell office:value-type="string" table:style-name="ce5">
            <text:p>QA166</text:p>
          </table:table-cell>
          <table:table-cell office:value-type="float" office:value="9781400852000" table:style-name="ce7">
            <text:p>9781400852000</text:p>
          </table:table-cell>
          <table:table-cell office:value-type="float" office:value="9780691175638" table:style-name="ce7">
            <text:p>9780691175638</text:p>
          </table:table-cell>
          <table:table-cell office:value-type="string" table:style-name="ce6">
            <text:p>The fascinating world of graph the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njamin, Arthur;;Chartrand, Gary;Zhang, Ping</text:p>
          </table:table-cell>
          <table:table-cell office:value-type="string" table:style-name="ce5">
            <text:p>Princeton University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PUPB0003778</text:p>
          </table:table-cell>
          <table:table-cell office:value-type="string" table:style-name="ce9">
            <text:p>http://portal.igpublish.com/iglibrary/search/PUPB0003778.html</text:p>
          </table:table-cell>
          <table:table-cell table:number-columns-repeated="16366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1">數學</text:span></text:p>
          </table:table-cell>
          <table:table-cell office:value-type="string" table:style-name="ce5">
            <text:p>570.285</text:p>
          </table:table-cell>
          <table:table-cell office:value-type="string" table:style-name="ce5">
            <text:p>QH324.2</text:p>
          </table:table-cell>
          <table:table-cell office:value-type="float" office:value="9781400850518" table:style-name="ce7">
            <text:p>9781400850518</text:p>
          </table:table-cell>
          <table:table-cell office:value-type="float" office:value="9780691133157" table:style-name="ce7">
            <text:p>9780691133157</text:p>
          </table:table-cell>
          <table:table-cell office:value-type="string" table:style-name="ce6">
            <text:p>Hidden Markov processes : theory and applications to bi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Vidyasagar, M.</text:p>
          </table:table-cell>
          <table:table-cell office:value-type="string" table:style-name="ce5">
            <text:p>Princeton University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PUPB0002547</text:p>
          </table:table-cell>
          <table:table-cell office:value-type="string" table:style-name="ce9">
            <text:p>http://portal.igpublish.com/iglibrary/search/PUPB0002547.html</text:p>
          </table:table-cell>
          <table:table-cell table:number-columns-repeated="16366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1">生物學之生化及分子生物</text:span></text:p>
          </table:table-cell>
          <table:table-cell table:style-name="ce5"/>
          <table:table-cell office:value-type="string" table:style-name="ce5">
            <text:p>QH541.15.B56</text:p>
          </table:table-cell>
          <table:table-cell office:value-type="float" office:value="9781978900370" table:style-name="ce7">
            <text:p>9781978900370</text:p>
          </table:table-cell>
          <table:table-cell office:value-type="float" office:value="9781632390172" table:style-name="ce7">
            <text:p>9781632390172</text:p>
          </table:table-cell>
          <table:table-cell office:value-type="string" table:style-name="ce6">
            <text:p>Advanced concepts of ecosystems biodivers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Offit, Anne</text:p>
          </table:table-cell>
          <table:table-cell office:value-type="string" table:style-name="ce5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Callisto Reference, 2015</text:p>
          </table:table-cell>
          <table:table-cell office:value-type="string" table:style-name="ce5">
            <text:p>WLDTECH0000001</text:p>
          </table:table-cell>
          <table:table-cell office:value-type="string" table:style-name="ce9">
            <text:p>http://portal.igpublish.com/iglibrary/search/WLDTECH0000001.html</text:p>
          </table:table-cell>
          <table:table-cell table:number-columns-repeated="16366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<text:s/><text:span text:style-name="T1">土木、水利、工程</text:span></text:p>
          </table:table-cell>
          <table:table-cell office:value-type="string" table:style-name="ce5">
            <text:p>624.1</text:p>
          </table:table-cell>
          <table:table-cell office:value-type="string" table:style-name="ce5">
            <text:p>TA654.6</text:p>
          </table:table-cell>
          <table:table-cell office:value-type="float" office:value="9781978900462" table:style-name="ce7">
            <text:p>9781978900462</text:p>
          </table:table-cell>
          <table:table-cell table:style-name="ce7"/>
          <table:table-cell office:value-type="string" table:style-name="ce6">
            <text:p>Advanced earthquake-resistant structur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rump, Bruno</text:p>
          </table:table-cell>
          <table:table-cell office:value-type="string" table:style-name="ce5">
            <text:p>University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Ny Research, 2015</text:p>
          </table:table-cell>
          <table:table-cell office:value-type="string" table:style-name="ce5">
            <text:p>WLDTECH0000252</text:p>
          </table:table-cell>
          <table:table-cell office:value-type="string" table:style-name="ce9">
            <text:p>http://portal.igpublish.com/iglibrary/search/WLDTECH0000252.html</text:p>
          </table:table-cell>
          <table:table-cell table:number-columns-repeated="16366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7<text:s/><text:span text:style-name="T1">海洋科學</text:span>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GE105</text:p>
          </table:table-cell>
          <table:table-cell office:value-type="float" office:value="9781978902619" table:style-name="ce7">
            <text:p>9781978902619</text:p>
          </table:table-cell>
          <table:table-cell table:style-name="ce7"/>
          <table:table-cell office:value-type="string" table:style-name="ce6">
            <text:p>Aquatic ecology: a study of marine and freshwater ecosyste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Oakenfold, Simon</text:p>
          </table:table-cell>
          <table:table-cell office:value-type="string" table:style-name="ce5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Callisto Reference, 2016</text:p>
          </table:table-cell>
          <table:table-cell office:value-type="string" table:style-name="ce5">
            <text:p>WLDTECH0000014</text:p>
          </table:table-cell>
          <table:table-cell office:value-type="string" table:style-name="ce9">
            <text:p>http://portal.igpublish.com/iglibrary/search/WLDTECH0000014.html</text:p>
          </table:table-cell>
          <table:table-cell table:number-columns-repeated="16366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7<text:s/><text:span text:style-name="T1">海洋科學</text:span></text:p>
          </table:table-cell>
          <table:table-cell office:value-type="string" table:style-name="ce5">
            <text:p>577.6</text:p>
          </table:table-cell>
          <table:table-cell office:value-type="string" table:style-name="ce5">
            <text:p>QH541.5.W3</text:p>
          </table:table-cell>
          <table:table-cell office:value-type="float" office:value="9781978902626" table:style-name="ce7">
            <text:p>9781978902626</text:p>
          </table:table-cell>
          <table:table-cell table:style-name="ce7"/>
          <table:table-cell office:value-type="string" table:style-name="ce6">
            <text:p>Aquatic ecology: processes, systems and impac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rtin, Olando</text:p>
          </table:table-cell>
          <table:table-cell office:value-type="string" table:style-name="ce5">
            <text:p>White Word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Syrawood Publishing, 2017</text:p>
          </table:table-cell>
          <table:table-cell office:value-type="string" table:style-name="ce5">
            <text:p>WLDTECH0000015</text:p>
          </table:table-cell>
          <table:table-cell office:value-type="string" table:style-name="ce9">
            <text:p>http://portal.igpublish.com/iglibrary/search/WLDTECH0000015.html</text:p>
          </table:table-cell>
          <table:table-cell table:number-columns-repeated="16366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0<text:s/><text:span text:style-name="T1">海洋工程</text:span></text:p>
          </table:table-cell>
          <table:table-cell office:value-type="string" table:style-name="ce5">
            <text:p>551.4</text:p>
          </table:table-cell>
          <table:table-cell office:value-type="string" table:style-name="ce5">
            <text:p>GC28</text:p>
          </table:table-cell>
          <table:table-cell office:value-type="float" office:value="9781978902893" table:style-name="ce7">
            <text:p>9781978902893</text:p>
          </table:table-cell>
          <table:table-cell table:style-name="ce7"/>
          <table:table-cell office:value-type="string" table:style-name="ce6">
            <text:p>Bathymetry: concepts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per, Jeremy</text:p>
          </table:table-cell>
          <table:table-cell office:value-type="string" table:style-name="ce5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Callisto Reference, 2015</text:p>
          </table:table-cell>
          <table:table-cell office:value-type="string" table:style-name="ce5">
            <text:p>WLDTECH0000260</text:p>
          </table:table-cell>
          <table:table-cell office:value-type="string" table:style-name="ce9">
            <text:p>http://portal.igpublish.com/iglibrary/search/WLDTECH0000260.html</text:p>
          </table:table-cell>
          <table:table-cell table:number-columns-repeated="16366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1">生物學之生化及分子生物</text:span></text:p>
          </table:table-cell>
          <table:table-cell office:value-type="string" table:style-name="ce5">
            <text:p>005.3</text:p>
          </table:table-cell>
          <table:table-cell office:value-type="string" table:style-name="ce5">
            <text:p>QH324.2</text:p>
          </table:table-cell>
          <table:table-cell office:value-type="float" office:value="9781978903906" table:style-name="ce7">
            <text:p>9781978903906</text:p>
          </table:table-cell>
          <table:table-cell table:style-name="ce7"/>
          <table:table-cell office:value-type="string" table:style-name="ce6">
            <text:p>Chemical biology: an overview on chemistry and biology of the biomolecul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one, Oliver</text:p>
          </table:table-cell>
          <table:table-cell office:value-type="string" table:style-name="ce5">
            <text:p>Learning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Foster Academics, 2015</text:p>
          </table:table-cell>
          <table:table-cell office:value-type="string" table:style-name="ce5">
            <text:p>WLDTECH0000820</text:p>
          </table:table-cell>
          <table:table-cell office:value-type="string" table:style-name="ce9">
            <text:p>http://portal.igpublish.com/iglibrary/search/WLDTECH0000820.html</text:p>
          </table:table-cell>
          <table:table-cell table:number-columns-repeated="16366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G0<text:s/><text:span text:style-name="T1">森林、水保及生態</text:span></text:p>
          </table:table-cell>
          <table:table-cell office:value-type="string" table:style-name="ce5">
            <text:p>639.9</text:p>
          </table:table-cell>
          <table:table-cell office:value-type="string" table:style-name="ce5">
            <text:p>QH75 .C66</text:p>
          </table:table-cell>
          <table:table-cell office:value-type="float" office:value="9781978904811" table:style-name="ce7">
            <text:p>9781978904811</text:p>
          </table:table-cell>
          <table:table-cell table:style-name="ce7"/>
          <table:table-cell office:value-type="string" table:style-name="ce6">
            <text:p>Conservation bi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ob, Misha</text:p>
          </table:table-cell>
          <table:table-cell office:value-type="string" table:style-name="ce5">
            <text:p>White Word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Syrawood Publishing, 2017</text:p>
          </table:table-cell>
          <table:table-cell office:value-type="string" table:style-name="ce5">
            <text:p>WLDTECH0000027</text:p>
          </table:table-cell>
          <table:table-cell office:value-type="string" table:style-name="ce9">
            <text:p>http://portal.igpublish.com/iglibrary/search/WLDTECH0000027.html</text:p>
          </table:table-cell>
          <table:table-cell table:number-columns-repeated="16366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20G0<text:s/><text:span text:style-name="T1">生物多樣性及長期生態</text:span></text:p>
          </table:table-cell>
          <table:table-cell office:value-type="string" table:style-name="ce5">
            <text:p>639.9</text:p>
          </table:table-cell>
          <table:table-cell office:value-type="string" table:style-name="ce5">
            <text:p>QH75 .C66</text:p>
          </table:table-cell>
          <table:table-cell office:value-type="float" office:value="9781978904828" table:style-name="ce7">
            <text:p>9781978904828</text:p>
          </table:table-cell>
          <table:table-cell table:style-name="ce7"/>
          <table:table-cell office:value-type="string" table:style-name="ce6">
            <text:p>Conservation science: sustaining biodiversity and species extin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riffin, Neil</text:p>
          </table:table-cell>
          <table:table-cell office:value-type="string" table:style-name="ce5">
            <text:p>White Word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Syrawood Publishing, 2017</text:p>
          </table:table-cell>
          <table:table-cell office:value-type="string" table:style-name="ce5">
            <text:p>WLDTECH0000028</text:p>
          </table:table-cell>
          <table:table-cell office:value-type="string" table:style-name="ce9">
            <text:p>http://portal.igpublish.com/iglibrary/search/WLDTECH0000028.html</text:p>
          </table:table-cell>
          <table:table-cell table:number-columns-repeated="16366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20G0<text:s/><text:span text:style-name="T1">生物多樣性及長期生態</text:span>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QH541 .E26</text:p>
          </table:table-cell>
          <table:table-cell office:value-type="float" office:value="9781978906228" table:style-name="ce7">
            <text:p>9781978906228</text:p>
          </table:table-cell>
          <table:table-cell table:style-name="ce7"/>
          <table:table-cell office:value-type="string" table:style-name="ce6">
            <text:p>Ecosystem engineer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ughes, Isaac</text:p>
          </table:table-cell>
          <table:table-cell office:value-type="string" table:style-name="ce5">
            <text:p>White Word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Syrawood Publishing, 2017</text:p>
          </table:table-cell>
          <table:table-cell office:value-type="string" table:style-name="ce5">
            <text:p>WLDTECH0000034</text:p>
          </table:table-cell>
          <table:table-cell office:value-type="string" table:style-name="ce9">
            <text:p>http://portal.igpublish.com/iglibrary/search/WLDTECH0000034.html</text:p>
          </table:table-cell>
          <table:table-cell table:number-columns-repeated="16366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<text:s/><text:span text:style-name="T1">土木、水利、工程</text:span>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TA654.6</text:p>
          </table:table-cell>
          <table:table-cell office:value-type="float" office:value="9781978911215" table:style-name="ce7">
            <text:p>9781978911215</text:p>
          </table:table-cell>
          <table:table-cell table:style-name="ce7"/>
          <table:table-cell office:value-type="string" table:style-name="ce6">
            <text:p>Handbook of earthquake engineer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olan, Agnes</text:p>
          </table:table-cell>
          <table:table-cell office:value-type="string" table:style-name="ce5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Callisto Reference, 2015</text:p>
          </table:table-cell>
          <table:table-cell office:value-type="string" table:style-name="ce5">
            <text:p>WLDTECH0000297</text:p>
          </table:table-cell>
          <table:table-cell office:value-type="string" table:style-name="ce9">
            <text:p>http://portal.igpublish.com/iglibrary/search/WLDTECH0000297.html</text:p>
          </table:table-cell>
          <table:table-cell table:number-columns-repeated="16366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7<text:s/><text:span text:style-name="T1">海洋科學</text:span></text:p>
          </table:table-cell>
          <table:table-cell office:value-type="string" table:style-name="ce5">
            <text:p>577.7</text:p>
          </table:table-cell>
          <table:table-cell office:value-type="string" table:style-name="ce5">
            <text:p>QH541.5.S3 M36 2018</text:p>
          </table:table-cell>
          <table:table-cell office:value-type="float" office:value="9781978913820" table:style-name="ce7">
            <text:p>9781978913820</text:p>
          </table:table-cell>
          <table:table-cell table:style-name="ce7"/>
          <table:table-cell office:value-type="string" table:style-name="ce6">
            <text:p>Marine ec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w, Rafe</text:p>
          </table:table-cell>
          <table:table-cell office:value-type="string" table:style-name="ce5">
            <text:p>Library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Larsen and Keller Education, 2017</text:p>
          </table:table-cell>
          <table:table-cell office:value-type="string" table:style-name="ce5">
            <text:p>WLDTECH0000110</text:p>
          </table:table-cell>
          <table:table-cell office:value-type="string" table:style-name="ce9">
            <text:p>http://portal.igpublish.com/iglibrary/search/WLDTECH0000110.html</text:p>
          </table:table-cell>
          <table:table-cell table:number-columns-repeated="16366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7<text:s/><text:span text:style-name="T1">海洋科學</text:span>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GC11.2</text:p>
          </table:table-cell>
          <table:table-cell office:value-type="float" office:value="9781978915466" table:style-name="ce7">
            <text:p>9781978915466</text:p>
          </table:table-cell>
          <table:table-cell table:style-name="ce7"/>
          <table:table-cell office:value-type="string" table:style-name="ce6">
            <text:p>Oceanograph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a, Theodore</text:p>
          </table:table-cell>
          <table:table-cell office:value-type="string" table:style-name="ce5">
            <text:p>Academic Pag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Callisto Reference, 2015</text:p>
          </table:table-cell>
          <table:table-cell office:value-type="string" table:style-name="ce5">
            <text:p>WLDTECH0000316</text:p>
          </table:table-cell>
          <table:table-cell office:value-type="string" table:style-name="ce9">
            <text:p>http://portal.igpublish.com/iglibrary/search/WLDTECH0000316.html</text:p>
          </table:table-cell>
          <table:table-cell table:number-columns-repeated="16366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<text:s/><text:span text:style-name="T1">工業工程與管理</text:span></text:p>
          </table:table-cell>
          <table:table-cell table:style-name="ce5"/>
          <table:table-cell office:value-type="string" table:style-name="ce5">
            <text:p>TS183.8</text:p>
          </table:table-cell>
          <table:table-cell office:value-type="float" office:value="9781978917460" table:style-name="ce7">
            <text:p>9781978917460</text:p>
          </table:table-cell>
          <table:table-cell table:style-name="ce7"/>
          <table:table-cell office:value-type="string" table:style-name="ce6">
            <text:p>Remanufacturing and waste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inton, Jude</text:p>
          </table:table-cell>
          <table:table-cell office:value-type="string" table:style-name="ce5">
            <text:p>White Word Publication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Syrawood Publishing, 2016</text:p>
          </table:table-cell>
          <table:table-cell office:value-type="string" table:style-name="ce5">
            <text:p>WLDTECH0000121</text:p>
          </table:table-cell>
          <table:table-cell office:value-type="string" table:style-name="ce9">
            <text:p>http://portal.igpublish.com/iglibrary/search/WLDTECH0000121.html</text:p>
          </table:table-cell>
          <table:table-cell table:number-columns-repeated="16366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<text:s/><text:span text:style-name="T1">能源科技</text:span></text:p>
          </table:table-cell>
          <table:table-cell office:value-type="string" table:style-name="ce5">
            <text:p>621.45</text:p>
          </table:table-cell>
          <table:table-cell office:value-type="string" table:style-name="ce5">
            <text:p>TJ820 .W56 2018</text:p>
          </table:table-cell>
          <table:table-cell office:value-type="float" office:value="9781978919938" table:style-name="ce7">
            <text:p>9781978919938</text:p>
          </table:table-cell>
          <table:table-cell table:style-name="ce7"/>
          <table:table-cell office:value-type="string" table:style-name="ce6">
            <text:p>Wind energy : theory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cCarthy, Jayce</text:p>
          </table:table-cell>
          <table:table-cell office:value-type="string" table:style-name="ce5">
            <text:p>Library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Larsen and Keller Education, 2017</text:p>
          </table:table-cell>
          <table:table-cell office:value-type="string" table:style-name="ce5">
            <text:p>WLDTECH0000143</text:p>
          </table:table-cell>
          <table:table-cell office:value-type="string" table:style-name="ce9">
            <text:p>http://portal.igpublish.com/iglibrary/search/WLDTECH0000143.html</text:p>
          </table:table-cell>
          <table:table-cell table:number-columns-repeated="16366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<text:s/><text:span text:style-name="T1">光電工程</text:span></text:p>
          </table:table-cell>
          <table:table-cell office:value-type="string" table:style-name="ce5">
            <text:p>621.312 44</text:p>
          </table:table-cell>
          <table:table-cell office:value-type="string" table:style-name="ce5">
            <text:p>TK1087 .P46</text:p>
          </table:table-cell>
          <table:table-cell office:value-type="float" office:value="9781978927698" table:style-name="ce7">
            <text:p>9781978927698</text:p>
          </table:table-cell>
          <table:table-cell table:style-name="ce7"/>
          <table:table-cell office:value-type="string" table:style-name="ce6">
            <text:p>Photovoltaics : engineering and technology for solar pow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altz, Catherine</text:p>
          </table:table-cell>
          <table:table-cell office:value-type="string" table:style-name="ce5">
            <text:p>White Word Publication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office:value-type="string" table:style-name="ce5">
            <text:p><text:span text:style-name="T1">紙本出版</text:span>: Syrawood Publishing, 2017</text:p>
          </table:table-cell>
          <table:table-cell office:value-type="string" table:style-name="ce5">
            <text:p>WLDTECH0000164</text:p>
          </table:table-cell>
          <table:table-cell office:value-type="string" table:style-name="ce9">
            <text:p>http://portal.igpublish.com/iglibrary/search/WLDTECH0000164.html</text:p>
          </table:table-cell>
          <table:table-cell table:number-columns-repeated="16366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1">生物學之生化及分子生物</text:span></text:p>
          </table:table-cell>
          <table:table-cell office:value-type="string" table:style-name="ce5">
            <text:p>571.1</text:p>
          </table:table-cell>
          <table:table-cell office:value-type="string" table:style-name="ce5">
            <text:p>QP31.2</text:p>
          </table:table-cell>
          <table:table-cell office:value-type="float" office:value="9781788821308" table:style-name="ce7">
            <text:p>9781788821308</text:p>
          </table:table-cell>
          <table:table-cell table:style-name="ce7"/>
          <table:table-cell office:value-type="string" table:style-name="ce6">
            <text:p>Animal physiology and biochemis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radley, Alexis</text:p>
          </table:table-cell>
          <table:table-cell office:value-type="string" table:style-name="ce5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IB0000402</text:p>
          </table:table-cell>
          <table:table-cell office:value-type="string" table:style-name="ce8">
            <text:p>http://portal.igpublish.com/iglibrary/search/SIB0000402.html</text:p>
          </table:table-cell>
          <table:table-cell table:number-columns-repeated="16366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E0<text:s/><text:span text:style-name="T1">食品及農化</text:span></text:p>
          </table:table-cell>
          <table:table-cell office:value-type="string" table:style-name="ce5">
            <text:p>664.024</text:p>
          </table:table-cell>
          <table:table-cell office:value-type="string" table:style-name="ce5">
            <text:p>TP248.65.F66</text:p>
          </table:table-cell>
          <table:table-cell office:value-type="float" office:value="9781788821469" table:style-name="ce7">
            <text:p>9781788821469</text:p>
          </table:table-cell>
          <table:table-cell table:style-name="ce7"/>
          <table:table-cell office:value-type="string" table:style-name="ce6">
            <text:p>Bioprocesses in food indus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Underwood, Ray</text:p>
          </table:table-cell>
          <table:table-cell office:value-type="string" table:style-name="ce5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IB0000366</text:p>
          </table:table-cell>
          <table:table-cell office:value-type="string" table:style-name="ce9">
            <text:p>http://portal.igpublish.com/iglibrary/search/SIB0000366.html</text:p>
          </table:table-cell>
          <table:table-cell table:number-columns-repeated="16366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1">生物學之生化及分子生物</text:span></text:p>
          </table:table-cell>
          <table:table-cell office:value-type="string" table:style-name="ce5">
            <text:p>574.88</text:p>
          </table:table-cell>
          <table:table-cell office:value-type="string" table:style-name="ce5">
            <text:p>QH506</text:p>
          </table:table-cell>
          <table:table-cell office:value-type="float" office:value="9781788822299" table:style-name="ce7">
            <text:p>9781788822299</text:p>
          </table:table-cell>
          <table:table-cell table:style-name="ce7"/>
          <table:table-cell office:value-type="string" table:style-name="ce6">
            <text:p>Molecular biology and biotech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lbert, Raylee;Navarro, Sidney</text:p>
          </table:table-cell>
          <table:table-cell office:value-type="string" table:style-name="ce5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IB0000435</text:p>
          </table:table-cell>
          <table:table-cell office:value-type="string" table:style-name="ce9">
            <text:p>http://portal.igpublish.com/iglibrary/search/SIB0000435.html</text:p>
          </table:table-cell>
          <table:table-cell table:number-columns-repeated="16366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1">生物學之生化及分子生物</text:span></text:p>
          </table:table-cell>
          <table:table-cell office:value-type="string" table:style-name="ce5">
            <text:p>620.5</text:p>
          </table:table-cell>
          <table:table-cell office:value-type="string" table:style-name="ce5">
            <text:p>TJ853</text:p>
          </table:table-cell>
          <table:table-cell office:value-type="float" office:value="9781788820769" table:style-name="ce7">
            <text:p>9781788820769</text:p>
          </table:table-cell>
          <table:table-cell table:style-name="ce7"/>
          <table:table-cell office:value-type="string" table:style-name="ce6">
            <text:p>Nanoscience and nanotech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layton, Glenn</text:p>
          </table:table-cell>
          <table:table-cell office:value-type="string" table:style-name="ce5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IB0000457</text:p>
          </table:table-cell>
          <table:table-cell office:value-type="string" table:style-name="ce9">
            <text:p>http://portal.igpublish.com/iglibrary/search/SIB0000457.html</text:p>
          </table:table-cell>
          <table:table-cell table:number-columns-repeated="16366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<text:s/><text:span text:style-name="T1">化學</text:span></text:p>
          </table:table-cell>
          <table:table-cell office:value-type="string" table:style-name="ce5">
            <text:p>541.3</text:p>
          </table:table-cell>
          <table:table-cell office:value-type="string" table:style-name="ce5">
            <text:p>QD453.2</text:p>
          </table:table-cell>
          <table:table-cell office:value-type="float" office:value="9781788820905" table:style-name="ce7">
            <text:p>9781788820905</text:p>
          </table:table-cell>
          <table:table-cell table:style-name="ce7"/>
          <table:table-cell office:value-type="string" table:style-name="ce6">
            <text:p>Physical Chemis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tman, Brook</text:p>
          </table:table-cell>
          <table:table-cell office:value-type="string" table:style-name="ce5">
            <text:p>ET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SIB0000326</text:p>
          </table:table-cell>
          <table:table-cell office:value-type="string" table:style-name="ce8">
            <text:p>http://portal.igpublish.com/iglibrary/search/SIB0000326.html</text:p>
          </table:table-cell>
          <table:table-cell table:number-columns-repeated="16366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4<text:s/><text:span text:style-name="T1">應用科學教育</text:span></text:p>
          </table:table-cell>
          <table:table-cell office:value-type="string" table:style-name="ce5">
            <text:p>641.46</text:p>
          </table:table-cell>
          <table:table-cell office:value-type="string" table:style-name="ce5">
            <text:p>TX609</text:p>
          </table:table-cell>
          <table:table-cell office:value-type="float" office:value="9780811767507" table:style-name="ce7">
            <text:p>9780811767507</text:p>
          </table:table-cell>
          <table:table-cell office:value-type="float" office:value="9780811701167" table:style-name="ce7">
            <text:p>9780811701167</text:p>
          </table:table-cell>
          <table:table-cell office:value-type="string" table:style-name="ce6">
            <text:p>The smoked-foods cookbook : how to flavor, cure, and prepare savory meats, game, fish, nuts, and chee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rk, Lue;Park, Ed</text:p>
          </table:table-cell>
          <table:table-cell office:value-type="string" table:style-name="ce5">
            <text:p>Stackpole Book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7296</text:p>
          </table:table-cell>
          <table:table-cell office:value-type="string" table:style-name="ce9">
            <text:p>http://portal.igpublish.com/iglibrary/search/ROWMANB0017296.html</text:p>
          </table:table-cell>
          <table:table-cell table:number-columns-repeated="16366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E0<text:s/><text:span text:style-name="T1">食品及農化</text:span></text:p>
          </table:table-cell>
          <table:table-cell office:value-type="string" table:style-name="ce5">
            <text:p>663.2</text:p>
          </table:table-cell>
          <table:table-cell office:value-type="string" table:style-name="ce5">
            <text:p>TP548</text:p>
          </table:table-cell>
          <table:table-cell office:value-type="float" office:value="9781442257375" table:style-name="ce7">
            <text:p>9781442257375</text:p>
          </table:table-cell>
          <table:table-cell office:value-type="float" office:value="9781442257368" table:style-name="ce7">
            <text:p>9781442257368</text:p>
          </table:table-cell>
          <table:table-cell office:value-type="string" table:style-name="ce6">
            <text:p>Around the world in eighty wines : exploring wine one country at a ti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Veseth, Mike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7094</text:p>
          </table:table-cell>
          <table:table-cell office:value-type="string" table:style-name="ce9">
            <text:p>http://portal.igpublish.com/iglibrary/search/ROWMANB0017094.html</text:p>
          </table:table-cell>
          <table:table-cell table:number-columns-repeated="16366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4<text:s/><text:span text:style-name="T1">應用科學教育</text:span></text:p>
          </table:table-cell>
          <table:table-cell office:value-type="string" table:style-name="ce5">
            <text:p>641.664</text:p>
          </table:table-cell>
          <table:table-cell office:value-type="string" table:style-name="ce5">
            <text:p>TX749.5.P67</text:p>
          </table:table-cell>
          <table:table-cell office:value-type="float" office:value="9781620932254" table:style-name="ce7">
            <text:p>9781620932254</text:p>
          </table:table-cell>
          <table:table-cell office:value-type="float" office:value="9781620932247" table:style-name="ce7">
            <text:p>9781620932247</text:p>
          </table:table-cell>
          <table:table-cell office:value-type="string" table:style-name="ce6">
            <text:p>Our favorite bacon recip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ooseberry Patch</text:p>
          </table:table-cell>
          <table:table-cell office:value-type="string" table:style-name="ce5">
            <text:p>Gooseberry Patch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6147</text:p>
          </table:table-cell>
          <table:table-cell office:value-type="string" table:style-name="ce9">
            <text:p>http://portal.igpublish.com/iglibrary/search/ROWMANB0016147.html</text:p>
          </table:table-cell>
          <table:table-cell table:number-columns-repeated="16366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4<text:s/><text:span text:style-name="T1">應用科學教育</text:span></text:p>
          </table:table-cell>
          <table:table-cell office:value-type="string" table:style-name="ce5">
            <text:p>641.5636</text:p>
          </table:table-cell>
          <table:table-cell office:value-type="string" table:style-name="ce5">
            <text:p>TX738</text:p>
          </table:table-cell>
          <table:table-cell office:value-type="float" office:value="9781493030989" table:style-name="ce7">
            <text:p>9781493030989</text:p>
          </table:table-cell>
          <table:table-cell office:value-type="float" office:value="9781493030972" table:style-name="ce7">
            <text:p>9781493030972</text:p>
          </table:table-cell>
          <table:table-cell office:value-type="string" table:style-name="ce6">
            <text:p>Vegetarian times plant-powered protein cookbook : over 200 healthy &amp; delicious whole-food dish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appell, Mary Margaret</text:p>
          </table:table-cell>
          <table:table-cell office:value-type="string" table:style-name="ce5">
            <text:p>Globe Pequot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7302</text:p>
          </table:table-cell>
          <table:table-cell office:value-type="string" table:style-name="ce9">
            <text:p>http://portal.igpublish.com/iglibrary/search/ROWMANB0017302.html</text:p>
          </table:table-cell>
          <table:table-cell table:number-columns-repeated="16366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4<text:s/><text:span text:style-name="T1">應用科學教育</text:span></text:p>
          </table:table-cell>
          <table:table-cell office:value-type="string" table:style-name="ce5">
            <text:p>641.42</text:p>
          </table:table-cell>
          <table:table-cell office:value-type="string" table:style-name="ce5">
            <text:p>TX601</text:p>
          </table:table-cell>
          <table:table-cell office:value-type="float" office:value="9781493024544" table:style-name="ce7">
            <text:p>9781493024544</text:p>
          </table:table-cell>
          <table:table-cell office:value-type="float" office:value="9781493024537" table:style-name="ce7">
            <text:p>9781493024537</text:p>
          </table:table-cell>
          <table:table-cell office:value-type="string" table:style-name="ce6">
            <text:p>Fresh food in a jar: pickling, freezing, drying &amp; canning made eas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illis, Kimberley</text:p>
          </table:table-cell>
          <table:table-cell office:value-type="string" table:style-name="ce5">
            <text:p>Globe Pequot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3791</text:p>
          </table:table-cell>
          <table:table-cell office:value-type="string" table:style-name="ce9">
            <text:p>http://portal.igpublish.com/iglibrary/search/ROWMANB0013791.html</text:p>
          </table:table-cell>
          <table:table-cell table:number-columns-repeated="16366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0<text:s/><text:span text:style-name="T1">海洋工程</text:span></text:p>
          </table:table-cell>
          <table:table-cell office:value-type="string" table:style-name="ce5">
            <text:p>338.762380974185</text:p>
          </table:table-cell>
          <table:table-cell office:value-type="string" table:style-name="ce5">
            <text:p>VM299.6</text:p>
          </table:table-cell>
          <table:table-cell office:value-type="float" office:value="9781608934515" table:style-name="ce7">
            <text:p>9781608934515</text:p>
          </table:table-cell>
          <table:table-cell office:value-type="float" office:value="9781608934508" table:style-name="ce7">
            <text:p>9781608934508</text:p>
          </table:table-cell>
          <table:table-cell office:value-type="string" table:style-name="ce6">
            <text:p>Ships, swindlers, and scalded hogs : the rise and fall of the Crooker Shipyard in Bath, Ma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ill, Frederic B.</text:p>
          </table:table-cell>
          <table:table-cell office:value-type="string" table:style-name="ce5">
            <text:p>Down East Book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15134</text:p>
          </table:table-cell>
          <table:table-cell office:value-type="string" table:style-name="ce9">
            <text:p>http://portal.igpublish.com/iglibrary/search/ROWMANB0015134.html</text:p>
          </table:table-cell>
          <table:table-cell table:number-columns-repeated="16366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1<text:s/><text:span text:style-name="T1">數學教育</text:span></text:p>
          </table:table-cell>
          <table:table-cell office:value-type="string" table:style-name="ce5">
            <text:p>510.71/2</text:p>
          </table:table-cell>
          <table:table-cell office:value-type="string" table:style-name="ce5">
            <text:p>QA11.2</text:p>
          </table:table-cell>
          <table:table-cell office:value-type="float" office:value="9781475806939" table:style-name="ce7">
            <text:p>9781475806939</text:p>
          </table:table-cell>
          <table:table-cell office:value-type="float" office:value="9781475806922" table:style-name="ce7">
            <text:p>9781475806922</text:p>
          </table:table-cell>
          <table:table-cell office:value-type="string" table:style-name="ce6">
            <text:p>Communication and creativity in the math classroom: non-traditional activities and strategies that stress life skil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inaldi, Nicholas J.</text:p>
          </table:table-cell>
          <table:table-cell office:value-type="string" table:style-name="ce5">
            <text:p>R&amp;L Education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ROWMANB0005976</text:p>
          </table:table-cell>
          <table:table-cell office:value-type="string" table:style-name="ce9">
            <text:p>http://portal.igpublish.com/iglibrary/search/ROWMANB0005976.html</text:p>
          </table:table-cell>
          <table:table-cell table:number-columns-repeated="16366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<text:s/><text:span text:style-name="T1">土木、水利、工程</text:span></text:p>
          </table:table-cell>
          <table:table-cell office:value-type="string" table:style-name="ce5">
            <text:p>621.38152</text:p>
          </table:table-cell>
          <table:table-cell office:value-type="string" table:style-name="ce5">
            <text:p>TK7871.99.C65</text:p>
          </table:table-cell>
          <table:table-cell office:value-type="float" office:value="9781627058537" table:style-name="ce7">
            <text:p>9781627058537</text:p>
          </table:table-cell>
          <table:table-cell office:value-type="float" office:value="9781627058520" table:style-name="ce7">
            <text:p>9781627058520</text:p>
          </table:table-cell>
          <table:table-cell office:value-type="string" table:style-name="ce6">
            <text:p>Compound semiconductor materials and devic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u, Zhaojun;Huang, Tongde;Li, Qiang;Lu, Xing;Zou, Xinbo</text:p>
          </table:table-cell>
          <table:table-cell office:value-type="string" table:style-name="ce5">
            <text:p>Morgan &amp; Claypool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MCPB0000898</text:p>
          </table:table-cell>
          <table:table-cell office:value-type="string" table:style-name="ce9">
            <text:p>http://portal.igpublish.com/iglibrary/search/MCPB0000898.html</text:p>
          </table:table-cell>
          <table:table-cell table:number-columns-repeated="16366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<text:s/><text:span text:style-name="T1">光電工程</text:span></text:p>
          </table:table-cell>
          <table:table-cell office:value-type="string" table:style-name="ce5">
            <text:p>621.38456</text:p>
          </table:table-cell>
          <table:table-cell office:value-type="string" table:style-name="ce5">
            <text:p>TK5103.4895</text:p>
          </table:table-cell>
          <table:table-cell office:value-type="float" office:value="9781627058933" table:style-name="ce7">
            <text:p>9781627058933</text:p>
          </table:table-cell>
          <table:table-cell office:value-type="float" office:value="9781627054850" table:style-name="ce7">
            <text:p>9781627054850</text:p>
          </table:table-cell>
          <table:table-cell office:value-type="string" table:style-name="ce6">
            <text:p>Node Localization in Wireless Sensor Network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Zhang, Xue;Tepedelenlioglu, Cihan;Banavar, Mahesh;Spanias, Andreas;Tranter, William</text:p>
          </table:table-cell>
          <table:table-cell office:value-type="string" table:style-name="ce5">
            <text:p>Morgan &amp; Claypool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MCPB0006275</text:p>
          </table:table-cell>
          <table:table-cell office:value-type="string" table:style-name="ce9">
            <text:p>http://portal.igpublish.com/iglibrary/search/MCPB0006275.html</text:p>
          </table:table-cell>
          <table:table-cell table:number-columns-repeated="16366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<text:s/><text:span text:style-name="T1">光電工程</text:span></text:p>
          </table:table-cell>
          <table:table-cell office:value-type="string" table:style-name="ce5">
            <text:p>384.54524</text:p>
          </table:table-cell>
          <table:table-cell office:value-type="string" table:style-name="ce5">
            <text:p>T57.77</text:p>
          </table:table-cell>
          <table:table-cell office:value-type="float" office:value="9781627059831" table:style-name="ce7">
            <text:p>9781627059831</text:p>
          </table:table-cell>
          <table:table-cell office:value-type="float" office:value="9781627054614" table:style-name="ce7">
            <text:p>9781627054614</text:p>
          </table:table-cell>
          <table:table-cell office:value-type="string" table:style-name="ce6">
            <text:p>Advances in Multi-Channel Resource Allocation: Throughput, Delay, and Complex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Ji, Bo;Lin, Xiaojun;Shroff, Ness B.</text:p>
          </table:table-cell>
          <table:table-cell office:value-type="string" table:style-name="ce5">
            <text:p>Morgan &amp; Claypool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MCPB0006282</text:p>
          </table:table-cell>
          <table:table-cell office:value-type="string" table:style-name="ce9">
            <text:p>http://portal.igpublish.com/iglibrary/search/MCPB0006282.html</text:p>
          </table:table-cell>
          <table:table-cell table:number-columns-repeated="16366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1">資訊</text:span></text:p>
          </table:table-cell>
          <table:table-cell office:value-type="string" table:style-name="ce5">
            <text:p>006.32</text:p>
          </table:table-cell>
          <table:table-cell office:value-type="string" table:style-name="ce5">
            <text:p>QA76.87</text:p>
          </table:table-cell>
          <table:table-cell office:value-type="float" office:value="9781627058902" table:style-name="ce7">
            <text:p>9781627058902</text:p>
          </table:table-cell>
          <table:table-cell office:value-type="float" office:value="9781627059480" table:style-name="ce7">
            <text:p>9781627059480</text:p>
          </table:table-cell>
          <table:table-cell office:value-type="string" table:style-name="ce6">
            <text:p>Space-Time Computing with Temporal Neural Network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mith, James E.;Martonosi, Margaret</text:p>
          </table:table-cell>
          <table:table-cell office:value-type="string" table:style-name="ce5">
            <text:p>Morgan &amp; Claypool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<text:span text:style-name="T1">西文</text:span></text:p>
          </table:table-cell>
          <table:table-cell office:value-type="string" table:style-name="ce5">
            <text:p>IGP</text:p>
          </table:table-cell>
          <table:table-cell table:style-name="ce5"/>
          <table:table-cell office:value-type="string" table:style-name="ce5">
            <text:p>MCPB0006321</text:p>
          </table:table-cell>
          <table:table-cell office:value-type="string" table:style-name="ce9">
            <text:p>http://portal.igpublish.com/iglibrary/search/MCPB0006321.html</text:p>
          </table:table-cell>
          <table:table-cell table:number-columns-repeated="16366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16"/>
          <table:table-cell table:style-name="ce15"/>
          <table:table-cell office:value-type="float" office:value="237" table:formula="msoxl:=SUM(I2:I235)" table:style-name="ce17">
            <text:p>237</text:p>
          </table:table-cell>
          <table:table-cell table:number-columns-repeated="9" table:style-name="ce15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1">
            <text:p>序號</text:p>
          </table:table-cell>
          <table:table-cell office:value-type="string" table:style-name="ce72">
            <text:p><text:span text:style-name="T13">主題</text:span></text:p>
          </table:table-cell>
          <table:table-cell office:value-type="string" table:style-name="ce72">
            <text:p><text:span text:style-name="T13">次主題</text:span></text:p>
          </table:table-cell>
          <table:table-cell office:value-type="string" table:style-name="ce89">
            <text:p>杜威十進分類號</text:p>
          </table:table-cell>
          <table:table-cell office:value-type="string" table:style-name="ce89">
            <text:p>國會分類號</text:p>
          </table:table-cell>
          <table:table-cell office:value-type="string" table:style-name="ce72">
            <text:p><text:span text:style-name="T13">電子書</text:span>13<text:span text:style-name="T13">碼</text:span>ISBN</text:p>
          </table:table-cell>
          <table:table-cell office:value-type="string" table:style-name="ce90">
            <text:p><text:span text:style-name="T13">紙本</text:span>ISBN</text:p>
          </table:table-cell>
          <table:table-cell office:value-type="string" table:style-name="ce73">
            <text:p><text:span text:style-name="T13">題名</text:span></text:p>
          </table:table-cell>
          <table:table-cell office:value-type="string" table:style-name="ce72">
            <text:p><text:span text:style-name="T13">冊數</text:span></text:p>
          </table:table-cell>
          <table:table-cell office:value-type="string" table:style-name="ce72">
            <text:p><text:span text:style-name="T13">版次</text:span></text:p>
          </table:table-cell>
          <table:table-cell office:value-type="string" table:style-name="ce72">
            <text:p><text:span text:style-name="T13">作者</text:span></text:p>
          </table:table-cell>
          <table:table-cell office:value-type="string" table:style-name="ce72">
            <text:p><text:span text:style-name="T13">出版者</text:span></text:p>
          </table:table-cell>
          <table:table-cell office:value-type="string" table:style-name="ce72">
            <text:p><text:span text:style-name="T13">出版年</text:span></text:p>
          </table:table-cell>
          <table:table-cell office:value-type="string" table:style-name="ce72">
            <text:p><text:span text:style-name="T13">附件</text:span></text:p>
          </table:table-cell>
          <table:table-cell table:style-name="ce1"/>
          <table:table-cell office:value-type="string" table:style-name="ce72">
            <text:p><text:span text:style-name="T13">備註</text:span></text:p>
          </table:table-cell>
          <table:table-cell table:style-name="ce75"/>
          <table:table-cell office:value-type="string" table:style-name="ce74">
            <text:p>URL</text:p>
          </table:table-cell>
          <table:table-cell table:number-columns-repeated="16366"/>
        </table:table-row>
        <table:table-row table:style-name="ro2">
          <table:table-cell office:value-type="float" office:value="1" table:style-name="ce76">
            <text:p>1</text:p>
          </table:table-cell>
          <table:table-cell office:value-type="string" table:style-name="ce79">
            <text:p>Arts &amp; Humanities &amp; Social Science</text:p>
          </table:table-cell>
          <table:table-cell office:value-type="string" table:style-name="ce79">
            <text:p>HA3<text:s/><text:span text:style-name="T13">圖書資訊學</text:span></text:p>
          </table:table-cell>
          <table:table-cell office:value-type="string" table:style-name="ce79">
            <text:p>346.7304/82</text:p>
          </table:table-cell>
          <table:table-cell office:value-type="string" table:style-name="ce79">
            <text:p>KF3024.E44</text:p>
          </table:table-cell>
          <table:table-cell office:value-type="string" table:style-name="ce91">
            <text:p>9780838916803</text:p>
          </table:table-cell>
          <table:table-cell office:value-type="float" office:value="9780838916308" table:style-name="ce92">
            <text:p>9780838916308</text:p>
          </table:table-cell>
          <table:table-cell office:value-type="string" table:style-name="ce82">
            <text:p>Licensing digital content: a practical guide for librarian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3rd</text:p>
          </table:table-cell>
          <table:table-cell office:value-type="string" table:style-name="ce79">
            <text:p>Harris, Lesley Ellen</text:p>
          </table:table-cell>
          <table:table-cell office:value-type="string" table:style-name="ce79">
            <text:p>ALA Editions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9">
            <text:p><text:a xlink:href="http://portal.igpublish.com/iglibrary/search/ALAB0000462.html">http://portal.igpublish.com/iglibrary/search/ALAB0000462.html</text:a></text:p>
          </table:table-cell>
          <table:table-cell table:number-columns-repeated="16366"/>
        </table:table-row>
        <table:table-row table:style-name="ro2">
          <table:table-cell office:value-type="float" office:value="2" table:style-name="ce76">
            <text:p>2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41<text:s/><text:span text:style-name="T13">管理一</text:span>(<text:span text:style-name="T13">人資、組織行為、策略管理、國企、醫管、科管</text:span>)</text:p>
          </table:table-cell>
          <table:table-cell office:value-type="string" table:style-name="ce79">
            <text:p>658.406</text:p>
          </table:table-cell>
          <table:table-cell office:value-type="string" table:style-name="ce79">
            <text:p>HD58.8</text:p>
          </table:table-cell>
          <table:table-cell office:value-type="string" table:style-name="ce91">
            <text:p>9781562861063</text:p>
          </table:table-cell>
          <table:table-cell office:value-type="float" office:value="9781562860974" table:style-name="ce92">
            <text:p>9781562860974</text:p>
          </table:table-cell>
          <table:table-cell office:value-type="string" table:style-name="ce78">
            <text:p>Engaging the workplace: using surveys to spark change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Johnson, Sarah R.</text:p>
          </table:table-cell>
          <table:table-cell office:value-type="string" table:style-name="ce77">
            <text:p>Association for Talent Development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ASTDB0000717.html</text:p>
          </table:table-cell>
          <table:table-cell table:number-columns-repeated="16366"/>
        </table:table-row>
        <table:table-row table:style-name="ro2">
          <table:table-cell office:value-type="float" office:value="3" table:style-name="ce76">
            <text:p>3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41<text:s/><text:span text:style-name="T13">管理一</text:span>(<text:span text:style-name="T13">人資、組織行為、策略管理、國企、醫管、科管</text:span>)</text:p>
          </table:table-cell>
          <table:table-cell office:value-type="string" table:style-name="ce79">
            <text:p>658.4</text:p>
          </table:table-cell>
          <table:table-cell office:value-type="string" table:style-name="ce79">
            <text:p>HD58.8</text:p>
          </table:table-cell>
          <table:table-cell office:value-type="string" table:style-name="ce91">
            <text:p>9781562862060</text:p>
          </table:table-cell>
          <table:table-cell office:value-type="float" office:value="9781947308596" table:style-name="ce92">
            <text:p>9781947308596</text:p>
          </table:table-cell>
          <table:table-cell office:value-type="string" table:style-name="ce78">
            <text:p>Get the whole picture with a performance assessment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Nuriddin, Hadiya</text:p>
          </table:table-cell>
          <table:table-cell office:value-type="string" table:style-name="ce77">
            <text:p>Association for Talent Development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ASTDB0000691.html</text:p>
          </table:table-cell>
          <table:table-cell table:number-columns-repeated="16366"/>
        </table:table-row>
        <table:table-row table:style-name="ro2">
          <table:table-cell office:value-type="float" office:value="4" table:style-name="ce76">
            <text:p>4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41<text:s/><text:span text:style-name="T13">管理一</text:span>(<text:span text:style-name="T13">人資、組織行為、策略管理、國企、醫管、科管</text:span>)</text:p>
          </table:table-cell>
          <table:table-cell office:value-type="string" table:style-name="ce79">
            <text:p>658.3124</text:p>
          </table:table-cell>
          <table:table-cell office:value-type="string" table:style-name="ce79">
            <text:p>HF5549.5.T7</text:p>
          </table:table-cell>
          <table:table-cell office:value-type="string" table:style-name="ce91">
            <text:p>9781947308329</text:p>
          </table:table-cell>
          <table:table-cell office:value-type="float" office:value="9781562869380" table:style-name="ce92">
            <text:p>9781562869380</text:p>
          </table:table-cell>
          <table:table-cell office:value-type="string" table:style-name="ce78">
            <text:p>Destination facilitation: a travel guide to training around the world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Steffey, Donna</text:p>
          </table:table-cell>
          <table:table-cell office:value-type="string" table:style-name="ce77">
            <text:p>Association for Talent Development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ASTDB0000700.html</text:p>
          </table:table-cell>
          <table:table-cell table:number-columns-repeated="16366"/>
        </table:table-row>
        <table:table-row table:style-name="ro2">
          <table:table-cell office:value-type="float" office:value="5" table:style-name="ce76">
            <text:p>5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41<text:s/><text:span text:style-name="T13">管理一</text:span>(<text:span text:style-name="T13">人資、組織行為、策略管理、國企、醫管、科管</text:span>)</text:p>
          </table:table-cell>
          <table:table-cell office:value-type="string" table:style-name="ce79">
            <text:p>658.812</text:p>
          </table:table-cell>
          <table:table-cell office:value-type="string" table:style-name="ce79">
            <text:p>HF5415.5</text:p>
          </table:table-cell>
          <table:table-cell office:value-type="string" table:style-name="ce91">
            <text:p>9781607284352</text:p>
          </table:table-cell>
          <table:table-cell office:value-type="float" office:value="9781562869687" table:style-name="ce92">
            <text:p>9781562869687</text:p>
          </table:table-cell>
          <table:table-cell office:value-type="string" table:style-name="ce78">
            <text:p>Customer service training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De<text:span text:style-name="T9">vlin,</text:span><text:s/>Kimberly</text:p>
          </table:table-cell>
          <table:table-cell office:value-type="string" table:style-name="ce77">
            <text:p>ATD Press</text:p>
          </table:table-cell>
          <table:table-cell office:value-type="float" office:value="2015" table:style-name="ce79">
            <text:p>2015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office:value-type="string" table:style-name="ce77">
            <text:p>ATD workshop series</text:p>
          </table:table-cell>
          <table:table-cell table:style-name="ce75"/>
          <table:table-cell office:value-type="string" table:style-name="ce97">
            <text:p>http://portal.igpublish.com/iglibrary/search/ASTDB0000633.html</text:p>
          </table:table-cell>
          <table:table-cell table:number-columns-repeated="16366"/>
        </table:table-row>
        <table:table-row table:style-name="ro2">
          <table:table-cell office:value-type="float" office:value="6" table:style-name="ce76">
            <text:p>6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41<text:s/><text:span text:style-name="T13">管理一</text:span>(<text:span text:style-name="T13">人資、組織行為、策略管理、國企、醫管、科管</text:span>)</text:p>
          </table:table-cell>
          <table:table-cell office:value-type="string" table:style-name="ce79">
            <text:p>658.406</text:p>
          </table:table-cell>
          <table:table-cell office:value-type="string" table:style-name="ce79">
            <text:p>HD58.8</text:p>
          </table:table-cell>
          <table:table-cell office:value-type="string" table:style-name="ce91">
            <text:p>9781607284055</text:p>
          </table:table-cell>
          <table:table-cell office:value-type="float" office:value="9781562869120" table:style-name="ce92">
            <text:p>9781562869120</text:p>
          </table:table-cell>
          <table:table-cell office:value-type="string" table:style-name="ce78">
            <text:p>Brain-friendly workplace, the: 5 big ideas from neuroscience to address organizational challenge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Garms, Erika</text:p>
          </table:table-cell>
          <table:table-cell office:value-type="string" table:style-name="ce77">
            <text:p>American Society for Training &amp; Development</text:p>
          </table:table-cell>
          <table:table-cell office:value-type="float" office:value="2014" table:style-name="ce79">
            <text:p>2014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ASTDB0000578.html</text:p>
          </table:table-cell>
          <table:table-cell table:number-columns-repeated="16366"/>
        </table:table-row>
        <table:table-row table:style-name="ro2">
          <table:table-cell office:value-type="float" office:value="7" table:style-name="ce76">
            <text:p>7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5<text:s/><text:span text:style-name="T13">經濟學</text:span></text:p>
          </table:table-cell>
          <table:table-cell office:value-type="string" table:style-name="ce79">
            <text:p>332.10951</text:p>
          </table:table-cell>
          <table:table-cell office:value-type="string" table:style-name="ce79">
            <text:p>HG3334</text:p>
          </table:table-cell>
          <table:table-cell office:value-type="string" table:style-name="ce91">
            <text:p>9781623201739</text:p>
          </table:table-cell>
          <table:table-cell office:value-type="float" office:value="9781623201722" table:style-name="ce92">
            <text:p>9781623201722</text:p>
          </table:table-cell>
          <table:table-cell office:value-type="string" table:style-name="ce78">
            <text:p>Chasing subprime credit: how China's Fintech sector is thriving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Zhang, Joe; Griffith, Glenn; Cao, Barbara</text:p>
          </table:table-cell>
          <table:table-cell office:value-type="string" table:style-name="ce77">
            <text:p>Enrich Professional Publishing</text:p>
          </table:table-cell>
          <table:table-cell office:value-type="float" office:value="2017" table:style-name="ce79">
            <text:p>2017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EPPB0000178.html</text:p>
          </table:table-cell>
          <table:table-cell table:number-columns-repeated="16366"/>
        </table:table-row>
        <table:table-row table:style-name="ro2">
          <table:table-cell office:value-type="float" office:value="8" table:style-name="ce76">
            <text:p>8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23<text:s/><text:span text:style-name="T13">藝術學</text:span></text:p>
          </table:table-cell>
          <table:table-cell office:value-type="string" table:style-name="ce79">
            <text:p>780.07</text:p>
          </table:table-cell>
          <table:table-cell office:value-type="string" table:style-name="ce79">
            <text:p>ML3849</text:p>
          </table:table-cell>
          <table:table-cell office:value-type="string" table:style-name="ce91">
            <text:p>9781780238593</text:p>
          </table:table-cell>
          <table:table-cell office:value-type="float" office:value="9781780238111" table:style-name="ce92">
            <text:p>9781780238111</text:p>
          </table:table-cell>
          <table:table-cell office:value-type="string" table:style-name="ce78">
            <text:p>Counterpoints: dialogues between music and the visual art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Junod, Philippe; Brown, Saskia</text:p>
          </table:table-cell>
          <table:table-cell office:value-type="string" table:style-name="ce77">
            <text:p>Reaktion Books</text:p>
          </table:table-cell>
          <table:table-cell office:value-type="float" office:value="2017" table:style-name="ce79">
            <text:p>2017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EAKTIONB0000726.html</text:p>
          </table:table-cell>
          <table:table-cell table:number-columns-repeated="16366"/>
        </table:table-row>
        <table:table-row table:style-name="ro2">
          <table:table-cell office:value-type="float" office:value="9" table:style-name="ce76">
            <text:p>9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7<text:s/><text:span text:style-name="T13">社會學</text:span></text:p>
          </table:table-cell>
          <table:table-cell office:value-type="string" table:style-name="ce79">
            <text:p>338.92</text:p>
          </table:table-cell>
          <table:table-cell office:value-type="string" table:style-name="ce79">
            <text:p>HC79.D45</text:p>
          </table:table-cell>
          <table:table-cell office:value-type="string" table:style-name="ce91">
            <text:p>9781783087082</text:p>
          </table:table-cell>
          <table:table-cell office:value-type="float" office:value="9781783087075" table:style-name="ce92">
            <text:p>9781783087075</text:p>
          </table:table-cell>
          <table:table-cell office:value-type="string" table:style-name="ce78">
            <text:p>Worst-case economics: extreme events in climate and finance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Ackerman, Frank</text:p>
          </table:table-cell>
          <table:table-cell office:value-type="string" table:style-name="ce77">
            <text:p>Anthem Press</text:p>
          </table:table-cell>
          <table:table-cell office:value-type="float" office:value="2017" table:style-name="ce79">
            <text:p>2017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NBNIB0005017.html</text:p>
          </table:table-cell>
          <table:table-cell table:number-columns-repeated="16366"/>
        </table:table-row>
        <table:table-row table:style-name="ro2">
          <table:table-cell office:value-type="float" office:value="10" table:style-name="ce76">
            <text:p>10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23<text:s/><text:span text:style-name="T13">藝術學</text:span></text:p>
          </table:table-cell>
          <table:table-cell office:value-type="string" table:style-name="ce79">
            <text:p>746.46041</text:p>
          </table:table-cell>
          <table:table-cell office:value-type="string" table:style-name="ce79">
            <text:p>TT835</text:p>
          </table:table-cell>
          <table:table-cell office:value-type="string" table:style-name="ce91">
            <text:p>9781617456145</text:p>
          </table:table-cell>
          <table:table-cell office:value-type="float" office:value="9781617456138" table:style-name="ce92">
            <text:p>9781617456138</text:p>
          </table:table-cell>
          <table:table-cell office:value-type="string" table:style-name="ce78">
            <text:p>Child's play quilts: make 20 stash-busting quilts for kid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Day, Stacey</text:p>
          </table:table-cell>
          <table:table-cell office:value-type="string" table:style-name="ce77">
            <text:p>Stash Books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NBNB0004479.html</text:p>
          </table:table-cell>
          <table:table-cell table:number-columns-repeated="16366"/>
        </table:table-row>
        <table:table-row table:style-name="ro2">
          <table:table-cell office:value-type="float" office:value="11" table:style-name="ce76">
            <text:p>11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7<text:s/><text:span text:style-name="T13">社會學</text:span></text:p>
          </table:table-cell>
          <table:table-cell office:value-type="string" table:style-name="ce79">
            <text:p>232.913</text:p>
          </table:table-cell>
          <table:table-cell office:value-type="string" table:style-name="ce79">
            <text:p>BT317.3</text:p>
          </table:table-cell>
          <table:table-cell office:value-type="string" table:style-name="ce91">
            <text:p>9781506406251</text:p>
          </table:table-cell>
          <table:table-cell office:value-type="float" office:value="9781506406244" table:style-name="ce92">
            <text:p>9781506406244</text:p>
          </table:table-cell>
          <table:table-cell office:value-type="string" table:style-name="ce78">
            <text:p>A complicated pregnancy: whether Mary was a virgin and why it matter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Roberts, Kyle</text:p>
          </table:table-cell>
          <table:table-cell office:value-type="string" table:style-name="ce77">
            <text:p>Fortress Press</text:p>
          </table:table-cell>
          <table:table-cell office:value-type="float" office:value="2017" table:style-name="ce79">
            <text:p>2017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NBNB0004394.html</text:p>
          </table:table-cell>
          <table:table-cell table:number-columns-repeated="16366"/>
        </table:table-row>
        <table:table-row table:style-name="ro2">
          <table:table-cell office:value-type="float" office:value="12" table:style-name="ce76">
            <text:p>12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7<text:s/><text:span text:style-name="T13">社會學</text:span></text:p>
          </table:table-cell>
          <table:table-cell office:value-type="string" table:style-name="ce79">
            <text:p>306.76/8083</text:p>
          </table:table-cell>
          <table:table-cell office:value-type="string" table:style-name="ce79">
            <text:p>HQ1075</text:p>
          </table:table-cell>
          <table:table-cell office:value-type="string" table:style-name="ce91">
            <text:p>9780520964167</text:p>
          </table:table-cell>
          <table:table-cell office:value-type="float" office:value="9780520275041" table:style-name="ce92">
            <text:p>9780520275041</text:p>
          </table:table-cell>
          <table:table-cell office:value-type="string" table:style-name="ce78">
            <text:p>Trans kids: being gendered in the twenty-first century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Meadow, Tey</text:p>
          </table:table-cell>
          <table:table-cell office:value-type="string" table:style-name="ce77">
            <text:p>University of California Press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UCPB0001795.html</text:p>
          </table:table-cell>
          <table:table-cell table:number-columns-repeated="16366"/>
        </table:table-row>
        <table:table-row table:style-name="ro2">
          <table:table-cell office:value-type="float" office:value="13" table:style-name="ce76">
            <text:p>13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5<text:s/><text:span text:style-name="T13">經濟學</text:span></text:p>
          </table:table-cell>
          <table:table-cell office:value-type="string" table:style-name="ce79">
            <text:p>339.3/109</text:p>
          </table:table-cell>
          <table:table-cell office:value-type="string" table:style-name="ce79">
            <text:p>HC79.I5</text:p>
          </table:table-cell>
          <table:table-cell office:value-type="string" table:style-name="ce91">
            <text:p>9781400873630</text:p>
          </table:table-cell>
          <table:table-cell office:value-type="float" office:value="9780691169859" table:style-name="ce92">
            <text:p>9780691169859</text:p>
          </table:table-cell>
          <table:table-cell office:value-type="string" table:style-name="ce78">
            <text:p>GDP a brief but affectionate history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revised and expanded edition</text:p>
          </table:table-cell>
          <table:table-cell office:value-type="string" table:style-name="ce77">
            <text:p>Coyle, Diane</text:p>
          </table:table-cell>
          <table:table-cell office:value-type="string" table:style-name="ce77">
            <text:p>Princeton University Press</text:p>
          </table:table-cell>
          <table:table-cell office:value-type="float" office:value="2014" table:style-name="ce79">
            <text:p>2014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PUPB0005348.html</text:p>
          </table:table-cell>
          <table:table-cell table:number-columns-repeated="16366"/>
        </table:table-row>
        <table:table-row table:style-name="ro2">
          <table:table-cell office:value-type="float" office:value="14" table:style-name="ce76">
            <text:p>14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2<text:s/><text:span text:style-name="T13">心理學</text:span></text:p>
          </table:table-cell>
          <table:table-cell office:value-type="string" table:style-name="ce79">
            <text:p>74.91583</text:p>
          </table:table-cell>
          <table:table-cell office:value-type="string" table:style-name="ce79">
            <text:p>BF636.67</text:p>
          </table:table-cell>
          <table:table-cell office:value-type="string" table:style-name="ce91">
            <text:p>9780826181817</text:p>
          </table:table-cell>
          <table:table-cell office:value-type="float" office:value="9780826181800" table:style-name="ce92">
            <text:p>9780826181800</text:p>
          </table:table-cell>
          <table:table-cell office:value-type="string" table:style-name="ce78">
            <text:p>Ethics for professional counselors: integrating counseling and psychology standard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Mazzula, Silvia L.; LiVecchi, Pamela</text:p>
          </table:table-cell>
          <table:table-cell office:value-type="string" table:style-name="ce77">
            <text:p>Springer Publishing Company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SPCB0001901.html</text:p>
          </table:table-cell>
          <table:table-cell table:number-columns-repeated="16366"/>
        </table:table-row>
        <table:table-row table:style-name="ro2">
          <table:table-cell office:value-type="float" office:value="15" table:style-name="ce76">
            <text:p>15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1<text:s/><text:span text:style-name="T13">教育學</text:span></text:p>
          </table:table-cell>
          <table:table-cell office:value-type="string" table:style-name="ce79">
            <text:p>371.4</text:p>
          </table:table-cell>
          <table:table-cell office:value-type="string" table:style-name="ce79">
            <text:p>LB1027.5</text:p>
          </table:table-cell>
          <table:table-cell office:value-type="string" table:style-name="ce91">
            <text:p>9780826177780</text:p>
          </table:table-cell>
          <table:table-cell office:value-type="float" office:value="9780826177773" table:style-name="ce92">
            <text:p>9780826177773</text:p>
          </table:table-cell>
          <table:table-cell office:value-type="string" table:style-name="ce78">
            <text:p>School consultation for student success: a cognitive-behavioral approach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Warren, Jeffrey M.</text:p>
          </table:table-cell>
          <table:table-cell office:value-type="string" table:style-name="ce77">
            <text:p>Springer Publishing Company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SPCB0001910.html</text:p>
          </table:table-cell>
          <table:table-cell table:number-columns-repeated="16366"/>
        </table:table-row>
        <table:table-row table:style-name="ro2">
          <table:table-cell office:value-type="float" office:value="16" table:style-name="ce76">
            <text:p>16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23<text:s/><text:span text:style-name="T13">藝術學</text:span></text:p>
          </table:table-cell>
          <table:table-cell office:value-type="string" table:style-name="ce79">
            <text:p>745.593/32</text:p>
          </table:table-cell>
          <table:table-cell office:value-type="string" table:style-name="ce79">
            <text:p>TT896.5</text:p>
          </table:table-cell>
          <table:table-cell office:value-type="string" table:style-name="ce91">
            <text:p>9780811766227</text:p>
          </table:table-cell>
          <table:table-cell office:value-type="float" office:value="9780811718363" table:style-name="ce92">
            <text:p>9780811718363</text:p>
          </table:table-cell>
          <table:table-cell office:value-type="string" table:style-name="ce78">
            <text:p>Candle making basics: all the skills and tools you need to get started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2nd</text:p>
          </table:table-cell>
          <table:table-cell office:value-type="string" table:style-name="ce77">
            <text:p>Ebeling, Eric</text:p>
          </table:table-cell>
          <table:table-cell office:value-type="string" table:style-name="ce77">
            <text:p>Stackpole Books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8207.html</text:p>
          </table:table-cell>
          <table:table-cell table:number-columns-repeated="16366"/>
        </table:table-row>
        <table:table-row table:style-name="ro2">
          <table:table-cell office:value-type="float" office:value="17" table:style-name="ce76">
            <text:p>17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23<text:s/><text:span text:style-name="T13">藝術學</text:span></text:p>
          </table:table-cell>
          <table:table-cell office:value-type="string" table:style-name="ce79">
            <text:p>782.42166092</text:p>
          </table:table-cell>
          <table:table-cell office:value-type="string" table:style-name="ce79">
            <text:p>ML420.P96</text:p>
          </table:table-cell>
          <table:table-cell office:value-type="string" table:style-name="ce91">
            <text:p>9781442248052</text:p>
          </table:table-cell>
          <table:table-cell office:value-type="float" office:value="9781442248045" table:style-name="ce92">
            <text:p>9781442248045</text:p>
          </table:table-cell>
          <table:table-cell office:value-type="string" table:style-name="ce78">
            <text:p>Counting down Elvis: his 100 finest song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Duffett, Mark</text:p>
          </table:table-cell>
          <table:table-cell office:value-type="string" table:style-name="ce77">
            <text:p>Rowman &amp; Littlefield Publishers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8043.html</text:p>
          </table:table-cell>
          <table:table-cell table:number-columns-repeated="16366"/>
        </table:table-row>
        <table:table-row table:style-name="ro2">
          <table:table-cell office:value-type="float" office:value="18" table:style-name="ce76">
            <text:p>18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23<text:s/><text:span text:style-name="T13">藝術學</text:span></text:p>
          </table:table-cell>
          <table:table-cell office:value-type="string" table:style-name="ce79">
            <text:p>745.5923</text:p>
          </table:table-cell>
          <table:table-cell office:value-type="string" table:style-name="ce79">
            <text:p>T175.3</text:p>
          </table:table-cell>
          <table:table-cell office:value-type="string" table:style-name="ce91">
            <text:p>9781608939626</text:p>
          </table:table-cell>
          <table:table-cell office:value-type="float" office:value="9781608939619" table:style-name="ce92">
            <text:p>9781608939619</text:p>
          </table:table-cell>
          <table:table-cell office:value-type="string" table:style-name="ce80">
            <text:p><text:span text:style-name="T9">Fairy house crafts:<text:s/></text:span>wonderful, whimsical projects for you and your fairy house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Walsh, Liza Gardner</text:p>
          </table:table-cell>
          <table:table-cell office:value-type="string" table:style-name="ce77">
            <text:p>Down East Books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8503.html</text:p>
          </table:table-cell>
          <table:table-cell table:number-columns-repeated="16366"/>
        </table:table-row>
        <table:table-row table:style-name="ro2">
          <table:table-cell office:value-type="float" office:value="19" table:style-name="ce76">
            <text:p>19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06<text:s/><text:span text:style-name="T13">歷史學</text:span></text:p>
          </table:table-cell>
          <table:table-cell office:value-type="string" table:style-name="ce79">
            <text:p>940.541343</text:p>
          </table:table-cell>
          <table:table-cell office:value-type="string" table:style-name="ce79">
            <text:p>D757.5</text:p>
          </table:table-cell>
          <table:table-cell office:value-type="string" table:style-name="ce91">
            <text:p>9780811767934</text:p>
          </table:table-cell>
          <table:table-cell office:value-type="float" office:value="9780811717885" table:style-name="ce92">
            <text:p>9780811717885</text:p>
          </table:table-cell>
          <table:table-cell office:value-type="string" table:style-name="ce78">
            <text:p>German assault guns on the Eastern Front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Wijers, Hans</text:p>
          </table:table-cell>
          <table:table-cell office:value-type="string" table:style-name="ce77">
            <text:p>Stackpole Books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8958.html</text:p>
          </table:table-cell>
          <table:table-cell table:number-columns-repeated="16366"/>
        </table:table-row>
        <table:table-row table:style-name="ro2">
          <table:table-cell office:value-type="float" office:value="20" table:style-name="ce76">
            <text:p>20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06<text:s/><text:span text:style-name="T13">歷史學</text:span></text:p>
          </table:table-cell>
          <table:table-cell office:value-type="string" table:style-name="ce79">
            <text:p>959.7043480973</text:p>
          </table:table-cell>
          <table:table-cell office:value-type="string" table:style-name="ce79">
            <text:p>DS558.8</text:p>
          </table:table-cell>
          <table:table-cell office:value-type="string" table:style-name="ce91">
            <text:p>9780811767460</text:p>
          </table:table-cell>
          <table:table-cell office:value-type="float" office:value="9780811716673" table:style-name="ce92">
            <text:p>9780811716673</text:p>
          </table:table-cell>
          <table:table-cell office:value-type="string" table:style-name="ce78">
            <text:p>Thunder over Vietnam: the American air war in Southeast Asia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Villalva, Alejandro</text:p>
          </table:table-cell>
          <table:table-cell office:value-type="string" table:style-name="ce77">
            <text:p>Stackpole Books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7489.html</text:p>
          </table:table-cell>
          <table:table-cell table:number-columns-repeated="16366"/>
        </table:table-row>
        <table:table-row table:style-name="ro2">
          <table:table-cell office:value-type="float" office:value="21" table:style-name="ce76">
            <text:p>21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1<text:s/><text:span text:style-name="T13">教育學</text:span></text:p>
          </table:table-cell>
          <table:table-cell office:value-type="string" table:style-name="ce79">
            <text:p>371.2</text:p>
          </table:table-cell>
          <table:table-cell office:value-type="string" table:style-name="ce79">
            <text:p>LB2831.6</text:p>
          </table:table-cell>
          <table:table-cell office:value-type="string" table:style-name="ce91">
            <text:p>9781475810196</text:p>
          </table:table-cell>
          <table:table-cell office:value-type="float" office:value="9781475810172" table:style-name="ce92">
            <text:p>9781475810172</text:p>
          </table:table-cell>
          <table:table-cell office:value-type="string" table:style-name="ce78">
            <text:p>5 essential skills for successful school leaders: moving from good to great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2nd</text:p>
          </table:table-cell>
          <table:table-cell office:value-type="string" table:style-name="ce77">
            <text:p>Langely, Nancy; Jacobs, Mark M.</text:p>
          </table:table-cell>
          <table:table-cell office:value-type="string" table:style-name="ce77">
            <text:p>Rowman &amp; Littlefield Publishers</text:p>
          </table:table-cell>
          <table:table-cell office:value-type="float" office:value="2014" table:style-name="ce79">
            <text:p>2014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07446.html</text:p>
          </table:table-cell>
          <table:table-cell table:number-columns-repeated="16366"/>
        </table:table-row>
        <table:table-row table:style-name="ro3">
          <table:table-cell office:value-type="float" office:value="22" table:style-name="ce76">
            <text:p>22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1<text:s/><text:span text:style-name="T13">教育學</text:span></text:p>
          </table:table-cell>
          <table:table-cell office:value-type="string" table:style-name="ce79">
            <text:p>373.236</text:p>
          </table:table-cell>
          <table:table-cell office:value-type="string" table:style-name="ce79">
            <text:p>LB1623</text:p>
          </table:table-cell>
          <table:table-cell office:value-type="string" table:style-name="ce91">
            <text:p>9781475808445</text:p>
          </table:table-cell>
          <table:table-cell office:value-type="float" office:value="9781475808414" table:style-name="ce92">
            <text:p>9781475808414</text:p>
          </table:table-cell>
          <table:table-cell office:value-type="string" table:style-name="ce78">
            <text:p>Betwixt and between: understanding and meeting the social and emotional development needs of students during the middle school transition year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Young, Nicholas D.; Michael, Christine N.</text:p>
          </table:table-cell>
          <table:table-cell office:value-type="string" table:style-name="ce77">
            <text:p>R&amp;L Education</text:p>
          </table:table-cell>
          <table:table-cell office:value-type="float" office:value="2014" table:style-name="ce79">
            <text:p>2014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06020.html</text:p>
          </table:table-cell>
          <table:table-cell table:number-columns-repeated="16366"/>
        </table:table-row>
        <table:table-row table:style-name="ro2">
          <table:table-cell office:value-type="float" office:value="23" table:style-name="ce76">
            <text:p>23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5<text:s/><text:span text:style-name="T13">經濟學</text:span></text:p>
          </table:table-cell>
          <table:table-cell office:value-type="string" table:style-name="ce79">
            <text:p>371.33</text:p>
          </table:table-cell>
          <table:table-cell office:value-type="string" table:style-name="ce79">
            <text:p>LB1044.84</text:p>
          </table:table-cell>
          <table:table-cell office:value-type="string" table:style-name="ce91">
            <text:p>9781607282211</text:p>
          </table:table-cell>
          <table:table-cell office:value-type="float" office:value="9781562869779" table:style-name="ce92">
            <text:p>9781562869779</text:p>
          </table:table-cell>
          <table:table-cell office:value-type="string" table:style-name="ce78">
            <text:p>Applying learning theory to mobile learning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Driscoll, Margaret; Barneveld, Angela van</text:p>
          </table:table-cell>
          <table:table-cell office:value-type="string" table:style-name="ce77">
            <text:p>American Society for Training &amp; Development</text:p>
          </table:table-cell>
          <table:table-cell office:value-type="float" office:value="2015" table:style-name="ce79">
            <text:p>2015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ASTDB0000620.html</text:p>
          </table:table-cell>
          <table:table-cell table:number-columns-repeated="16366"/>
        </table:table-row>
        <table:table-row table:style-name="ro2">
          <table:table-cell office:value-type="float" office:value="24" table:style-name="ce76">
            <text:p>24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23<text:s/><text:span text:style-name="T13">藝術學</text:span></text:p>
          </table:table-cell>
          <table:table-cell office:value-type="string" table:style-name="ce79">
            <text:p>070.1</text:p>
          </table:table-cell>
          <table:table-cell office:value-type="string" table:style-name="ce79">
            <text:p>P96</text:p>
          </table:table-cell>
          <table:table-cell office:value-type="string" table:style-name="ce91">
            <text:p>9780231851077</text:p>
          </table:table-cell>
          <table:table-cell office:value-type="float" office:value="9780231181235" table:style-name="ce92">
            <text:p>9780231181235</text:p>
          </table:table-cell>
          <table:table-cell office:value-type="string" table:style-name="ce78">
            <text:p>I-docs: the evolving practices of interactive documentary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Aston, Judith; Gaudenzi, Sandra; Rose, Mandy</text:p>
          </table:table-cell>
          <table:table-cell office:value-type="string" table:style-name="ce77">
            <text:p>Wallflower Press</text:p>
          </table:table-cell>
          <table:table-cell office:value-type="float" office:value="2017" table:style-name="ce79">
            <text:p>2017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COLB0002435.html</text:p>
          </table:table-cell>
          <table:table-cell table:number-columns-repeated="16366"/>
        </table:table-row>
        <table:table-row table:style-name="ro2">
          <table:table-cell office:value-type="float" office:value="25" table:style-name="ce76">
            <text:p>25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A2<text:s/><text:span text:style-name="T13">體育學</text:span></text:p>
          </table:table-cell>
          <table:table-cell office:value-type="string" table:style-name="ce79">
            <text:p>267</text:p>
          </table:table-cell>
          <table:table-cell office:value-type="string" table:style-name="ce79">
            <text:p>GV1450.2</text:p>
          </table:table-cell>
          <table:table-cell office:value-type="string" table:style-name="ce91">
            <text:p>9789056915186</text:p>
          </table:table-cell>
          <table:table-cell office:value-type="float" office:value="9789056914974" table:style-name="ce92">
            <text:p>9789056914974</text:p>
          </table:table-cell>
          <table:table-cell office:value-type="string" table:style-name="ce78">
            <text:p>A cutting-edge gambit against the queen's indian: hit the nimzowitsch variation with 6.d5!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Hera, Imre; Tuncer, Ufuk</text:p>
          </table:table-cell>
          <table:table-cell office:value-type="string" table:style-name="ce77">
            <text:p>New in Chess</text:p>
          </table:table-cell>
          <table:table-cell office:value-type="float" office:value="2014" table:style-name="ce79">
            <text:p>2014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NBNB0002582.html</text:p>
          </table:table-cell>
          <table:table-cell table:number-columns-repeated="16366"/>
        </table:table-row>
        <table:table-row table:style-name="ro2">
          <table:table-cell office:value-type="float" office:value="26" table:style-name="ce76">
            <text:p>26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05<text:s/><text:span text:style-name="T13">文學二</text:span>(<text:span text:style-name="T13">外國文學、性別研究、文化研究</text:span>)</text:p>
          </table:table-cell>
          <table:table-cell office:value-type="string" table:style-name="ce79">
            <text:p>823.912</text:p>
          </table:table-cell>
          <table:table-cell office:value-type="string" table:style-name="ce79">
            <text:p>PR6011.O58</text:p>
          </table:table-cell>
          <table:table-cell office:value-type="string" table:style-name="ce91">
            <text:p>9789380229621</text:p>
          </table:table-cell>
          <table:table-cell office:value-type="float" office:value="9789380222561" table:style-name="ce92">
            <text:p>9789380222561</text:p>
          </table:table-cell>
          <table:table-cell office:value-type="string" table:style-name="ce78">
            <text:p>A Comparative Study of E.M. Forster's MAURICE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Roy, Ruby</text:p>
          </table:table-cell>
          <table:table-cell office:value-type="string" table:style-name="ce77">
            <text:p>GenNext Publication</text:p>
          </table:table-cell>
          <table:table-cell office:value-type="float" office:value="2015" table:style-name="ce79">
            <text:p>2015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NBNB0003893.html</text:p>
          </table:table-cell>
          <table:table-cell table:number-columns-repeated="16366"/>
        </table:table-row>
        <table:table-row table:style-name="ro2">
          <table:table-cell office:value-type="float" office:value="27" table:style-name="ce76">
            <text:p>27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1<text:s/><text:span text:style-name="T13">教育學</text:span></text:p>
          </table:table-cell>
          <table:table-cell office:value-type="string" table:style-name="ce79">
            <text:p>428.0071054</text:p>
          </table:table-cell>
          <table:table-cell office:value-type="string" table:style-name="ce79">
            <text:p>PE1068.I4</text:p>
          </table:table-cell>
          <table:table-cell office:value-type="string" table:style-name="ce91">
            <text:p>9789351289173</text:p>
          </table:table-cell>
          <table:table-cell office:value-type="float" office:value="9789351281115" table:style-name="ce92">
            <text:p>9789351281115</text:p>
          </table:table-cell>
          <table:table-cell office:value-type="string" table:style-name="ce78">
            <text:p>English Language Pedagogy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Devaki, N.</text:p>
          </table:table-cell>
          <table:table-cell office:value-type="string" table:style-name="ce77">
            <text:p>Kalpaz Publications</text:p>
          </table:table-cell>
          <table:table-cell office:value-type="float" office:value="2015" table:style-name="ce79">
            <text:p>2015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NBNB0003952.html</text:p>
          </table:table-cell>
          <table:table-cell table:number-columns-repeated="16366"/>
        </table:table-row>
        <table:table-row table:style-name="ro2">
          <table:table-cell office:value-type="float" office:value="28" table:style-name="ce76">
            <text:p>28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05<text:s/><text:span text:style-name="T13">文學二</text:span>(<text:span text:style-name="T13">外國文學、性別研究、文化研究</text:span>)</text:p>
          </table:table-cell>
          <table:table-cell office:value-type="string" table:style-name="ce79">
            <text:p>823.914</text:p>
          </table:table-cell>
          <table:table-cell office:value-type="string" table:style-name="ce79">
            <text:p>PR9499.3.N3</text:p>
          </table:table-cell>
          <table:table-cell office:value-type="string" table:style-name="ce91">
            <text:p>9789351288855</text:p>
          </table:table-cell>
          <table:table-cell office:value-type="float" office:value="9789351280422" table:style-name="ce92">
            <text:p>9789351280422</text:p>
          </table:table-cell>
          <table:table-cell office:value-type="string" table:style-name="ce78">
            <text:p>A Critical Study of R.K. Narayan's: Swami And Friends And The Guide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Roy, Ruby</text:p>
          </table:table-cell>
          <table:table-cell office:value-type="string" table:style-name="ce77">
            <text:p>Kalpaz Publications</text:p>
          </table:table-cell>
          <table:table-cell office:value-type="float" office:value="2014" table:style-name="ce79">
            <text:p>2014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NBNB0003959.html</text:p>
          </table:table-cell>
          <table:table-cell table:number-columns-repeated="16366"/>
        </table:table-row>
        <table:table-row table:style-name="ro2">
          <table:table-cell office:value-type="float" office:value="29" table:style-name="ce76">
            <text:p>29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05<text:s/><text:span text:style-name="T13">文學二</text:span>(<text:span text:style-name="T13">外國文學、性別研究、文化研究</text:span>)</text:p>
          </table:table-cell>
          <table:table-cell office:value-type="string" table:style-name="ce79">
            <text:p>823/.92</text:p>
          </table:table-cell>
          <table:table-cell office:value-type="string" table:style-name="ce79">
            <text:p>PR6120.Y545</text:p>
          </table:table-cell>
          <table:table-cell office:value-type="string" table:style-name="ce91">
            <text:p>9781631941054</text:p>
          </table:table-cell>
          <table:table-cell office:value-type="float" office:value="9781631941047" table:style-name="ce92">
            <text:p>9781631941047</text:p>
          </table:table-cell>
          <table:table-cell office:value-type="string" table:style-name="ce78">
            <text:p>A Cruel Necessity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Tyler, L. C.</text:p>
          </table:table-cell>
          <table:table-cell office:value-type="string" table:style-name="ce77">
            <text:p>Felony &amp; Mayhem Press</text:p>
          </table:table-cell>
          <table:table-cell office:value-type="float" office:value="2014" table:style-name="ce79">
            <text:p>2014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NBNB0004122.html</text:p>
          </table:table-cell>
          <table:table-cell table:number-columns-repeated="16366"/>
        </table:table-row>
        <table:table-row table:style-name="ro2">
          <table:table-cell office:value-type="float" office:value="30" table:style-name="ce76">
            <text:p>30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1<text:s/><text:span text:style-name="T13">教育學</text:span></text:p>
          </table:table-cell>
          <table:table-cell office:value-type="string" table:style-name="ce79">
            <text:p>372.21</text:p>
          </table:table-cell>
          <table:table-cell office:value-type="string" table:style-name="ce79">
            <text:p>LB1139.3.G7</text:p>
          </table:table-cell>
          <table:table-cell office:value-type="string" table:style-name="ce91">
            <text:p>9781909682689</text:p>
          </table:table-cell>
          <table:table-cell office:value-type="float" office:value="9781909682658" table:style-name="ce92">
            <text:p>9781909682658</text:p>
          </table:table-cell>
          <table:table-cell office:value-type="string" table:style-name="ce78">
            <text:p>Early year placements: a critical guide to outstanding work-based learning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Musgrave, Jackie; Stobbs, Nicola</text:p>
          </table:table-cell>
          <table:table-cell office:value-type="string" table:style-name="ce77">
            <text:p>Critical Publishing</text:p>
          </table:table-cell>
          <table:table-cell office:value-type="float" office:value="2015" table:style-name="ce79">
            <text:p>2015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NBNIB0000959.html</text:p>
          </table:table-cell>
          <table:table-cell table:number-columns-repeated="16366"/>
        </table:table-row>
        <table:table-row table:style-name="ro2">
          <table:table-cell office:value-type="float" office:value="31" table:style-name="ce76">
            <text:p>31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06<text:s/><text:span text:style-name="T13">歷史學</text:span></text:p>
          </table:table-cell>
          <table:table-cell office:value-type="string" table:style-name="ce79">
            <text:p>330.9</text:p>
          </table:table-cell>
          <table:table-cell office:value-type="string" table:style-name="ce79">
            <text:p>D20</text:p>
          </table:table-cell>
          <table:table-cell office:value-type="string" table:style-name="ce91">
            <text:p>9781400880966</text:p>
          </table:table-cell>
          <table:table-cell office:value-type="float" office:value="9780691155258" table:style-name="ce92">
            <text:p>9780691155258</text:p>
          </table:table-cell>
          <table:table-cell office:value-type="string" table:style-name="ce78">
            <text:p>What is global history?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Conrad, Sebastian</text:p>
          </table:table-cell>
          <table:table-cell office:value-type="string" table:style-name="ce77">
            <text:p>Princeton University Press</text:p>
          </table:table-cell>
          <table:table-cell office:value-type="float" office:value="2016" table:style-name="ce79">
            <text:p>2016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PUPB0004388.html</text:p>
          </table:table-cell>
          <table:table-cell table:number-columns-repeated="16366"/>
        </table:table-row>
        <table:table-row table:style-name="ro2">
          <table:table-cell office:value-type="float" office:value="32" table:style-name="ce76">
            <text:p>32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5<text:s/><text:span text:style-name="T13">經濟學</text:span></text:p>
          </table:table-cell>
          <table:table-cell office:value-type="string" table:style-name="ce79">
            <text:p>332.110973</text:p>
          </table:table-cell>
          <table:table-cell office:value-type="string" table:style-name="ce79">
            <text:p>HG2563</text:p>
          </table:table-cell>
          <table:table-cell office:value-type="string" table:style-name="ce91">
            <text:p>9781400888412</text:p>
          </table:table-cell>
          <table:table-cell office:value-type="float" office:value="9780691164007" table:style-name="ce92">
            <text:p>9780691164007</text:p>
          </table:table-cell>
          <table:table-cell office:value-type="string" table:style-name="ce78">
            <text:p>The power and independence of the Federal Reserve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Conti-Brown, Peter</text:p>
          </table:table-cell>
          <table:table-cell office:value-type="string" table:style-name="ce77">
            <text:p>Princeton University Press</text:p>
          </table:table-cell>
          <table:table-cell office:value-type="float" office:value="2016" table:style-name="ce79">
            <text:p>2016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PUPB0004830.html</text:p>
          </table:table-cell>
          <table:table-cell table:number-columns-repeated="16366"/>
        </table:table-row>
        <table:table-row table:style-name="ro2">
          <table:table-cell office:value-type="float" office:value="33" table:style-name="ce76">
            <text:p>33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5<text:s/><text:span text:style-name="T13">經濟學</text:span></text:p>
          </table:table-cell>
          <table:table-cell office:value-type="string" table:style-name="ce79">
            <text:p>330.15195</text:p>
          </table:table-cell>
          <table:table-cell office:value-type="string" table:style-name="ce79">
            <text:p>HB137</text:p>
          </table:table-cell>
          <table:table-cell office:value-type="string" table:style-name="ce91">
            <text:p>9781400880935</text:p>
          </table:table-cell>
          <table:table-cell office:value-type="float" office:value="9780691167084" table:style-name="ce92">
            <text:p>9780691167084</text:p>
          </table:table-cell>
          <table:table-cell office:value-type="string" table:style-name="ce78">
            <text:p>The econometric analysis of recurrent events in macroeconomics and finance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Harding, Don; Pagan, Adrian</text:p>
          </table:table-cell>
          <table:table-cell office:value-type="string" table:style-name="ce77">
            <text:p>Princeton University Press</text:p>
          </table:table-cell>
          <table:table-cell office:value-type="float" office:value="2016" table:style-name="ce79">
            <text:p>2016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office:value-type="string" table:style-name="ce77">
            <text:p>The Econometric and Tinbergen Institutes lectures</text:p>
          </table:table-cell>
          <table:table-cell table:style-name="ce75"/>
          <table:table-cell office:value-type="string" table:style-name="ce97">
            <text:p>http://portal.igpublish.com/iglibrary/search/PUPB0005361.html</text:p>
          </table:table-cell>
          <table:table-cell table:number-columns-repeated="16366"/>
        </table:table-row>
        <table:table-row table:style-name="ro2">
          <table:table-cell office:value-type="float" office:value="34" table:style-name="ce76">
            <text:p>34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4<text:s/><text:span text:style-name="T13">政治學</text:span></text:p>
          </table:table-cell>
          <table:table-cell office:value-type="string" table:style-name="ce79">
            <text:p>321.8</text:p>
          </table:table-cell>
          <table:table-cell office:value-type="string" table:style-name="ce79">
            <text:p>JC423</text:p>
          </table:table-cell>
          <table:table-cell office:value-type="string" table:style-name="ce91">
            <text:p>9781400888399</text:p>
          </table:table-cell>
          <table:table-cell office:value-type="float" office:value="9780691162607" table:style-name="ce93">
            <text:p>9780691162607</text:p>
          </table:table-cell>
          <table:table-cell office:value-type="string" table:style-name="ce78">
            <text:p>Against democracy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Brennan, Jason</text:p>
          </table:table-cell>
          <table:table-cell office:value-type="string" table:style-name="ce77">
            <text:p>Princeton University Press</text:p>
          </table:table-cell>
          <table:table-cell office:value-type="float" office:value="2016" table:style-name="ce79">
            <text:p>2016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PUPB0005576.html</text:p>
          </table:table-cell>
          <table:table-cell table:number-columns-repeated="16366"/>
        </table:table-row>
        <table:table-row table:style-name="ro2">
          <table:table-cell office:value-type="float" office:value="35" table:style-name="ce76">
            <text:p>35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15<text:s/><text:span text:style-name="T13">經濟學</text:span></text:p>
          </table:table-cell>
          <table:table-cell office:value-type="float" office:value="0" table:formula="msoxl:=#N/A" table:style-name="ce79">
            <text:p>#N/A</text:p>
          </table:table-cell>
          <table:table-cell office:value-type="float" office:value="0" table:formula="msoxl:=#N/A" table:style-name="ce79">
            <text:p>#N/A</text:p>
          </table:table-cell>
          <table:table-cell office:value-type="string" table:style-name="ce94">
            <text:p>9781400883219</text:p>
          </table:table-cell>
          <table:table-cell office:value-type="float" office:value="9780691172132" table:style-name="ce93">
            <text:p>9780691172132</text:p>
          </table:table-cell>
          <table:table-cell office:value-type="string" table:style-name="ce80">
            <text:p>The curse of cash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Rogoff, Kenneth S.</text:p>
          </table:table-cell>
          <table:table-cell office:value-type="string" table:style-name="ce77">
            <text:p>Princeton University Press</text:p>
          </table:table-cell>
          <table:table-cell office:value-type="float" office:value="2016" table:style-name="ce79">
            <text:p>2016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8">
            <text:p><text:a xlink:href="http://portal.igpublish.com/iglibrary/search/PUPB0005584.html">http://portal.igpublish.com/iglibrary/search/PUPB0005584.html</text:a></text:p>
          </table:table-cell>
          <table:table-cell table:number-columns-repeated="16366"/>
        </table:table-row>
        <table:table-row table:style-name="ro2">
          <table:table-cell office:value-type="float" office:value="36" table:style-name="ce76">
            <text:p>36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A2<text:s/><text:span text:style-name="T13">體育學</text:span></text:p>
          </table:table-cell>
          <table:table-cell office:value-type="string" table:style-name="ce79">
            <text:p>796.42/57</text:p>
          </table:table-cell>
          <table:table-cell office:value-type="string" table:style-name="ce79">
            <text:p>GV1060.73</text:p>
          </table:table-cell>
          <table:table-cell office:value-type="string" table:style-name="ce91">
            <text:p>9781493009114</text:p>
          </table:table-cell>
          <table:table-cell office:value-type="float" office:value="9780762786640" table:style-name="ce92">
            <text:p>9780762786640</text:p>
          </table:table-cell>
          <table:table-cell office:value-type="string" table:style-name="ce78">
            <text:p>Triathlon training fundamentals: a beginner's guide to essential gear, nutrition, and training schedule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Peveler, Will</text:p>
          </table:table-cell>
          <table:table-cell office:value-type="string" table:style-name="ce77">
            <text:p>Lyons Press</text:p>
          </table:table-cell>
          <table:table-cell office:value-type="float" office:value="2014" table:style-name="ce79">
            <text:p>2014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1609.html</text:p>
          </table:table-cell>
          <table:table-cell table:number-columns-repeated="16366"/>
        </table:table-row>
        <table:table-row table:style-name="ro2">
          <table:table-cell office:value-type="float" office:value="37" table:style-name="ce76">
            <text:p>37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22<text:s/><text:span text:style-name="T13">區域研究及地理</text:span></text:p>
          </table:table-cell>
          <table:table-cell office:value-type="string" table:style-name="ce79">
            <text:p>745.509748</text:p>
          </table:table-cell>
          <table:table-cell office:value-type="string" table:style-name="ce79">
            <text:p>TT24.P4</text:p>
          </table:table-cell>
          <table:table-cell office:value-type="string" table:style-name="ce91">
            <text:p>9781493013272</text:p>
          </table:table-cell>
          <table:table-cell office:value-type="float" office:value="9781493013265" table:style-name="ce92">
            <text:p>9781493013265</text:p>
          </table:table-cell>
          <table:table-cell office:value-type="string" table:style-name="ce78">
            <text:p>Pennsylvania made: homegrown products by local craftsmen, artisans, and purveyor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Sukley, Bernadette</text:p>
          </table:table-cell>
          <table:table-cell office:value-type="string" table:style-name="ce77">
            <text:p>Globe Pequot Press</text:p>
          </table:table-cell>
          <table:table-cell office:value-type="float" office:value="2016" table:style-name="ce79">
            <text:p>2016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3760.html</text:p>
          </table:table-cell>
          <table:table-cell table:number-columns-repeated="16366"/>
        </table:table-row>
        <table:table-row table:style-name="ro2">
          <table:table-cell office:value-type="float" office:value="38" table:style-name="ce76">
            <text:p>38</text:p>
          </table:table-cell>
          <table:table-cell office:value-type="string" table:style-name="ce77">
            <text:p>Arts &amp; Humanities &amp; Social Science</text:p>
          </table:table-cell>
          <table:table-cell office:value-type="string" table:style-name="ce77">
            <text:p>H23<text:s/><text:span text:style-name="T13">藝術學</text:span></text:p>
          </table:table-cell>
          <table:table-cell office:value-type="string" table:style-name="ce79">
            <text:p>641.59794</text:p>
          </table:table-cell>
          <table:table-cell office:value-type="string" table:style-name="ce79">
            <text:p>TX715.2.C34</text:p>
          </table:table-cell>
          <table:table-cell office:value-type="string" table:style-name="ce91">
            <text:p>9781493019748</text:p>
          </table:table-cell>
          <table:table-cell office:value-type="float" office:value="9781493006328" table:style-name="ce92">
            <text:p>9781493006328</text:p>
          </table:table-cell>
          <table:table-cell office:value-type="string" table:style-name="ce78">
            <text:p>Market Restaurant + Bar Cookbook: Seasonally Inspired Cuisine from Southern California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Schroeder, Carl; Montana, Maria Desiderata</text:p>
          </table:table-cell>
          <table:table-cell office:value-type="string" table:style-name="ce77">
            <text:p>Globe Pequot Press</text:p>
          </table:table-cell>
          <table:table-cell office:value-type="float" office:value="2016" table:style-name="ce79">
            <text:p>2016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4281.html</text:p>
          </table:table-cell>
          <table:table-cell table:number-columns-repeated="16366"/>
        </table:table-row>
        <table:table-row table:style-name="ro2">
          <table:table-cell office:value-type="float" office:value="39" table:style-name="ce76">
            <text:p>39</text:p>
          </table:table-cell>
          <table:table-cell office:value-type="string" table:style-name="ce77">
            <text:p>Medicine</text:p>
          </table:table-cell>
          <table:table-cell office:value-type="string" table:style-name="ce77">
            <text:p>B101008<text:s/><text:span text:style-name="T13">保健營養</text:span></text:p>
          </table:table-cell>
          <table:table-cell office:value-type="string" table:style-name="ce79">
            <text:p>641.56314</text:p>
          </table:table-cell>
          <table:table-cell office:value-type="string" table:style-name="ce79">
            <text:p>RC662</text:p>
          </table:table-cell>
          <table:table-cell office:value-type="string" table:style-name="ce91">
            <text:p>9781620932667</text:p>
          </table:table-cell>
          <table:table-cell office:value-type="float" office:value="9781620932650" table:style-name="ce92">
            <text:p>9781620932650</text:p>
          </table:table-cell>
          <table:table-cell office:value-type="string" table:style-name="ce78">
            <text:p>Delicious recipes for diabetics: guilt-free dishes for every meal of the day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Gooseberry Patch</text:p>
          </table:table-cell>
          <table:table-cell office:value-type="string" table:style-name="ce77">
            <text:p>Gooseberry Patch</text:p>
          </table:table-cell>
          <table:table-cell office:value-type="float" office:value="2017" table:style-name="ce79">
            <text:p>2017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7015.html</text:p>
          </table:table-cell>
          <table:table-cell table:number-columns-repeated="16366"/>
        </table:table-row>
        <table:table-row table:style-name="ro2">
          <table:table-cell office:value-type="float" office:value="40" table:style-name="ce76">
            <text:p>40</text:p>
          </table:table-cell>
          <table:table-cell office:value-type="string" table:style-name="ce77">
            <text:p>Medicine</text:p>
          </table:table-cell>
          <table:table-cell office:value-type="string" table:style-name="ce77">
            <text:p>SSS05<text:s/><text:span text:style-name="T13">醫學教育</text:span></text:p>
          </table:table-cell>
          <table:table-cell office:value-type="string" table:style-name="ce79">
            <text:p>796.42/57</text:p>
          </table:table-cell>
          <table:table-cell office:value-type="string" table:style-name="ce79">
            <text:p>GV1060.73</text:p>
          </table:table-cell>
          <table:table-cell office:value-type="string" table:style-name="ce91">
            <text:p>9781493017836</text:p>
          </table:table-cell>
          <table:table-cell office:value-type="float" office:value="9781493017829" table:style-name="ce92">
            <text:p>9781493017829</text:p>
          </table:table-cell>
          <table:table-cell office:value-type="string" table:style-name="ce78">
            <text:p>Be IronFit: Time-Efficient Training Secrets for Ultimate Fitnes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3rd</text:p>
          </table:table-cell>
          <table:table-cell office:value-type="string" table:style-name="ce77">
            <text:p>Fink, Don; Fink, Melanie</text:p>
          </table:table-cell>
          <table:table-cell office:value-type="string" table:style-name="ce77">
            <text:p>Lyons Press</text:p>
          </table:table-cell>
          <table:table-cell office:value-type="float" office:value="2016" table:style-name="ce76">
            <text:p>2016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4532.html</text:p>
          </table:table-cell>
          <table:table-cell table:number-columns-repeated="16366"/>
        </table:table-row>
        <table:table-row table:style-name="ro2">
          <table:table-cell office:value-type="float" office:value="41" table:style-name="ce76">
            <text:p>41</text:p>
          </table:table-cell>
          <table:table-cell office:value-type="string" table:style-name="ce77">
            <text:p>Medicine</text:p>
          </table:table-cell>
          <table:table-cell office:value-type="string" table:style-name="ce77">
            <text:p>B1020DA<text:s/><text:span text:style-name="T13">護理</text:span></text:p>
          </table:table-cell>
          <table:table-cell office:value-type="string" table:style-name="ce79">
            <text:p>362.1</text:p>
          </table:table-cell>
          <table:table-cell office:value-type="string" table:style-name="ce79">
            <text:p>RA427.8</text:p>
          </table:table-cell>
          <table:table-cell office:value-type="string" table:style-name="ce91">
            <text:p>9780826124425</text:p>
          </table:table-cell>
          <table:table-cell office:value-type="float" office:value="9780826124418" table:style-name="ce92">
            <text:p>9780826124418</text:p>
          </table:table-cell>
          <table:table-cell office:value-type="string" table:style-name="ce78">
            <text:p>Health communication for health care professionals: an applied approach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Pagano, Michael P.</text:p>
          </table:table-cell>
          <table:table-cell office:value-type="string" table:style-name="ce77">
            <text:p>Springer Publishing Company</text:p>
          </table:table-cell>
          <table:table-cell office:value-type="float" office:value="2017" table:style-name="ce79">
            <text:p>2017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SPCB0001706.html</text:p>
          </table:table-cell>
          <table:table-cell table:number-columns-repeated="16366"/>
        </table:table-row>
        <table:table-row table:style-name="ro2">
          <table:table-cell office:value-type="float" office:value="42" table:style-name="ce76">
            <text:p>42</text:p>
          </table:table-cell>
          <table:table-cell office:value-type="string" table:style-name="ce77">
            <text:p>Medicine</text:p>
          </table:table-cell>
          <table:table-cell office:value-type="string" table:style-name="ce77">
            <text:p>B1020DA<text:s/><text:span text:style-name="T13">護理</text:span></text:p>
          </table:table-cell>
          <table:table-cell office:value-type="string" table:style-name="ce79">
            <text:p>174.29073</text:p>
          </table:table-cell>
          <table:table-cell office:value-type="string" table:style-name="ce79">
            <text:p>RT85</text:p>
          </table:table-cell>
          <table:table-cell office:value-type="string" table:style-name="ce91">
            <text:p>9780826126382</text:p>
          </table:table-cell>
          <table:table-cell office:value-type="float" office:value="9780826126375" table:style-name="ce92">
            <text:p>9780826126375</text:p>
          </table:table-cell>
          <table:table-cell office:value-type="string" table:style-name="ce78">
            <text:p>Ethical competence in nursing practice: competencies, skills, decision making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Robichaux, Catherine</text:p>
          </table:table-cell>
          <table:table-cell office:value-type="string" table:style-name="ce77">
            <text:p>Springer Publishing Company</text:p>
          </table:table-cell>
          <table:table-cell office:value-type="float" office:value="2017" table:style-name="ce79">
            <text:p>2017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SPCB0001707.html</text:p>
          </table:table-cell>
          <table:table-cell table:number-columns-repeated="16366"/>
        </table:table-row>
        <table:table-row table:style-name="ro3">
          <table:table-cell office:value-type="float" office:value="43" table:style-name="ce81">
            <text:p>43</text:p>
          </table:table-cell>
          <table:table-cell office:value-type="string" table:style-name="ce78">
            <text:p>Science &amp; Technology</text:p>
          </table:table-cell>
          <table:table-cell office:value-type="string" table:style-name="ce78">
            <text:p>SSS02<text:s/><text:span text:style-name="T13">科學教育</text:span></text:p>
          </table:table-cell>
          <table:table-cell office:value-type="string" table:style-name="ce82">
            <text:p>523.6</text:p>
          </table:table-cell>
          <table:table-cell office:value-type="string" table:style-name="ce82">
            <text:p>QB721.4</text:p>
          </table:table-cell>
          <table:table-cell office:value-type="string" table:style-name="ce95">
            <text:p>9781780238586</text:p>
          </table:table-cell>
          <table:table-cell office:value-type="float" office:value="9781780238302" table:style-name="ce96">
            <text:p>9781780238302</text:p>
          </table:table-cell>
          <table:table-cell office:value-type="string" table:style-name="ce78">
            <text:p>Comets: nature and culture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1st</text:p>
          </table:table-cell>
          <table:table-cell office:value-type="string" table:style-name="ce78">
            <text:p>Karam, P. Andrew</text:p>
          </table:table-cell>
          <table:table-cell office:value-type="string" table:style-name="ce78">
            <text:p>Reaktion Books</text:p>
          </table:table-cell>
          <table:table-cell office:value-type="float" office:value="2017" table:style-name="ce82">
            <text:p>2017</text:p>
          </table:table-cell>
          <table:table-cell office:value-type="string" table:style-name="ce82">
            <text:p><text:span text:style-name="T13">無光碟附件</text:span></text:p>
          </table:table-cell>
          <table:table-cell table:style-name="ce1"/>
          <table:table-cell table:style-name="ce78"/>
          <table:table-cell table:style-name="ce83"/>
          <table:table-cell office:value-type="string" table:style-name="ce97">
            <text:p>http://portal.igpublish.com/iglibrary/search/REAKTIONB0000725.html</text:p>
          </table:table-cell>
          <table:table-cell table:number-columns-repeated="16366"/>
        </table:table-row>
        <table:table-row table:style-name="ro2">
          <table:table-cell office:value-type="float" office:value="44" table:style-name="ce76">
            <text:p>44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SSS02<text:s/><text:span text:style-name="T13">科學教育</text:span></text:p>
          </table:table-cell>
          <table:table-cell office:value-type="string" table:style-name="ce79">
            <text:p>523.7</text:p>
          </table:table-cell>
          <table:table-cell office:value-type="string" table:style-name="ce79">
            <text:p>QB521</text:p>
          </table:table-cell>
          <table:table-cell office:value-type="string" table:style-name="ce91">
            <text:p>9781780238029</text:p>
          </table:table-cell>
          <table:table-cell office:value-type="float" office:value="9781780237572" table:style-name="ce92">
            <text:p>9781780237572</text:p>
          </table:table-cell>
          <table:table-cell office:value-type="string" table:style-name="ce78">
            <text:p>The Sun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Golub, Leon; Pasachoff, Jay M.</text:p>
          </table:table-cell>
          <table:table-cell office:value-type="string" table:style-name="ce77">
            <text:p>Reaktion Books</text:p>
          </table:table-cell>
          <table:table-cell office:value-type="float" office:value="2017" table:style-name="ce79">
            <text:p>2017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EAKTIONB0000723.html</text:p>
          </table:table-cell>
          <table:table-cell table:number-columns-repeated="16366"/>
        </table:table-row>
        <table:table-row table:style-name="ro2">
          <table:table-cell office:value-type="float" office:value="45" table:style-name="ce76">
            <text:p>45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E08<text:s/><text:span text:style-name="T13">資訊</text:span></text:p>
          </table:table-cell>
          <table:table-cell office:value-type="string" table:style-name="ce79">
            <text:p>629.254</text:p>
          </table:table-cell>
          <table:table-cell office:value-type="string" table:style-name="ce79">
            <text:p>TL272</text:p>
          </table:table-cell>
          <table:table-cell office:value-type="string" table:style-name="ce91">
            <text:p>9781681733647</text:p>
          </table:table-cell>
          <table:table-cell office:value-type="float" office:value="9781681733630" table:style-name="ce92">
            <text:p>9781681733630</text:p>
          </table:table-cell>
          <table:table-cell office:value-type="string" table:style-name="ce78">
            <text:p>Smart charging and anti-idling system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Huang, Yanjun; Fard, Soheil Mohagheghi; Khazraee, Milad; Wang, Hong; Khajepour, Amir</text:p>
          </table:table-cell>
          <table:table-cell office:value-type="string" table:style-name="ce77">
            <text:p>Morgan &amp; Claypool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MCPB0006402.html</text:p>
          </table:table-cell>
          <table:table-cell table:number-columns-repeated="16366"/>
        </table:table-row>
        <table:table-row table:style-name="ro2">
          <table:table-cell office:value-type="float" office:value="46" table:style-name="ce76">
            <text:p>46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E08<text:s/><text:span text:style-name="T13">資訊</text:span></text:p>
          </table:table-cell>
          <table:table-cell office:value-type="string" table:style-name="ce79">
            <text:p>006.754</text:p>
          </table:table-cell>
          <table:table-cell office:value-type="string" table:style-name="ce79">
            <text:p>HM742</text:p>
          </table:table-cell>
          <table:table-cell office:value-type="string" table:style-name="ce91">
            <text:p>9781627052665</text:p>
          </table:table-cell>
          <table:table-cell office:value-type="float" office:value="9781627052658" table:style-name="ce92">
            <text:p>9781627052658</text:p>
          </table:table-cell>
          <table:table-cell office:value-type="string" table:style-name="ce78">
            <text:p>Security and trust in online social network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Carminati, Barbara; Ferrari, Elena; Viviani, Marco</text:p>
          </table:table-cell>
          <table:table-cell office:value-type="string" table:style-name="ce77">
            <text:p>Morgan &amp; Claypool</text:p>
          </table:table-cell>
          <table:table-cell office:value-type="float" office:value="2014" table:style-name="ce79">
            <text:p>2014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MCPB0000028.html</text:p>
          </table:table-cell>
          <table:table-cell table:number-columns-repeated="16366"/>
        </table:table-row>
        <table:table-row table:style-name="ro2">
          <table:table-cell office:value-type="float" office:value="47" table:style-name="ce76">
            <text:p>47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B3010G0<text:s/><text:span text:style-name="T13">森林、水保及生態</text:span></text:p>
          </table:table-cell>
          <table:table-cell office:value-type="string" table:style-name="ce79">
            <text:p>333.91</text:p>
          </table:table-cell>
          <table:table-cell office:value-type="string" table:style-name="ce79">
            <text:p>TD345</text:p>
          </table:table-cell>
          <table:table-cell office:value-type="string" table:style-name="ce91">
            <text:p>9781783084913</text:p>
          </table:table-cell>
          <table:table-cell office:value-type="float" office:value="9781783084906" table:style-name="ce92">
            <text:p>9781783084906</text:p>
          </table:table-cell>
          <table:table-cell office:value-type="string" table:style-name="ce78">
            <text:p>Water diplomacy in action: contingent approaches to managing complex water problem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Islam, Shafiqul; Madani, Kaveh</text:p>
          </table:table-cell>
          <table:table-cell office:value-type="string" table:style-name="ce77">
            <text:p>Anthem Press</text:p>
          </table:table-cell>
          <table:table-cell office:value-type="float" office:value="2017" table:style-name="ce79">
            <text:p>2017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NBNIB0004276.html</text:p>
          </table:table-cell>
          <table:table-cell table:number-columns-repeated="16366"/>
        </table:table-row>
        <table:table-row table:style-name="ro2">
          <table:table-cell office:value-type="float" office:value="48" table:style-name="ce76">
            <text:p>48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SSS03<text:s/><text:span text:style-name="T13">資訊教育</text:span></text:p>
          </table:table-cell>
          <table:table-cell office:value-type="string" table:style-name="ce79">
            <text:p>005.8</text:p>
          </table:table-cell>
          <table:table-cell office:value-type="string" table:style-name="ce79">
            <text:p>TK5105.59</text:p>
          </table:table-cell>
          <table:table-cell office:value-type="string" table:style-name="ce91">
            <text:p>9789388040020</text:p>
          </table:table-cell>
          <table:table-cell office:value-type="float" office:value="9789350847909" table:style-name="ce92">
            <text:p>9789350847909</text:p>
          </table:table-cell>
          <table:table-cell office:value-type="string" table:style-name="ce78">
            <text:p>Advances in computer network security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Narayan, Rajneesh</text:p>
          </table:table-cell>
          <table:table-cell office:value-type="string" table:style-name="ce77">
            <text:p>Centrum Press</text:p>
          </table:table-cell>
          <table:table-cell office:value-type="float" office:value="2015" table:style-name="ce79">
            <text:p>2015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NBNB0004957.html</text:p>
          </table:table-cell>
          <table:table-cell table:number-columns-repeated="16366"/>
        </table:table-row>
        <table:table-row table:style-name="ro2">
          <table:table-cell office:value-type="float" office:value="49" table:style-name="ce76">
            <text:p>49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B3010G0<text:s/><text:span text:style-name="T13">森林、水保及生態</text:span></text:p>
          </table:table-cell>
          <table:table-cell office:value-type="string" table:style-name="ce79">
            <text:p>591.73</text:p>
          </table:table-cell>
          <table:table-cell office:value-type="string" table:style-name="ce79">
            <text:p>SD418</text:p>
          </table:table-cell>
          <table:table-cell office:value-type="string" table:style-name="ce91">
            <text:p>9781978905603</text:p>
          </table:table-cell>
          <table:table-cell table:style-name="ce92"/>
          <table:table-cell office:value-type="string" table:style-name="ce78">
            <text:p>Deforestation and forest degradation: impacts, mapping and prevention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Hapke, Aduardo</text:p>
          </table:table-cell>
          <table:table-cell office:value-type="string" table:style-name="ce77">
            <text:p>Academic Pages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office:value-type="string" table:style-name="ce77">
            <text:p><text:span text:style-name="T13">紙本出版資訊</text:span>: Callisto Reference, 2015, 9781632391469</text:p>
          </table:table-cell>
          <table:table-cell table:style-name="ce75"/>
          <table:table-cell office:value-type="string" table:style-name="ce97">
            <text:p>http://portal.igpublish.com/iglibrary/search/WLDTECH0000029.html</text:p>
          </table:table-cell>
          <table:table-cell table:number-columns-repeated="16366"/>
        </table:table-row>
        <table:table-row table:style-name="ro2">
          <table:table-cell office:value-type="float" office:value="50" table:style-name="ce76">
            <text:p>50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B2010A0<text:s/><text:span text:style-name="T13">植物學</text:span></text:p>
          </table:table-cell>
          <table:table-cell office:value-type="string" table:style-name="ce79">
            <text:p>632.3</text:p>
          </table:table-cell>
          <table:table-cell office:value-type="string" table:style-name="ce79">
            <text:p>SB731</text:p>
          </table:table-cell>
          <table:table-cell office:value-type="string" table:style-name="ce91">
            <text:p>9781788821599</text:p>
          </table:table-cell>
          <table:table-cell table:style-name="ce92"/>
          <table:table-cell office:value-type="string" table:style-name="ce78">
            <text:p>Crop diseases and their control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Steele, Pablo; Gibbs, Marley</text:p>
          </table:table-cell>
          <table:table-cell office:value-type="string" table:style-name="ce77">
            <text:p>ETP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SIB0000310.html</text:p>
          </table:table-cell>
          <table:table-cell table:number-columns-repeated="16366"/>
        </table:table-row>
        <table:table-row table:style-name="ro2">
          <table:table-cell office:value-type="float" office:value="51" table:style-name="ce76">
            <text:p>51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B3010E0<text:s/><text:span text:style-name="T13">食品及農化</text:span></text:p>
          </table:table-cell>
          <table:table-cell office:value-type="string" table:style-name="ce79">
            <text:p>615.954</text:p>
          </table:table-cell>
          <table:table-cell office:value-type="string" table:style-name="ce79">
            <text:p>TX537</text:p>
          </table:table-cell>
          <table:table-cell office:value-type="string" table:style-name="ce91">
            <text:p>9781788821797</text:p>
          </table:table-cell>
          <table:table-cell table:style-name="ce92"/>
          <table:table-cell office:value-type="string" table:style-name="ce78">
            <text:p>Food hygiene and toxicology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Richardson, Jaden</text:p>
          </table:table-cell>
          <table:table-cell office:value-type="string" table:style-name="ce77">
            <text:p>ETP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SIB0000372.html</text:p>
          </table:table-cell>
          <table:table-cell table:number-columns-repeated="16366"/>
        </table:table-row>
        <table:table-row table:style-name="ro3">
          <table:table-cell office:value-type="float" office:value="52" table:style-name="ce76">
            <text:p>52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SSS04<text:s/><text:span text:style-name="T13">應用科學教育</text:span></text:p>
          </table:table-cell>
          <table:table-cell office:value-type="string" table:style-name="ce79">
            <text:p>641.5/12</text:p>
          </table:table-cell>
          <table:table-cell office:value-type="string" table:style-name="ce79">
            <text:p>TX714</text:p>
          </table:table-cell>
          <table:table-cell office:value-type="string" table:style-name="ce91">
            <text:p>9781620932605</text:p>
          </table:table-cell>
          <table:table-cell office:value-type="float" office:value="9781620932599" table:style-name="ce92">
            <text:p>9781620932599</text:p>
          </table:table-cell>
          <table:table-cell office:value-type="string" table:style-name="ce78">
            <text:p>5-ingredient family favorite recipes: 325 quick-fix recipes for any occasion, plus time-saving tips and hint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Gooseberry Patch</text:p>
          </table:table-cell>
          <table:table-cell office:value-type="string" table:style-name="ce77">
            <text:p>Gooseberry Patch</text:p>
          </table:table-cell>
          <table:table-cell office:value-type="float" office:value="2017" table:style-name="ce79">
            <text:p>2017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7497.html</text:p>
          </table:table-cell>
          <table:table-cell table:number-columns-repeated="16366"/>
        </table:table-row>
        <table:table-row table:style-name="ro2">
          <table:table-cell office:value-type="float" office:value="53" table:style-name="ce76">
            <text:p>53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SSS04<text:s/><text:span text:style-name="T13">應用科學教育</text:span></text:p>
          </table:table-cell>
          <table:table-cell office:value-type="string" table:style-name="ce79">
            <text:p>338.1/7373</text:p>
          </table:table-cell>
          <table:table-cell office:value-type="string" table:style-name="ce79">
            <text:p>SB269</text:p>
          </table:table-cell>
          <table:table-cell office:value-type="string" table:style-name="ce91">
            <text:p>9781538108093</text:p>
          </table:table-cell>
          <table:table-cell office:value-type="float" office:value="9781538108086" table:style-name="ce92">
            <text:p>9781538108086</text:p>
          </table:table-cell>
          <table:table-cell office:value-type="string" table:style-name="ce78">
            <text:p>Coffee: from bean to barista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Thurston, Robert W.</text:p>
          </table:table-cell>
          <table:table-cell office:value-type="string" table:style-name="ce77">
            <text:p>Rowman &amp; Littlefield Publishers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8913.html</text:p>
          </table:table-cell>
          <table:table-cell table:number-columns-repeated="16366"/>
        </table:table-row>
        <table:table-row table:style-name="ro2">
          <table:table-cell office:value-type="float" office:value="54" table:style-name="ce76">
            <text:p>54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SSS04<text:s/><text:span text:style-name="T13">應用科學教育</text:span></text:p>
          </table:table-cell>
          <table:table-cell office:value-type="string" table:style-name="ce79">
            <text:p>641.5973</text:p>
          </table:table-cell>
          <table:table-cell office:value-type="string" table:style-name="ce79">
            <text:p>TX715</text:p>
          </table:table-cell>
          <table:table-cell office:value-type="string" table:style-name="ce91">
            <text:p>9781493031535</text:p>
          </table:table-cell>
          <table:table-cell office:value-type="float" office:value="9781493031528" table:style-name="ce92">
            <text:p>9781493031528</text:p>
          </table:table-cell>
          <table:table-cell office:value-type="string" table:style-name="ce78">
            <text:p>Family table : farm cooking from the Elliott Homestead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Elliott, Shaye</text:p>
          </table:table-cell>
          <table:table-cell office:value-type="string" table:style-name="ce77">
            <text:p>Lyons Press</text:p>
          </table:table-cell>
          <table:table-cell office:value-type="float" office:value="2018" table:style-name="ce76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7716.html</text:p>
          </table:table-cell>
          <table:table-cell table:number-columns-repeated="16366"/>
        </table:table-row>
        <table:table-row table:style-name="ro3">
          <table:table-cell office:value-type="float" office:value="55" table:style-name="ce76">
            <text:p>55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SSS04<text:s/><text:span text:style-name="T13">應用科學教育</text:span></text:p>
          </table:table-cell>
          <table:table-cell office:value-type="string" table:style-name="ce79">
            <text:p>641.6/91</text:p>
          </table:table-cell>
          <table:table-cell office:value-type="string" table:style-name="ce79">
            <text:p>TX751</text:p>
          </table:table-cell>
          <table:table-cell office:value-type="string" table:style-name="ce91">
            <text:p>9780811767491</text:p>
          </table:table-cell>
          <table:table-cell office:value-type="float" office:value="9780811736589" table:style-name="ce92">
            <text:p>9780811736589</text:p>
          </table:table-cell>
          <table:table-cell office:value-type="string" table:style-name="ce78">
            <text:p>Venison cookbook: 150 recipes for cooking healthy, low-fat roasts, filets, stews, soups, chilies, and sausage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2nd</text:p>
          </table:table-cell>
          <table:table-cell office:value-type="string" table:style-name="ce77">
            <text:p>Livingston, A. D.</text:p>
          </table:table-cell>
          <table:table-cell office:value-type="string" table:style-name="ce77">
            <text:p>Stackpole Books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7295.html</text:p>
          </table:table-cell>
          <table:table-cell table:number-columns-repeated="16366"/>
        </table:table-row>
        <table:table-row table:style-name="ro2">
          <table:table-cell office:value-type="float" office:value="56" table:style-name="ce76">
            <text:p>56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B2010B0<text:s/><text:span text:style-name="T13">動物學</text:span></text:p>
          </table:table-cell>
          <table:table-cell office:value-type="string" table:style-name="ce79">
            <text:p>599.773</text:p>
          </table:table-cell>
          <table:table-cell office:value-type="string" table:style-name="ce79">
            <text:p>QL737.C22</text:p>
          </table:table-cell>
          <table:table-cell office:value-type="string" table:style-name="ce91">
            <text:p>9781493033768</text:p>
          </table:table-cell>
          <table:table-cell office:value-type="float" office:value="9781493033751" table:style-name="ce92">
            <text:p>9781493033751</text:p>
          </table:table-cell>
          <table:table-cell office:value-type="string" table:style-name="ce78">
            <text:p>The wolf almanac: a celebration of wolves and their world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revised and updated third edition</text:p>
          </table:table-cell>
          <table:table-cell office:value-type="string" table:style-name="ce77">
            <text:p>Busch, Robert H.</text:p>
          </table:table-cell>
          <table:table-cell office:value-type="string" table:style-name="ce77">
            <text:p>Lyons Press</text:p>
          </table:table-cell>
          <table:table-cell office:value-type="float" office:value="2018" table:style-name="ce76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8872.html</text:p>
          </table:table-cell>
          <table:table-cell table:number-columns-repeated="16366"/>
        </table:table-row>
        <table:table-row table:style-name="ro2">
          <table:table-cell office:value-type="float" office:value="57" table:style-name="ce76">
            <text:p>57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B2010B0<text:s/><text:span text:style-name="T13">動物學</text:span></text:p>
          </table:table-cell>
          <table:table-cell office:value-type="string" table:style-name="ce79">
            <text:p>778.9/32</text:p>
          </table:table-cell>
          <table:table-cell office:value-type="string" table:style-name="ce79">
            <text:p>R729.W54</text:p>
          </table:table-cell>
          <table:table-cell office:value-type="string" table:style-name="ce91">
            <text:p>9781493029563</text:p>
          </table:table-cell>
          <table:table-cell office:value-type="float" office:value="9781493029556" table:style-name="ce92">
            <text:p>9781493029556</text:p>
          </table:table-cell>
          <table:table-cell office:value-type="string" table:style-name="ce78">
            <text:p>Wildlife photography: proven techniques for capturing stunning digital image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Ballard, Jack</text:p>
          </table:table-cell>
          <table:table-cell office:value-type="string" table:style-name="ce77">
            <text:p>Falcon Guides</text:p>
          </table:table-cell>
          <table:table-cell office:value-type="float" office:value="2018" table:style-name="ce79">
            <text:p>2018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6994.html</text:p>
          </table:table-cell>
          <table:table-cell table:number-columns-repeated="16366"/>
        </table:table-row>
        <table:table-row table:style-name="ro2">
          <table:table-cell office:value-type="float" office:value="58" table:style-name="ce76">
            <text:p>58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SSS04<text:s/><text:span text:style-name="T13">應用科學教育</text:span></text:p>
          </table:table-cell>
          <table:table-cell office:value-type="string" table:style-name="ce79">
            <text:p>338.4766400973</text:p>
          </table:table-cell>
          <table:table-cell office:value-type="string" table:style-name="ce79">
            <text:p>HD9321.5</text:p>
          </table:table-cell>
          <table:table-cell office:value-type="string" table:style-name="ce91">
            <text:p>9781442227354</text:p>
          </table:table-cell>
          <table:table-cell office:value-type="float" office:value="9781442227347" table:style-name="ce92">
            <text:p>9781442227347</text:p>
          </table:table-cell>
          <table:table-cell office:value-type="string" table:style-name="ce78">
            <text:p>Small batch: pickles, cheese, chocolate, spirits, and the return of artisanal food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Cope, Suzanne</text:p>
          </table:table-cell>
          <table:table-cell office:value-type="string" table:style-name="ce77">
            <text:p>Rowman &amp; Littlefield Publishers</text:p>
          </table:table-cell>
          <table:table-cell office:value-type="float" office:value="2014" table:style-name="ce79">
            <text:p>2014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ROWMANB0011475.html</text:p>
          </table:table-cell>
          <table:table-cell table:number-columns-repeated="16366"/>
        </table:table-row>
        <table:table-row table:style-name="ro2">
          <table:table-cell office:value-type="float" office:value="59" table:style-name="ce76">
            <text:p>59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E09<text:s/><text:span text:style-name="T13">土木、水利、工程</text:span></text:p>
          </table:table-cell>
          <table:table-cell office:value-type="string" table:style-name="ce79">
            <text:p>621.39732</text:p>
          </table:table-cell>
          <table:table-cell office:value-type="string" table:style-name="ce79">
            <text:p>TK7895.M4</text:p>
          </table:table-cell>
          <table:table-cell office:value-type="string" table:style-name="ce91">
            <text:p>9781627059305</text:p>
          </table:table-cell>
          <table:table-cell office:value-type="float" office:value="9781627059299" table:style-name="ce92">
            <text:p>9781627059299</text:p>
          </table:table-cell>
          <table:table-cell office:value-type="string" table:style-name="ce78">
            <text:p>Resistive random access memory (RRAM): from devices to array architecture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Yu, Shimeng</text:p>
          </table:table-cell>
          <table:table-cell office:value-type="string" table:style-name="ce77">
            <text:p>Morgan &amp; Claypool</text:p>
          </table:table-cell>
          <table:table-cell office:value-type="float" office:value="2016" table:style-name="ce79">
            <text:p>2016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office:value-type="string" table:style-name="ce77">
            <text:p>Synthesis Lectures on Emerging Engineering Technology</text:p>
          </table:table-cell>
          <table:table-cell table:style-name="ce75"/>
          <table:table-cell office:value-type="string" table:style-name="ce97">
            <text:p>http://portal.igpublish.com/iglibrary/search/MCPB0000827.html</text:p>
          </table:table-cell>
          <table:table-cell table:number-columns-repeated="16366"/>
        </table:table-row>
        <table:table-row table:style-name="ro2">
          <table:table-cell office:value-type="float" office:value="60" table:style-name="ce76">
            <text:p>60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E08<text:s/><text:span text:style-name="T13">資訊</text:span></text:p>
          </table:table-cell>
          <table:table-cell office:value-type="string" table:style-name="ce79">
            <text:p>332.178</text:p>
          </table:table-cell>
          <table:table-cell office:value-type="string" table:style-name="ce79">
            <text:p>HG1710</text:p>
          </table:table-cell>
          <table:table-cell office:value-type="string" table:style-name="ce91">
            <text:p>9781627057134</text:p>
          </table:table-cell>
          <table:table-cell office:value-type="float" office:value="9781627057165" table:style-name="ce92">
            <text:p>9781627057165</text:p>
          </table:table-cell>
          <table:table-cell office:value-type="string" table:style-name="ce78">
            <text:p>Blocks and Chains: Introduction to Bitcoin, Cryptocurrencies, and Their Consensus Mechanisms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Judmayer, Aljosha; Stifter, Nicholas; Krombholz, Katharina; Weippl, Edgar; Bertino, Elisa; Sandhu, Ravi</text:p>
          </table:table-cell>
          <table:table-cell office:value-type="string" table:style-name="ce77">
            <text:p>Morgan &amp; Claypool</text:p>
          </table:table-cell>
          <table:table-cell office:value-type="float" office:value="2017" table:style-name="ce79">
            <text:p>2017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office:value-type="string" table:style-name="ce77">
            <text:p>Synthesis Lectures on Information Security, Privacy, and Trust</text:p>
          </table:table-cell>
          <table:table-cell table:style-name="ce75"/>
          <table:table-cell office:value-type="string" table:style-name="ce97">
            <text:p>http://portal.igpublish.com/iglibrary/search/MCPB0006323.html</text:p>
          </table:table-cell>
          <table:table-cell table:number-columns-repeated="16366"/>
        </table:table-row>
        <table:table-row table:style-name="ro2">
          <table:table-cell office:value-type="float" office:value="61" table:style-name="ce76">
            <text:p>61</text:p>
          </table:table-cell>
          <table:table-cell office:value-type="string" table:style-name="ce77">
            <text:p>Science &amp; Technology</text:p>
          </table:table-cell>
          <table:table-cell office:value-type="string" table:style-name="ce77">
            <text:p>SSS03<text:s/><text:span text:style-name="T13">資訊教育</text:span></text:p>
          </table:table-cell>
          <table:table-cell office:value-type="string" table:style-name="ce79">
            <text:p>006.7</text:p>
          </table:table-cell>
          <table:table-cell office:value-type="string" table:style-name="ce79">
            <text:p>TK5105.888</text:p>
          </table:table-cell>
          <table:table-cell office:value-type="string" table:style-name="ce91">
            <text:p>9789386283139</text:p>
          </table:table-cell>
          <table:table-cell office:value-type="float" office:value="9789384649548" table:style-name="ce92">
            <text:p>9789384649548</text:p>
          </table:table-cell>
          <table:table-cell office:value-type="string" table:style-name="ce78">
            <text:p>Design and Development of Web Portal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1st</text:p>
          </table:table-cell>
          <table:table-cell office:value-type="string" table:style-name="ce77">
            <text:p>Ravichandran, P.; Dhanavandan, S.</text:p>
          </table:table-cell>
          <table:table-cell office:value-type="string" table:style-name="ce77">
            <text:p>Write &amp; Print Publications</text:p>
          </table:table-cell>
          <table:table-cell office:value-type="float" office:value="2016" table:style-name="ce79">
            <text:p>2016</text:p>
          </table:table-cell>
          <table:table-cell office:value-type="string" table:style-name="ce79">
            <text:p><text:span text:style-name="T13">無光碟附件</text:span></text:p>
          </table:table-cell>
          <table:table-cell table:style-name="ce1"/>
          <table:table-cell table:style-name="ce77"/>
          <table:table-cell table:style-name="ce75"/>
          <table:table-cell office:value-type="string" table:style-name="ce97">
            <text:p>http://portal.igpublish.com/iglibrary/search/NBNB0003925.html</text:p>
          </table:table-cell>
          <table:table-cell table:number-columns-repeated="16366"/>
        </table:table-row>
        <table:table-row table:style-name="ro2">
          <table:table-cell table:style-name="ce84"/>
          <table:table-cell table:number-columns-repeated="4" table:style-name="ce75"/>
          <table:table-cell table:number-columns-repeated="2" table:style-name="ce85"/>
          <table:table-cell office:value-type="string" table:style-name="ce86">
            <text:p><text:span text:style-name="T13">總冊數</text:span></text:p>
          </table:table-cell>
          <table:table-cell office:value-type="float" office:value="61" table:formula="msoxl:=SUM(I239:I299)" table:style-name="ce84">
            <text:p>61</text:p>
          </table:table-cell>
          <table:table-cell table:style-name="ce84"/>
          <table:table-cell table:number-columns-repeated="2" table:style-name="ce75"/>
          <table:table-cell table:number-columns-repeated="2" table:style-name="ce84"/>
          <table:table-cell table:style-name="ce75"/>
          <table:table-cell table:style-name="ce87"/>
          <table:table-cell table:style-name="ce75"/>
          <table:table-cell table:number-columns-repeated="16367" table:style-name="ce1"/>
        </table:table-row>
        <table:table-row table:number-rows-repeated="2" table:style-name="ro2">
          <table:table-cell table:style-name="ce84"/>
          <table:table-cell table:number-columns-repeated="4" table:style-name="ce75"/>
          <table:table-cell table:number-columns-repeated="2" table:style-name="ce85"/>
          <table:table-cell table:style-name="ce88"/>
          <table:table-cell table:number-columns-repeated="2" table:style-name="ce84"/>
          <table:table-cell table:number-columns-repeated="2" table:style-name="ce75"/>
          <table:table-cell table:number-columns-repeated="2" table:style-name="ce84"/>
          <table:table-cell table:style-name="ce75"/>
          <table:table-cell table:style-name="ce87"/>
          <table:table-cell table:style-name="ce75"/>
          <table:table-cell table:number-columns-repeated="16367" table:style-name="ce1"/>
        </table:table-row>
        <table:table-row table:number-rows-repeated="1048274" table:style-name="ro2">
          <table:table-cell table:number-columns-repeated="16384"/>
        </table:table-row>
      </table:table>
      <table:table table:name="2017_TAEBDC_(38筆)" table:style-name="ta2"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12" table:number-columns-repeated="3" table:default-cell-style-name="ce1"/>
        <table:table-column table:style-name="co27" table:default-cell-style-name="ce1"/>
        <table:table-column table:style-name="co12" table:number-columns-repeated="16366" table:default-cell-style-name="ce1"/>
        <table:table-row table:style-name="ro4">
          <table:table-cell office:value-type="string" table:style-name="ce18">
            <text:p>No</text:p>
          </table:table-cell>
          <table:table-cell office:value-type="string" table:style-name="ce18">
            <text:p><text:span text:style-name="T5">主題</text:span></text:p>
          </table:table-cell>
          <table:table-cell office:value-type="string" table:style-name="ce18">
            <text:p><text:span text:style-name="T5">次主題</text:span></text:p>
          </table:table-cell>
          <table:table-cell office:value-type="string" table:style-name="ce19">
            <text:p>杜威十進分類號DCC</text:p>
          </table:table-cell>
          <table:table-cell office:value-type="string" table:style-name="ce19">
            <text:p>國會分類號LCC</text:p>
          </table:table-cell>
          <table:table-cell office:value-type="string" table:style-name="ce20">
            <text:p><text:span text:style-name="T5">電子書</text:span>13<text:span text:style-name="T5">碼</text:span>ISBN</text:p>
          </table:table-cell>
          <table:table-cell office:value-type="string" table:style-name="ce20">
            <text:p><text:span text:style-name="T5">紙本</text:span>ISBN</text:p>
          </table:table-cell>
          <table:table-cell office:value-type="string" table:style-name="ce18">
            <text:p><text:span text:style-name="T5">題名</text:span></text:p>
          </table:table-cell>
          <table:table-cell office:value-type="string" table:style-name="ce18">
            <text:p><text:span text:style-name="T5">冊數</text:span></text:p>
          </table:table-cell>
          <table:table-cell office:value-type="string" table:style-name="ce18">
            <text:p><text:span text:style-name="T5">版次</text:span></text:p>
          </table:table-cell>
          <table:table-cell office:value-type="string" table:style-name="ce18">
            <text:p><text:span text:style-name="T5">作者</text:span></text:p>
          </table:table-cell>
          <table:table-cell office:value-type="string" table:style-name="ce18">
            <text:p><text:span text:style-name="T5">出版者</text:span></text:p>
          </table:table-cell>
          <table:table-cell office:value-type="string" table:style-name="ce18">
            <text:p><text:span text:style-name="T5">出版年</text:span></text:p>
          </table:table-cell>
          <table:table-cell office:value-type="string" table:style-name="ce18">
            <text:p><text:span text:style-name="T5">語文別</text:span></text:p>
          </table:table-cell>
          <table:table-cell office:value-type="string" table:style-name="ce18">
            <text:p><text:span text:style-name="T5">平台</text:span></text:p>
          </table:table-cell>
          <table:table-cell office:value-type="string" table:style-name="ce18">
            <text:p><text:span text:style-name="T5">備註</text:span></text:p>
          </table:table-cell>
          <table:table-cell office:value-type="string" table:style-name="ce18">
            <text:p><text:span text:style-name="T6">附件</text:span></text:p>
          </table:table-cell>
          <table:table-cell office:value-type="string" table:style-name="ce21">
            <text:p>URL</text:p>
          </table:table-cell>
          <table:table-cell table:number-columns-repeated="16366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23">
            <text:p>658.4/06 223</text:p>
          </table:table-cell>
          <table:table-cell office:value-type="string" table:style-name="ce23">
            <text:p>HD58.8 .C85 2016eb</text:p>
          </table:table-cell>
          <table:table-cell office:value-type="string" table:style-name="ce23">
            <text:p>9781562867591</text:p>
          </table:table-cell>
          <table:table-cell office:value-type="string" table:style-name="ce23">
            <text:p>9781562867584</text:p>
          </table:table-cell>
          <table:table-cell office:value-type="string" table:style-name="ce23">
            <text:p>Leading When There's Too Much Change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Cullen-Lester, Kristin; Pasmore, William</text:p>
          </table:table-cell>
          <table:table-cell office:value-type="string" table:style-name="ce23">
            <text:p>Association for Talent Development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6">
            <text:p>無光碟附件</text:p>
          </table:table-cell>
          <table:table-cell office:value-type="string" table:style-name="ce27">
            <text:p><text:a xlink:href="http://portal.igpublish.com/iglibrary/search/ASTDB0000655.html">http://portal.igpublish.com/iglibrary/search/ASTDB0000655.html</text:a></text:p>
          </table:table-cell>
          <table:table-cell table:number-columns-repeated="16366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22<text:s/><text:span text:style-name="T5">區域研究及地理</text:span></text:p>
          </table:table-cell>
          <table:table-cell office:value-type="string" table:style-name="ce23">
            <text:p>307.760959 223</text:p>
          </table:table-cell>
          <table:table-cell office:value-type="string" table:style-name="ce23">
            <text:p>HT147.A785 .U733 2012</text:p>
          </table:table-cell>
          <table:table-cell office:value-type="string" table:style-name="ce23">
            <text:p>9789814380041</text:p>
          </table:table-cell>
          <table:table-cell office:value-type="string" table:style-name="ce23">
            <text:p>9789814380027</text:p>
          </table:table-cell>
          <table:table-cell office:value-type="string" table:style-name="ce23">
            <text:p>Urbanization in Southeast Asia: issues and impact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Yap, Kioe Sheng; Thuzar, Moe</text:p>
          </table:table-cell>
          <table:table-cell office:value-type="string" table:style-name="ce23">
            <text:p>ISEAS - Yusof Ishak Institute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8">
            <text:p>http://portal.igpublish.com/iglibrary/search/ISEASB0000470.html</text:p>
          </table:table-cell>
          <table:table-cell table:number-columns-repeated="16366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23">
            <text:p>658.3/24 223</text:p>
          </table:table-cell>
          <table:table-cell office:value-type="string" table:style-name="ce23">
            <text:p>HF5385 .H36 2016</text:p>
          </table:table-cell>
          <table:table-cell office:value-type="string" table:style-name="ce23">
            <text:p>9781607280026</text:p>
          </table:table-cell>
          <table:table-cell office:value-type="string" table:style-name="ce23">
            <text:p>9781607281504</text:p>
          </table:table-cell>
          <table:table-cell office:value-type="string" table:style-name="ce23">
            <text:p>Coaching Basic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3">
            <text:p>Haneberg, Lisa</text:p>
          </table:table-cell>
          <table:table-cell office:value-type="string" table:style-name="ce23">
            <text:p>Association for Talent Development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office:value-type="string" table:style-name="ce23">
            <text:p>ATD Training Basics Series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ASTDB0000656.html</text:p>
          </table:table-cell>
          <table:table-cell table:number-columns-repeated="16366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23<text:s/><text:span text:style-name="T5">藝術學</text:span></text:p>
          </table:table-cell>
          <table:table-cell office:value-type="string" table:style-name="ce23">
            <text:p>704.9/489951 223</text:p>
          </table:table-cell>
          <table:table-cell office:value-type="string" table:style-name="ce23">
            <text:p>N8191.C6 K37 2014</text:p>
          </table:table-cell>
          <table:table-cell office:value-type="string" table:style-name="ce23">
            <text:p>9780739180600</text:p>
          </table:table-cell>
          <table:table-cell office:value-type="string" table:style-name="ce23">
            <text:p>9780739180587</text:p>
          </table:table-cell>
          <table:table-cell office:value-type="string" table:style-name="ce23">
            <text:p>Chinese religious art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Karetzky, Patricia Eichenbaum</text:p>
          </table:table-cell>
          <table:table-cell office:value-type="string" table:style-name="ce23">
            <text:p>Lexington Books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ROWMANB0005346.html</text:p>
          </table:table-cell>
          <table:table-cell table:number-columns-repeated="16366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1<text:s/><text:span text:style-name="T5">教育學</text:span></text:p>
          </table:table-cell>
          <table:table-cell office:value-type="string" table:style-name="ce23">
            <text:p>371.07709598 223</text:p>
          </table:table-cell>
          <table:table-cell office:value-type="string" table:style-name="ce23">
            <text:p>LA1271 .I643 2012</text:p>
          </table:table-cell>
          <table:table-cell office:value-type="string" table:style-name="ce23">
            <text:p>9789814459877</text:p>
          </table:table-cell>
          <table:table-cell office:value-type="string" table:style-name="ce23">
            <text:p>9789814459860</text:p>
          </table:table-cell>
          <table:table-cell office:value-type="string" table:style-name="ce23">
            <text:p>Education in Indonesia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Suryadarma, Daniel; Jones, Gavin W.</text:p>
          </table:table-cell>
          <table:table-cell office:value-type="string" table:style-name="ce23">
            <text:p>ISEAS - Yusof Ishak Institute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ISEASB0000479.html</text:p>
          </table:table-cell>
          <table:table-cell table:number-columns-repeated="16366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23">
            <text:p>374/.1102 223</text:p>
          </table:table-cell>
          <table:table-cell office:value-type="string" table:style-name="ce23">
            <text:p>LC5225.L42 T44 2013eb</text:p>
          </table:table-cell>
          <table:table-cell office:value-type="string" table:style-name="ce23">
            <text:p>9781607285496</text:p>
          </table:table-cell>
          <table:table-cell office:value-type="string" table:style-name="ce23">
            <text:p>9781562868567</text:p>
          </table:table-cell>
          <table:table-cell office:value-type="string" table:style-name="ce23">
            <text:p>Teach with style: creative tactics for adult learning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updated and enhanced</text:p>
          </table:table-cell>
          <table:table-cell office:value-type="string" table:style-name="ce23">
            <text:p>Teeters, Jim; Hodges, Lynn</text:p>
          </table:table-cell>
          <table:table-cell office:value-type="string" table:style-name="ce23">
            <text:p>Association for Talent Development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8">
            <text:p>http://portal.igpublish.com/iglibrary/search/ASTDB0000599.html</text:p>
          </table:table-cell>
          <table:table-cell table:number-columns-repeated="16366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23">
            <text:p>658.4092 223</text:p>
          </table:table-cell>
          <table:table-cell office:value-type="string" table:style-name="ce23">
            <text:p>HD57.7 .W364 2016eb</text:p>
          </table:table-cell>
          <table:table-cell office:value-type="string" table:style-name="ce23">
            <text:p>9781562867379</text:p>
          </table:table-cell>
          <table:table-cell office:value-type="string" table:style-name="ce23">
            <text:p>9781562867355</text:p>
          </table:table-cell>
          <table:table-cell office:value-type="string" table:style-name="ce23">
            <text:p>Bringing Mindfulness to Your Workplace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Wang, Zhengzi (Jenny); Adams, Juliet</text:p>
          </table:table-cell>
          <table:table-cell office:value-type="string" table:style-name="ce23">
            <text:p>Association for Talent Development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ASTDB0000645.html</text:p>
          </table:table-cell>
          <table:table-cell table:number-columns-repeated="16366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23">
            <text:p>658 223</text:p>
          </table:table-cell>
          <table:table-cell office:value-type="string" table:style-name="ce23">
            <text:p>HD30.4 .S393 2016eb</text:p>
          </table:table-cell>
          <table:table-cell office:value-type="string" table:style-name="ce23">
            <text:p>9781607281221</text:p>
          </table:table-cell>
          <table:table-cell office:value-type="string" table:style-name="ce23">
            <text:p>9781607280118</text:p>
          </table:table-cell>
          <table:table-cell office:value-type="string" table:style-name="ce23">
            <text:p>Managing as a Ground Floor Leader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Schwartz, Dan</text:p>
          </table:table-cell>
          <table:table-cell office:value-type="string" table:style-name="ce23">
            <text:p>Association for Talent Development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office:value-type="string" table:style-name="ce23">
            <text:p>TD at Work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ASTDB0000663.html</text:p>
          </table:table-cell>
          <table:table-cell table:number-columns-repeated="16366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06<text:s/><text:span text:style-name="T5">歷史學</text:span></text:p>
          </table:table-cell>
          <table:table-cell office:value-type="string" table:style-name="ce23">
            <text:p>363.32509 223</text:p>
          </table:table-cell>
          <table:table-cell office:value-type="string" table:style-name="ce23">
            <text:p>HV6431</text:p>
          </table:table-cell>
          <table:table-cell office:value-type="string" table:style-name="ce23">
            <text:p>9780520966000</text:p>
          </table:table-cell>
          <table:table-cell office:value-type="string" table:style-name="ce23">
            <text:p>9780520292505</text:p>
          </table:table-cell>
          <table:table-cell office:value-type="string" table:style-name="ce23">
            <text:p>The History of Terrorism: From Antiquity to ISI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Updated Edition</text:p>
          </table:table-cell>
          <table:table-cell office:value-type="string" table:style-name="ce23">
            <text:p>Chaliand, Gérard; Blin, Arnaud</text:p>
          </table:table-cell>
          <table:table-cell office:value-type="string" table:style-name="ce23">
            <text:p>University of California Press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UCPB0001546.html</text:p>
          </table:table-cell>
          <table:table-cell table:number-columns-repeated="16366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1<text:s/><text:span text:style-name="T5">教育學</text:span></text:p>
          </table:table-cell>
          <table:table-cell office:value-type="string" table:style-name="ce23">
            <text:p>371.10092 aB 223</text:p>
          </table:table-cell>
          <table:table-cell office:value-type="string" table:style-name="ce23">
            <text:p>LA2317.G625 A3 2014</text:p>
          </table:table-cell>
          <table:table-cell office:value-type="string" table:style-name="ce23">
            <text:p>9781475807608</text:p>
          </table:table-cell>
          <table:table-cell office:value-type="string" table:style-name="ce23">
            <text:p>9781475807585</text:p>
          </table:table-cell>
          <table:table-cell office:value-type="string" table:style-name="ce23">
            <text:p>Common sense: what it means to be a teacher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3">
            <text:p>Gose, Michael</text:p>
          </table:table-cell>
          <table:table-cell office:value-type="string" table:style-name="ce23">
            <text:p>Rowman &amp; Littlefield Publishers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ROWMANB0006630.html</text:p>
          </table:table-cell>
          <table:table-cell table:number-columns-repeated="16366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1<text:s/><text:span text:style-name="T5">教育學</text:span></text:p>
          </table:table-cell>
          <table:table-cell office:value-type="string" table:style-name="ce23">
            <text:p>302.20711 223</text:p>
          </table:table-cell>
          <table:table-cell office:value-type="string" table:style-name="ce23">
            <text:p>P91.5.U5 Y66 2012</text:p>
          </table:table-cell>
          <table:table-cell office:value-type="string" table:style-name="ce23">
            <text:p>9780739173589</text:p>
          </table:table-cell>
          <table:table-cell office:value-type="string" table:style-name="ce23">
            <text:p>9780739168165</text:p>
          </table:table-cell>
          <table:table-cell office:value-type="string" table:style-name="ce23">
            <text:p>Communication centers and oral communication programs in higher education: advantages, challenges, and new direction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Yook, Eunkyong L.; Atkins-Sayre, Wendy</text:p>
          </table:table-cell>
          <table:table-cell office:value-type="string" table:style-name="ce23">
            <text:p>Lexington Books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8">
            <text:p>http://portal.igpublish.com/iglibrary/search/ROWMANB0002666.html</text:p>
          </table:table-cell>
          <table:table-cell table:number-columns-repeated="16366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1<text:s/><text:span text:style-name="T5">教育學</text:span></text:p>
          </table:table-cell>
          <table:table-cell office:value-type="string" table:style-name="ce23">
            <text:p>371.2/012 223</text:p>
          </table:table-cell>
          <table:table-cell office:value-type="string" table:style-name="ce23">
            <text:p>LB2831.92 .N64 2013</text:p>
          </table:table-cell>
          <table:table-cell office:value-type="string" table:style-name="ce23">
            <text:p>9781475802351</text:p>
          </table:table-cell>
          <table:table-cell office:value-type="string" table:style-name="ce23">
            <text:p>9781475802337</text:p>
          </table:table-cell>
          <table:table-cell office:value-type="string" table:style-name="ce23">
            <text:p>Competency-based leadership: a guide for high performance in the role of the school principal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Norton, M. Scott</text:p>
          </table:table-cell>
          <table:table-cell office:value-type="string" table:style-name="ce23">
            <text:p>Rowman &amp; Littlefield Education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ROWMANB0009181.html</text:p>
          </table:table-cell>
          <table:table-cell table:number-columns-repeated="16366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7<text:s/><text:span text:style-name="T5">社會學</text:span></text:p>
          </table:table-cell>
          <table:table-cell office:value-type="string" table:style-name="ce23">
            <text:p>394.1/20945 223</text:p>
          </table:table-cell>
          <table:table-cell office:value-type="string" table:style-name="ce23">
            <text:p>GT2853.I8 M4 2015</text:p>
          </table:table-cell>
          <table:table-cell office:value-type="string" table:style-name="ce23">
            <text:p>9781442227194</text:p>
          </table:table-cell>
          <table:table-cell office:value-type="string" table:style-name="ce23">
            <text:p>9781442227187</text:p>
          </table:table-cell>
          <table:table-cell office:value-type="string" table:style-name="ce23">
            <text:p>Cooking and eating in renaissance Italy: from kitchen to table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McIver, Katherine A.</text:p>
          </table:table-cell>
          <table:table-cell office:value-type="string" table:style-name="ce23">
            <text:p>Rowman &amp; Littlefield Publishers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8">
            <text:p>http://portal.igpublish.com/iglibrary/search/ROWMANB0011193.html</text:p>
          </table:table-cell>
          <table:table-cell table:number-columns-repeated="16366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1<text:s/><text:span text:style-name="T5">教育學</text:span></text:p>
          </table:table-cell>
          <table:table-cell office:value-type="string" table:style-name="ce23">
            <text:p>371.2/8</text:p>
          </table:table-cell>
          <table:table-cell office:value-type="string" table:style-name="ce23">
            <text:p>LC4661</text:p>
          </table:table-cell>
          <table:table-cell office:value-type="string" table:style-name="ce23">
            <text:p>9781610485388</text:p>
          </table:table-cell>
          <table:table-cell office:value-type="string" table:style-name="ce23">
            <text:p>9781610485364</text:p>
          </table:table-cell>
          <table:table-cell office:value-type="string" table:style-name="ce23">
            <text:p>Curing student underachievement: clinical practice for school leader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Esbrandt, Philip; Hayes, Bruce</text:p>
          </table:table-cell>
          <table:table-cell office:value-type="string" table:style-name="ce23">
            <text:p>Rowman &amp; Littlefield Publishers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ROWMANB0002595.html</text:p>
          </table:table-cell>
          <table:table-cell table:number-columns-repeated="16366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1<text:s/><text:span text:style-name="T5">教育學</text:span></text:p>
          </table:table-cell>
          <table:table-cell office:value-type="string" table:style-name="ce23">
            <text:p>371.822 223</text:p>
          </table:table-cell>
          <table:table-cell office:value-type="string" table:style-name="ce23">
            <text:p>LB3067.4 .D43 2013</text:p>
          </table:table-cell>
          <table:table-cell office:value-type="string" table:style-name="ce23">
            <text:p>9781610488716</text:p>
          </table:table-cell>
          <table:table-cell office:value-type="string" table:style-name="ce23">
            <text:p>9781610488693</text:p>
          </table:table-cell>
          <table:table-cell office:value-type="string" table:style-name="ce23">
            <text:p>Debating single-sex education: separate and equal?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3">
            <text:p>Spielhagen, Frances R.</text:p>
          </table:table-cell>
          <table:table-cell office:value-type="string" table:style-name="ce23">
            <text:p>R&amp;L Education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ROWMANB0006287.html</text:p>
          </table:table-cell>
          <table:table-cell table:number-columns-repeated="16366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04<text:s/><text:span text:style-name="T5">語言學</text:span></text:p>
          </table:table-cell>
          <table:table-cell office:value-type="string" table:style-name="ce23">
            <text:p>025.8/4 223</text:p>
          </table:table-cell>
          <table:table-cell office:value-type="string" table:style-name="ce23">
            <text:p>CD973.D53 L44 2014</text:p>
          </table:table-cell>
          <table:table-cell office:value-type="string" table:style-name="ce23">
            <text:p>9780810892088</text:p>
          </table:table-cell>
          <table:table-cell office:value-type="string" table:style-name="ce23">
            <text:p>9780810892071</text:p>
          </table:table-cell>
          <table:table-cell office:value-type="string" table:style-name="ce23">
            <text:p>Digitization and Digital Archiving: A Practical Guide for Librarian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Leggett, Elizabeth R.</text:p>
          </table:table-cell>
          <table:table-cell office:value-type="string" table:style-name="ce23">
            <text:p>Rowman &amp; Littlefield Publishers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ROWMANB0015005.html</text:p>
          </table:table-cell>
          <table:table-cell table:number-columns-repeated="16366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06<text:s/><text:span text:style-name="T5">歷史學</text:span></text:p>
          </table:table-cell>
          <table:table-cell office:value-type="string" table:style-name="ce23">
            <text:p>306.0951/84 223</text:p>
          </table:table-cell>
          <table:table-cell office:value-type="string" table:style-name="ce23">
            <text:p>HQ250.H37 M49 2014</text:p>
          </table:table-cell>
          <table:table-cell office:value-type="string" table:style-name="ce23">
            <text:p>9781442223530</text:p>
          </table:table-cell>
          <table:table-cell office:value-type="string" table:style-name="ce23">
            <text:p>9781442223523</text:p>
          </table:table-cell>
          <table:table-cell office:value-type="string" table:style-name="ce23">
            <text:p>Life and death in the garden: Sex, drugs, cops, and robbers in wartime China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Meyer, Kathryn</text:p>
          </table:table-cell>
          <table:table-cell office:value-type="string" table:style-name="ce23">
            <text:p>Rowman &amp; Littlefield Publishers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ROWMANB0010733.html</text:p>
          </table:table-cell>
          <table:table-cell table:number-columns-repeated="16366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1<text:s/><text:span text:style-name="T5">教育學</text:span></text:p>
          </table:table-cell>
          <table:table-cell office:value-type="string" table:style-name="ce23">
            <text:p>428.0071/2 223</text:p>
          </table:table-cell>
          <table:table-cell office:value-type="string" table:style-name="ce23">
            <text:p>LB1631 .M3857 2014</text:p>
          </table:table-cell>
          <table:table-cell office:value-type="string" table:style-name="ce23">
            <text:p>9781475807349</text:p>
          </table:table-cell>
          <table:table-cell office:value-type="string" table:style-name="ce23">
            <text:p>9781475807332</text:p>
          </table:table-cell>
          <table:table-cell office:value-type="string" table:style-name="ce23">
            <text:p>Story crafting: classroom-ready materials for teaching fiction writing skills in the high school grade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Marks, Arlene F.</text:p>
          </table:table-cell>
          <table:table-cell office:value-type="string" table:style-name="ce23">
            <text:p>R&amp;L Education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ROWMANB0006018.html</text:p>
          </table:table-cell>
          <table:table-cell table:number-columns-repeated="16366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5<text:s/><text:span text:style-name="T5">經濟學</text:span></text:p>
          </table:table-cell>
          <table:table-cell office:value-type="string" table:style-name="ce23">
            <text:p>339 223</text:p>
          </table:table-cell>
          <table:table-cell office:value-type="string" table:style-name="ce23">
            <text:p>HB172.5 .R48 2013</text:p>
          </table:table-cell>
          <table:table-cell office:value-type="string" table:style-name="ce23">
            <text:p>9781400846450</text:p>
          </table:table-cell>
          <table:table-cell office:value-type="string" table:style-name="ce23">
            <text:p>9780691155234</text:p>
          </table:table-cell>
          <table:table-cell office:value-type="string" table:style-name="ce23">
            <text:p>Rethinking expectations: the way forward for macroeconomic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Frydman, Roman; Phelps, Edmund S.</text:p>
          </table:table-cell>
          <table:table-cell office:value-type="string" table:style-name="ce23">
            <text:p>Princeton University Press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8">
            <text:p>http://portal.igpublish.com/iglibrary/search/PUPB0001836.html</text:p>
          </table:table-cell>
          <table:table-cell table:number-columns-repeated="16366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5<text:s/><text:span text:style-name="T5">經濟學</text:span></text:p>
          </table:table-cell>
          <table:table-cell office:value-type="string" table:style-name="ce23">
            <text:p>332.67/252 223</text:p>
          </table:table-cell>
          <table:table-cell office:value-type="string" table:style-name="ce23">
            <text:p>HJ3801 .C53 2013</text:p>
          </table:table-cell>
          <table:table-cell office:value-type="string" table:style-name="ce23">
            <text:p>9781400846511</text:p>
          </table:table-cell>
          <table:table-cell office:value-type="string" table:style-name="ce23">
            <text:p>9780691142296</text:p>
          </table:table-cell>
          <table:table-cell office:value-type="string" table:style-name="ce23">
            <text:p>Sovereign wealth funds: legitimacy, governance, and global power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Clark, Gordon L.; Dixon, Adam D; Monk, Ashby H.B.</text:p>
          </table:table-cell>
          <table:table-cell office:value-type="string" table:style-name="ce23">
            <text:p>Princeton University Press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PUPB0002111.html</text:p>
          </table:table-cell>
          <table:table-cell table:number-columns-repeated="16366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23<text:s/><text:span text:style-name="T5">藝術學</text:span></text:p>
          </table:table-cell>
          <table:table-cell office:value-type="string" table:style-name="ce23">
            <text:p>712.60952 223</text:p>
          </table:table-cell>
          <table:table-cell office:value-type="string" table:style-name="ce23">
            <text:p>SB458 .W45 2013</text:p>
          </table:table-cell>
          <table:table-cell office:value-type="string" table:style-name="ce23">
            <text:p>9781780232317</text:p>
          </table:table-cell>
          <table:table-cell office:value-type="string" table:style-name="ce23">
            <text:p>9781780231907</text:p>
          </table:table-cell>
          <table:table-cell office:value-type="string" table:style-name="ce23">
            <text:p>Zen landscapes: perspectives on Japanese gardens and ceramic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Weiss, Allen S.</text:p>
          </table:table-cell>
          <table:table-cell office:value-type="string" table:style-name="ce23">
            <text:p>Reaktion Books Ltd.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REAKTIONB0000363.html</text:p>
          </table:table-cell>
          <table:table-cell table:number-columns-repeated="16366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23<text:s/><text:span text:style-name="T5">藝術學</text:span></text:p>
          </table:table-cell>
          <table:table-cell office:value-type="string" table:style-name="ce23">
            <text:p>720.9440904 223</text:p>
          </table:table-cell>
          <table:table-cell office:value-type="string" table:style-name="ce23">
            <text:p>NA1048 .C6413 2015</text:p>
          </table:table-cell>
          <table:table-cell office:value-type="string" table:style-name="ce23">
            <text:p>9781780233949</text:p>
          </table:table-cell>
          <table:table-cell office:value-type="string" table:style-name="ce23">
            <text:p>9781780233543</text:p>
          </table:table-cell>
          <table:table-cell office:value-type="string" table:style-name="ce23">
            <text:p>France: Modern Architectures in History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Cohen, Jean-Louis</text:p>
          </table:table-cell>
          <table:table-cell office:value-type="string" table:style-name="ce23">
            <text:p>Reaktion Books Ltd.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REAKTIONB0000632.html</text:p>
          </table:table-cell>
          <table:table-cell table:number-columns-repeated="16366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23<text:s/><text:span text:style-name="T5">藝術學</text:span></text:p>
          </table:table-cell>
          <table:table-cell office:value-type="string" table:style-name="ce23">
            <text:p>709.2 223</text:p>
          </table:table-cell>
          <table:table-cell office:value-type="string" table:style-name="ce23">
            <text:p>N6853.G34 G3613 2014</text:p>
          </table:table-cell>
          <table:table-cell office:value-type="string" table:style-name="ce23">
            <text:p>9781780234083</text:p>
          </table:table-cell>
          <table:table-cell office:value-type="string" table:style-name="ce23">
            <text:p>9781780233680</text:p>
          </table:table-cell>
          <table:table-cell office:value-type="string" table:style-name="ce23">
            <text:p>Paul gauguin: the mysterious centre of thought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Gamboni, Dario</text:p>
          </table:table-cell>
          <table:table-cell office:value-type="string" table:style-name="ce23">
            <text:p>Reaktion Books Ltd.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REAKTIONB0000563.html</text:p>
          </table:table-cell>
          <table:table-cell table:number-columns-repeated="16366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23">
            <text:p>658.8/1 223</text:p>
          </table:table-cell>
          <table:table-cell office:value-type="string" table:style-name="ce23">
            <text:p>HF5438.4 .D666 2014</text:p>
          </table:table-cell>
          <table:table-cell office:value-type="string" table:style-name="ce23">
            <text:p>9780814433485</text:p>
          </table:table-cell>
          <table:table-cell office:value-type="string" table:style-name="ce23">
            <text:p>9780814433478</text:p>
          </table:table-cell>
          <table:table-cell office:value-type="string" table:style-name="ce23">
            <text:p>The innovative sale: unleash your creativity for better customer solutions and extraordinary result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Donnolo, Mark</text:p>
          </table:table-cell>
          <table:table-cell office:value-type="string" table:style-name="ce23">
            <text:p>American Management Association (AMACOM)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AMAB0000855.html</text:p>
          </table:table-cell>
          <table:table-cell table:number-columns-repeated="16366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23">
            <text:p>658.4/092 223</text:p>
          </table:table-cell>
          <table:table-cell office:value-type="string" table:style-name="ce23">
            <text:p>HD53 .E24 2012</text:p>
          </table:table-cell>
          <table:table-cell office:value-type="string" table:style-name="ce23">
            <text:p>9780814432181</text:p>
          </table:table-cell>
          <table:table-cell office:value-type="string" table:style-name="ce23">
            <text:p>9780814432174</text:p>
          </table:table-cell>
          <table:table-cell office:value-type="string" table:style-name="ce23">
            <text:p>Idea agent: leadership that liberates creativity and accelerates innovation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Echeverría, Lina M.</text:p>
          </table:table-cell>
          <table:table-cell office:value-type="string" table:style-name="ce23">
            <text:p>American Management Association (AMACOM)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AMAB0000773.html</text:p>
          </table:table-cell>
          <table:table-cell table:number-columns-repeated="16366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23">
            <text:p>658.4/022 223</text:p>
          </table:table-cell>
          <table:table-cell office:value-type="string" table:style-name="ce23">
            <text:p>HD30.2 .B796 2013</text:p>
          </table:table-cell>
          <table:table-cell office:value-type="string" table:style-name="ce23">
            <text:p>9780814432365</text:p>
          </table:table-cell>
          <table:table-cell office:value-type="string" table:style-name="ce23">
            <text:p>9780814432341</text:p>
          </table:table-cell>
          <table:table-cell office:value-type="string" table:style-name="ce23">
            <text:p>Innovation at work: 55 activities to spark your team's creativity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Brynteson, Richard</text:p>
          </table:table-cell>
          <table:table-cell office:value-type="string" table:style-name="ce23">
            <text:p>American Management Association (AMACOM)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AMAB0000712.html</text:p>
          </table:table-cell>
          <table:table-cell table:number-columns-repeated="16366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14<text:s/><text:span text:style-name="T5">政治學</text:span></text:p>
          </table:table-cell>
          <table:table-cell office:value-type="string" table:style-name="ce23">
            <text:p>179/.9 223</text:p>
          </table:table-cell>
          <table:table-cell office:value-type="string" table:style-name="ce23">
            <text:p>HM1271 .B756 2014</text:p>
          </table:table-cell>
          <table:table-cell office:value-type="string" table:style-name="ce23">
            <text:p>9780231537964</text:p>
          </table:table-cell>
          <table:table-cell office:value-type="string" table:style-name="ce23">
            <text:p>9780231170185</text:p>
          </table:table-cell>
          <table:table-cell office:value-type="string" table:style-name="ce23">
            <text:p>The power of tolerance: a debate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Brown, Wendy; Forst, Rainer; Di Blasi, Luca; Holzhey, Christoph F.E.</text:p>
          </table:table-cell>
          <table:table-cell office:value-type="string" table:style-name="ce23">
            <text:p>Columbia University Press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8">
            <text:p>http://portal.igpublish.com/iglibrary/search/COLB0001948.html</text:p>
          </table:table-cell>
          <table:table-cell table:number-columns-repeated="16366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23<text:s/><text:span text:style-name="T5">藝術學</text:span></text:p>
          </table:table-cell>
          <table:table-cell office:value-type="string" table:style-name="ce23">
            <text:p>791.43/6556 223</text:p>
          </table:table-cell>
          <table:table-cell office:value-type="string" table:style-name="ce23">
            <text:p>PN1995.9.G3 W57 2015</text:p>
          </table:table-cell>
          <table:table-cell office:value-type="string" table:style-name="ce23">
            <text:p>9780231850674</text:p>
          </table:table-cell>
          <table:table-cell office:value-type="string" table:style-name="ce23">
            <text:p>9780231172073</text:p>
          </table:table-cell>
          <table:table-cell office:value-type="string" table:style-name="ce23">
            <text:p>The Gangster film: fatal success in American cinema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Wilson, Ron</text:p>
          </table:table-cell>
          <table:table-cell office:value-type="string" table:style-name="ce23">
            <text:p>Wallflower Press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COLB0002048.html</text:p>
          </table:table-cell>
          <table:table-cell table:number-columns-repeated="16366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3">
            <text:p>Arts &amp; Humanities &amp; Social Science</text:p>
          </table:table-cell>
          <table:table-cell office:value-type="string" table:style-name="ce23">
            <text:p>H22<text:s/><text:span text:style-name="T5">區域研究及地理</text:span></text:p>
          </table:table-cell>
          <table:table-cell office:value-type="float" office:value="959.80220924000002" table:style-name="ce23">
            <text:p>959.8022092</text:p>
          </table:table-cell>
          <table:table-cell office:value-type="string" table:style-name="ce23">
            <text:p>DS644.1.H27 M66 2015</text:p>
          </table:table-cell>
          <table:table-cell office:value-type="string" table:style-name="ce23">
            <text:p>9789814519397</text:p>
          </table:table-cell>
          <table:table-cell office:value-type="string" table:style-name="ce23">
            <text:p>9789814519380</text:p>
          </table:table-cell>
          <table:table-cell office:value-type="string" table:style-name="ce23">
            <text:p>A prince in a republic: the life of Sultan Hamengku Buwono IX of Yogyakarta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Monfries, John</text:p>
          </table:table-cell>
          <table:table-cell office:value-type="string" table:style-name="ce23">
            <text:p>ISEAS - Yusof Ishak Institute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ISEASB0000543.html</text:p>
          </table:table-cell>
          <table:table-cell table:number-columns-repeated="16366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3">
            <text:p>Medicine</text:p>
          </table:table-cell>
          <table:table-cell office:value-type="string" table:style-name="ce23">
            <text:p>B1020DA<text:s/><text:span text:style-name="T5">護理</text:span></text:p>
          </table:table-cell>
          <table:table-cell office:value-type="string" table:style-name="ce23">
            <text:p>610.73071/1 223</text:p>
          </table:table-cell>
          <table:table-cell office:value-type="string" table:style-name="ce23">
            <text:p>RT73 .R68 2015</text:p>
          </table:table-cell>
          <table:table-cell office:value-type="string" table:style-name="ce23">
            <text:p>9781940446103</text:p>
          </table:table-cell>
          <table:table-cell office:value-type="string" table:style-name="ce23">
            <text:p>9781940446080</text:p>
          </table:table-cell>
          <table:table-cell office:value-type="string" table:style-name="ce23">
            <text:p>A nurse's step-by-step guide to writing your dissertation or capstone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Roush, Karen</text:p>
          </table:table-cell>
          <table:table-cell office:value-type="string" table:style-name="ce23">
            <text:p>Sigma Theta Tau International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NKIB0000089.html</text:p>
          </table:table-cell>
          <table:table-cell table:number-columns-repeated="16366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23">
            <text:p>Medicine</text:p>
          </table:table-cell>
          <table:table-cell office:value-type="string" table:style-name="ce23">
            <text:p>B3010A0<text:s/><text:span text:style-name="T5">農藝及園藝</text:span></text:p>
          </table:table-cell>
          <table:table-cell office:value-type="string" table:style-name="ce23">
            <text:p>635.90976 222</text:p>
          </table:table-cell>
          <table:table-cell office:value-type="string" table:style-name="ce23">
            <text:p>SB453.2.T4 H47 2013eb</text:p>
          </table:table-cell>
          <table:table-cell office:value-type="string" table:style-name="ce23">
            <text:p>9780615736549</text:p>
          </table:table-cell>
          <table:table-cell office:value-type="string" table:style-name="ce23">
            <text:p>9780578091495</text:p>
          </table:table-cell>
          <table:table-cell office:value-type="string" table:style-name="ce23">
            <text:p>A garden book for houston and the texas gulf coast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5th</text:p>
          </table:table-cell>
          <table:table-cell office:value-type="string" table:style-name="ce23">
            <text:p>Herbert, Lynn M.</text:p>
          </table:table-cell>
          <table:table-cell office:value-type="string" table:style-name="ce23">
            <text:p>River Oaks Garden Club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NBNB0001334.html</text:p>
          </table:table-cell>
          <table:table-cell table:number-columns-repeated="16366"/>
        </table:table-row>
        <table:table-row table:style-name="ro2">
          <table:table-cell office:value-type="float" office:value="32" table:style-name="ce22">
            <text:p>32</text:p>
          </table:table-cell>
          <table:table-cell office:value-type="string" table:style-name="ce23">
            <text:p>Medicine</text:p>
          </table:table-cell>
          <table:table-cell office:value-type="string" table:style-name="ce23">
            <text:p>B1020DA<text:s/><text:span text:style-name="T5">護理</text:span></text:p>
          </table:table-cell>
          <table:table-cell office:value-type="string" table:style-name="ce23">
            <text:p>616.8/498 223</text:p>
          </table:table-cell>
          <table:table-cell office:value-type="string" table:style-name="ce23">
            <text:p>RA786 .R67 2013</text:p>
          </table:table-cell>
          <table:table-cell office:value-type="string" table:style-name="ce23">
            <text:p>9781617052156</text:p>
          </table:table-cell>
          <table:table-cell office:value-type="string" table:style-name="ce23">
            <text:p>9781936303724</text:p>
          </table:table-cell>
          <table:table-cell office:value-type="string" table:style-name="ce23">
            <text:p>Sleep soundly every night, feel fantastic every day: a doctor's guide to solving your sleep problem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Rosenberg, Robert S.</text:p>
          </table:table-cell>
          <table:table-cell office:value-type="string" table:style-name="ce23">
            <text:p>Demos Health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8">
            <text:p>http://portal.igpublish.com/iglibrary/search/SPCB0001312.html</text:p>
          </table:table-cell>
          <table:table-cell table:number-columns-repeated="16366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23">
            <text:p>Medicine</text:p>
          </table:table-cell>
          <table:table-cell office:value-type="string" table:style-name="ce23">
            <text:p>B1020DA<text:s/><text:span text:style-name="T5">護理</text:span></text:p>
          </table:table-cell>
          <table:table-cell office:value-type="string" table:style-name="ce23">
            <text:p>155.9/37085 223</text:p>
          </table:table-cell>
          <table:table-cell office:value-type="string" table:style-name="ce23">
            <text:p>BF575.G7 D477 2012</text:p>
          </table:table-cell>
          <table:table-cell office:value-type="string" table:style-name="ce23">
            <text:p>9780826107473</text:p>
          </table:table-cell>
          <table:table-cell office:value-type="string" table:style-name="ce23">
            <text:p>9780826107466</text:p>
          </table:table-cell>
          <table:table-cell office:value-type="string" table:style-name="ce23">
            <text:p>Devastating losses: how parents cope with the death of a child to suicide or drugs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Feigelman, William; Jordan, John R.; McIntosh, John L.; Feigelman, Beverly</text:p>
          </table:table-cell>
          <table:table-cell office:value-type="string" table:style-name="ce23">
            <text:p>Springer Publishing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8">
            <text:p>http://portal.igpublish.com/iglibrary/search/SPCB0001025.html</text:p>
          </table:table-cell>
          <table:table-cell table:number-columns-repeated="16366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SSS04<text:s/><text:span text:style-name="T5">應用科學教育</text:span></text:p>
          </table:table-cell>
          <table:table-cell office:value-type="string" table:style-name="ce23">
            <text:p>305.3 b23</text:p>
          </table:table-cell>
          <table:table-cell office:value-type="string" table:style-name="ce23">
            <text:p>QH541.15 .B56 2013</text:p>
          </table:table-cell>
          <table:table-cell office:value-type="string" table:style-name="ce23">
            <text:p>9780520957978</text:p>
          </table:table-cell>
          <table:table-cell office:value-type="string" table:style-name="ce23">
            <text:p>9780520280458</text:p>
          </table:table-cell>
          <table:table-cell office:value-type="string" table:style-name="ce23">
            <text:p>Evolution's rainbow: diversity, gender, and sexuality in nature and people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Tenth Anniversary Edition</text:p>
          </table:table-cell>
          <table:table-cell office:value-type="string" table:style-name="ce23">
            <text:p>Roughgarden, Joan</text:p>
          </table:table-cell>
          <table:table-cell office:value-type="string" table:style-name="ce23">
            <text:p>University of California Press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8">
            <text:p>http://portal.igpublish.com/iglibrary/search/UCPB0000626.html</text:p>
          </table:table-cell>
          <table:table-cell table:number-columns-repeated="16366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5">資訊</text:span></text:p>
          </table:table-cell>
          <table:table-cell office:value-type="string" table:style-name="ce23">
            <text:p>005.435 223</text:p>
          </table:table-cell>
          <table:table-cell office:value-type="string" table:style-name="ce23">
            <text:p>QA76.9.M45 F256 2014eb</text:p>
          </table:table-cell>
          <table:table-cell office:value-type="string" table:style-name="ce23">
            <text:p>9781608459537</text:p>
          </table:table-cell>
          <table:table-cell office:value-type="string" table:style-name="ce23">
            <text:p>9781608459520</text:p>
          </table:table-cell>
          <table:table-cell office:value-type="string" table:style-name="ce23">
            <text:p>A primer on hardware prefetching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Falsafi, Babak; Wenisch, Thoma F.</text:p>
          </table:table-cell>
          <table:table-cell office:value-type="string" table:style-name="ce23">
            <text:p>Morgan &amp; Claypool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office:value-type="string" table:style-name="ce23">
            <text:p>Synthesis lectures in computer architecture; 28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MCPB0000666.html</text:p>
          </table:table-cell>
          <table:table-cell table:number-columns-repeated="16366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14<text:s/><text:span text:style-name="T5">微電子工程</text:span></text:p>
          </table:table-cell>
          <table:table-cell office:value-type="string" table:style-name="ce23">
            <text:p>003 223</text:p>
          </table:table-cell>
          <table:table-cell office:value-type="string" table:style-name="ce23">
            <text:p>T57.95 .S272 2015</text:p>
          </table:table-cell>
          <table:table-cell office:value-type="string" table:style-name="ce23">
            <text:p>9781627056502</text:p>
          </table:table-cell>
          <table:table-cell office:value-type="string" table:style-name="ce23">
            <text:p>9781627056496</text:p>
          </table:table-cell>
          <table:table-cell office:value-type="string" table:style-name="ce23">
            <text:p>Click models for web search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Sasao, Tsutomu; Butler, Jon T.</text:p>
          </table:table-cell>
          <table:table-cell office:value-type="string" table:style-name="ce23">
            <text:p>Morgan &amp; Claypool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office:value-type="string" table:style-name="ce23">
            <text:p>Synthesis lectures on digital circuits and systems; 45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MCPB0000697.html</text:p>
          </table:table-cell>
          <table:table-cell table:number-columns-repeated="16366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23">
            <text:p>Science &amp; Technology</text:p>
          </table:table-cell>
          <table:table-cell office:value-type="string" table:style-name="ce23">
            <text:p>E08<text:s/><text:span text:style-name="T5">資訊</text:span></text:p>
          </table:table-cell>
          <table:table-cell office:value-type="string" table:style-name="ce23">
            <text:p>025.04 223</text:p>
          </table:table-cell>
          <table:table-cell office:value-type="string" table:style-name="ce23">
            <text:p>ZA4201 .C483 2015eb</text:p>
          </table:table-cell>
          <table:table-cell office:value-type="string" table:style-name="ce23">
            <text:p>9781627056489</text:p>
          </table:table-cell>
          <table:table-cell office:value-type="string" table:style-name="ce23">
            <text:p>9781627056472</text:p>
          </table:table-cell>
          <table:table-cell office:value-type="string" table:style-name="ce23">
            <text:p>Click models for web search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Chuklin, Aleksandr; Markov, Ilya; de Rijke, Maarten</text:p>
          </table:table-cell>
          <table:table-cell office:value-type="string" table:style-name="ce23">
            <text:p>Morgan &amp; Claypool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office:value-type="string" table:style-name="ce23">
            <text:p>Synthesis lectures on information concepts,retriveal, and services; <text:s/>43</text:p>
          </table:table-cell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MCPB0000684.html</text:p>
          </table:table-cell>
          <table:table-cell table:number-columns-repeated="16366"/>
        </table:table-row>
        <table:table-row table:style-name="ro2">
          <table:table-cell office:value-type="float" office:value="38" table:style-name="ce22">
            <text:p>38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0">
            <text:p>H14<text:s/><text:span text:style-name="T5">政治學</text:span></text:p>
          </table:table-cell>
          <table:table-cell office:value-type="string" table:style-name="ce30">
            <text:p>323.03 22</text:p>
          </table:table-cell>
          <table:table-cell office:value-type="string" table:style-name="ce30">
            <text:p>JC571 .F59 2014</text:p>
          </table:table-cell>
          <table:table-cell office:value-type="string" table:style-name="ce30">
            <text:p>9780810880351</text:p>
          </table:table-cell>
          <table:table-cell office:value-type="string" table:style-name="ce30">
            <text:p>9780810858459</text:p>
          </table:table-cell>
          <table:table-cell office:value-type="string" table:style-name="ce30">
            <text:p>Historical dictionary of human rights</text:p>
          </table:table-cell>
          <table:table-cell office:value-type="float" office:value="1" table:style-name="ce24">
            <text:p>1</text:p>
          </table:table-cell>
          <table:table-cell office:value-type="string" table:style-name="ce30">
            <text:p>1st</text:p>
          </table:table-cell>
          <table:table-cell office:value-type="string" table:style-name="ce30">
            <text:p>Fomerand, Jacques</text:p>
          </table:table-cell>
          <table:table-cell office:value-type="string" table:style-name="ce30">
            <text:p>Rowman &amp; Littlefield Publishers</text:p>
          </table:table-cell>
          <table:table-cell office:value-type="string" table:style-name="ce31">
            <text:p>2014</text:p>
          </table:table-cell>
          <table:table-cell office:value-type="string" table:style-name="ce31">
            <text:p><text:span text:style-name="T5">西文</text:span></text:p>
          </table:table-cell>
          <table:table-cell office:value-type="string" table:style-name="ce25">
            <text:p>IGP</text:p>
          </table:table-cell>
          <table:table-cell table:style-name="ce23"/>
          <table:table-cell office:value-type="string" table:style-name="ce23">
            <text:p><text:span text:style-name="T6">無光碟附件</text:span></text:p>
          </table:table-cell>
          <table:table-cell office:value-type="string" table:style-name="ce29">
            <text:p>http://portal.igpublish.com/iglibrary/search/ROWMANB0006102.html</text:p>
          </table:table-cell>
          <table:table-cell table:number-columns-repeated="16366"/>
        </table:table-row>
        <table:table-row table:number-rows-repeated="1048537" table:style-name="ro2">
          <table:table-cell table:number-columns-repeated="16384"/>
        </table:table-row>
      </table:table>
      <table:table table:name="2016_TAEBDC_(70筆)" table:style-name="ta1">
        <table:table-column table:style-name="co28" table:default-cell-style-name="ce37"/>
        <table:table-column table:style-name="co29" table:default-cell-style-name="ce38"/>
        <table:table-column table:style-name="co28" table:default-cell-style-name="ce39"/>
        <table:table-column table:style-name="co30" table:default-cell-style-name="ce38"/>
        <table:table-column table:style-name="co31" table:default-cell-style-name="ce38"/>
        <table:table-column table:style-name="co32" table:default-cell-style-name="ce49"/>
        <table:table-column table:style-name="co33" table:default-cell-style-name="ce41"/>
        <table:table-column table:style-name="co34" table:default-cell-style-name="ce38"/>
        <table:table-column table:style-name="co35" table:default-cell-style-name="ce37"/>
        <table:table-column table:style-name="co36" table:default-cell-style-name="ce45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2" table:default-cell-style-name="ce38"/>
        <table:table-column table:style-name="co28" table:number-columns-repeated="16366" table:default-cell-style-name="ce38"/>
        <table:table-row table:style-name="ro5">
          <table:table-cell office:value-type="string" table:style-name="ce32">
            <text:p>清單流水號</text:p>
          </table:table-cell>
          <table:table-cell office:value-type="string" table:style-name="ce32">
            <text:p><text:span text:style-name="T8">主題</text:span></text:p>
          </table:table-cell>
          <table:table-cell office:value-type="string" table:style-name="ce32">
            <text:p><text:span text:style-name="T8">次主題</text:span></text:p>
          </table:table-cell>
          <table:table-cell office:value-type="string" table:style-name="ce33">
            <text:p>DDC</text:p>
          </table:table-cell>
          <table:table-cell office:value-type="string" table:style-name="ce34">
            <text:p><text:span text:style-name="T8">電子書</text:span>13<text:span text:style-name="T8">碼</text:span>ISBN</text:p>
          </table:table-cell>
          <table:table-cell office:value-type="string" table:style-name="ce35">
            <text:p><text:span text:style-name="T8">紙本</text:span>ISBN</text:p>
          </table:table-cell>
          <table:table-cell office:value-type="string" table:style-name="ce32">
            <text:p><text:span text:style-name="T8">題名</text:span></text:p>
          </table:table-cell>
          <table:table-cell office:value-type="string" table:style-name="ce32">
            <text:p><text:span text:style-name="T8">冊數</text:span></text:p>
          </table:table-cell>
          <table:table-cell office:value-type="string" table:style-name="ce32">
            <text:p><text:span text:style-name="T8">版次</text:span></text:p>
          </table:table-cell>
          <table:table-cell office:value-type="string" table:style-name="ce32">
            <text:p><text:span text:style-name="T8">作者</text:span></text:p>
          </table:table-cell>
          <table:table-cell office:value-type="string" table:style-name="ce32">
            <text:p><text:span text:style-name="T8">出版者</text:span></text:p>
          </table:table-cell>
          <table:table-cell office:value-type="string" table:style-name="ce32">
            <text:p><text:span text:style-name="T8">出版年</text:span></text:p>
          </table:table-cell>
          <table:table-cell office:value-type="string" table:style-name="ce32">
            <text:p><text:span text:style-name="T8">語文別</text:span></text:p>
          </table:table-cell>
          <table:table-cell office:value-type="string" table:style-name="ce32">
            <text:p><text:span text:style-name="T8">廠商</text:span></text:p>
          </table:table-cell>
          <table:table-cell office:value-type="string" table:style-name="ce32">
            <text:p><text:span text:style-name="T8">平台</text:span></text:p>
          </table:table-cell>
          <table:table-cell office:value-type="string" table:style-name="ce33">
            <text:p>URL</text:p>
          </table:table-cell>
          <table:table-cell office:value-type="string" table:style-name="ce32">
            <text:p><text:span text:style-name="T8">備註</text:span></text:p>
          </table:table-cell>
          <table:table-cell office:value-type="string" table:style-name="ce32">
            <text:p><text:span text:style-name="T8">附件</text:span></text:p>
          </table:table-cell>
          <table:table-cell table:number-columns-repeated="16366" table:style-name="ce36"/>
        </table:table-row>
        <table:table-row table:style-name="ro5">
          <table:table-cell office:value-type="float" office:value="1" table:style-name="ce37">
            <text:p>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1<text:s/><text:span text:style-name="T8">管理一</text:span></text:p>
          </table:table-cell>
          <table:table-cell office:value-type="string" table:style-name="ce39">
            <text:p>658.1/1</text:p>
          </table:table-cell>
          <table:table-cell office:value-type="float" office:value="9780749466893" table:style-name="ce40">
            <text:p>9780749466893</text:p>
          </table:table-cell>
          <table:table-cell office:value-type="float" office:value="9780749466886" table:style-name="ce41">
            <text:p>9780749466886<text:s/></text:p>
          </table:table-cell>
          <table:table-cell office:value-type="string" table:style-name="ce38">
            <text:p>A practical guide to entrepreneurship: how to turn an idea into a profitable busines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Morris, Michael J</text:p>
          </table:table-cell>
          <table:table-cell office:value-type="string" table:style-name="ce38">
            <text:p>Kogan Page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3">
            <text:p><text:a xlink:href="http://portal.igpublish.com/iglibrary/search/KOGANB0001014.html">http://portal.igpublish.com/iglibrary/search/KOGANB0001014.html</text:a>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2" table:style-name="ce37">
            <text:p>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8">藝術學</text:span></text:p>
          </table:table-cell>
          <table:table-cell office:value-type="float" office:value="704.94609509999998" table:style-name="ce39">
            <text:p>704.9460951</text:p>
          </table:table-cell>
          <table:table-cell office:value-type="float" office:value="9781861899767" table:style-name="ce40">
            <text:p>9781861899767</text:p>
          </table:table-cell>
          <table:table-cell office:value-type="float" office:value="9781861898760" table:style-name="ce41">
            <text:p>9781861898760<text:s/></text:p>
          </table:table-cell>
          <table:table-cell office:value-type="string" table:style-name="ce38">
            <text:p>A story of ruins: presence and absence in Chinese art and visual cultur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Wu Hung</text:p>
          </table:table-cell>
          <table:table-cell office:value-type="string" table:style-name="ce38">
            <text:p>Reaktion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REAKTIONB0000332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3" table:style-name="ce37">
            <text:p>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0<text:s/><text:span text:style-name="T8">財金與會計</text:span></text:p>
          </table:table-cell>
          <table:table-cell office:value-type="float" office:value="658.15" table:style-name="ce39">
            <text:p>658.15</text:p>
          </table:table-cell>
          <table:table-cell office:value-type="float" office:value="9780749469146" table:style-name="ce40">
            <text:p>9780749469146</text:p>
          </table:table-cell>
          <table:table-cell office:value-type="float" office:value="9780749469139" table:style-name="ce41">
            <text:p>9780749469139<text:s/></text:p>
          </table:table-cell>
          <table:table-cell office:value-type="string" table:style-name="ce38">
            <text:p>Accounting and finance for manager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Bamber, Matt; Parry, Simon</text:p>
          </table:table-cell>
          <table:table-cell office:value-type="string" table:style-name="ce38">
            <text:p>Kogan Page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KOGANB0000830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4" table:style-name="ce37">
            <text:p>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0<text:s/><text:span text:style-name="T8">財金與會計</text:span></text:p>
          </table:table-cell>
          <table:table-cell office:value-type="float" office:value="657.09410000000003" table:style-name="ce39">
            <text:p>657.0941</text:p>
          </table:table-cell>
          <table:table-cell office:value-type="float" office:value="9780749472825" table:style-name="ce40">
            <text:p>9780749472825</text:p>
          </table:table-cell>
          <table:table-cell office:value-type="float" office:value="9780749472818" table:style-name="ce41">
            <text:p>9780749472818<text:s/></text:p>
          </table:table-cell>
          <table:table-cell office:value-type="string" table:style-name="ce38">
            <text:p>Accounting for non-accountants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42">
            <text:p>10</text:p>
          </table:table-cell>
          <table:table-cell office:value-type="string" table:style-name="ce38">
            <text:p>Horner, David</text:p>
          </table:table-cell>
          <table:table-cell office:value-type="string" table:style-name="ce38">
            <text:p>Kogan Page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KOGANB0000967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5" table:style-name="ce37">
            <text:p>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8">藝術學</text:span></text:p>
          </table:table-cell>
          <table:table-cell office:value-type="string" table:style-name="ce39">
            <text:p>791.43/0954</text:p>
          </table:table-cell>
          <table:table-cell office:value-type="float" office:value="9780231539074" table:style-name="ce40">
            <text:p>9780231539074</text:p>
          </table:table-cell>
          <table:table-cell office:value-type="float" office:value="9780231169608" table:style-name="ce41">
            <text:p>9780231169608<text:s/></text:p>
          </table:table-cell>
          <table:table-cell office:value-type="string" table:style-name="ce38">
            <text:p>Bollywood's India: a public fantas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Joshi, Priya</text:p>
          </table:table-cell>
          <table:table-cell office:value-type="string" table:style-name="ce38">
            <text:p>Columbia University Press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COLB0002071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6" table:style-name="ce37">
            <text:p>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1<text:s/><text:span text:style-name="T8">管理一</text:span></text:p>
          </table:table-cell>
          <table:table-cell office:value-type="string" table:style-name="ce39">
            <text:p>658.8/27019</text:p>
          </table:table-cell>
          <table:table-cell office:value-type="float" office:value="9780749471743" table:style-name="ce40">
            <text:p>9780749471743</text:p>
          </table:table-cell>
          <table:table-cell office:value-type="float" office:value="9780749471736" table:style-name="ce41">
            <text:p>9780749471736<text:s/></text:p>
          </table:table-cell>
          <table:table-cell office:value-type="string" table:style-name="ce38">
            <text:p>Brand psychology: consumer perceptions, corporate reputation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Gabay, Jonathan</text:p>
          </table:table-cell>
          <table:table-cell office:value-type="string" table:style-name="ce38">
            <text:p>Kogan Page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KOGANB0001026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7" table:style-name="ce37">
            <text:p>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2<text:s/><text:span text:style-name="T8">心理學</text:span></text:p>
          </table:table-cell>
          <table:table-cell office:value-type="string" table:style-name="ce39">
            <text:p>155.2/4</text:p>
          </table:table-cell>
          <table:table-cell office:value-type="float" office:value="9780749466466" table:style-name="ce40">
            <text:p>9780749466466</text:p>
          </table:table-cell>
          <table:table-cell office:value-type="float" office:value="9780749466459" table:style-name="ce41">
            <text:p>9780749466459<text:s/></text:p>
          </table:table-cell>
          <table:table-cell office:value-type="string" table:style-name="ce38">
            <text:p>Coaching for resilience: a practical guide to using positive psycholog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Humphrey, John; Green, Adrienn</text:p>
          </table:table-cell>
          <table:table-cell office:value-type="string" table:style-name="ce38">
            <text:p>Kogan Page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KOGANB0000668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8" table:style-name="ce37">
            <text:p>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5<text:s/><text:span text:style-name="T8">經濟學</text:span></text:p>
          </table:table-cell>
          <table:table-cell office:value-type="string" table:style-name="ce39">
            <text:p>174/.4</text:p>
          </table:table-cell>
          <table:table-cell office:value-type="float" office:value="9780749463861" table:style-name="ce40">
            <text:p>9780749463861</text:p>
          </table:table-cell>
          <table:table-cell office:value-type="float" office:value="9780749463854" table:style-name="ce41">
            <text:p>9780749463854<text:s/></text:p>
          </table:table-cell>
          <table:table-cell office:value-type="string" table:style-name="ce38">
            <text:p>Corporate governance, ethics, and CSR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Simpson, Justine; Taylor, John</text:p>
          </table:table-cell>
          <table:table-cell office:value-type="string" table:style-name="ce38">
            <text:p>Kogan Page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KOGANB0000691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9" table:style-name="ce37">
            <text:p>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3<text:s/><text:span text:style-name="T8">法律學</text:span></text:p>
          </table:table-cell>
          <table:table-cell office:value-type="float" office:value="364.97300000000001" table:style-name="ce39">
            <text:p>364.973</text:p>
          </table:table-cell>
          <table:table-cell office:value-type="float" office:value="9780231539227" table:style-name="ce40">
            <text:p>9780231539227</text:p>
          </table:table-cell>
          <table:table-cell office:value-type="float" office:value="9780231171366" table:style-name="ce41">
            <text:p>9780231171366<text:s/></text:p>
          </table:table-cell>
          <table:table-cell office:value-type="string" table:style-name="ce38">
            <text:p>Criminal justice at the crossroads: transforming crime and punishment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Kelly, William R.</text:p>
          </table:table-cell>
          <table:table-cell office:value-type="string" table:style-name="ce38">
            <text:p>Columbia University Press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COLB0002111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10" table:style-name="ce37">
            <text:p>1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8">社會學</text:span></text:p>
          </table:table-cell>
          <table:table-cell office:value-type="float" office:value="362.7" table:style-name="ce39">
            <text:p>362.7</text:p>
          </table:table-cell>
          <table:table-cell office:value-type="float" office:value="9780231539272" table:style-name="ce40">
            <text:p>9780231539272</text:p>
          </table:table-cell>
          <table:table-cell office:value-type="float" office:value="9780231160780" table:style-name="ce41">
            <text:p>9780231160780<text:s/></text:p>
          </table:table-cell>
          <table:table-cell office:value-type="string" table:style-name="ce38">
            <text:p>Critical issues in child welfare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38">
            <text:p>Shireman, Joan Foster</text:p>
          </table:table-cell>
          <table:table-cell office:value-type="string" table:style-name="ce38">
            <text:p>Columbia University Press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COLB0002115.html</text:p>
          </table:table-cell>
          <table:table-cell office:value-type="string" table:style-name="ce38">
            <text:p>Foundations of social work knowledge</text:p>
          </table:table-cell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11" table:style-name="ce37">
            <text:p>1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1<text:s/><text:span text:style-name="T8">管理一</text:span></text:p>
          </table:table-cell>
          <table:table-cell office:value-type="string" table:style-name="ce39">
            <text:p>659.1/5</text:p>
          </table:table-cell>
          <table:table-cell office:value-type="float" office:value="9780749472658" table:style-name="ce40">
            <text:p>9780749472658</text:p>
          </table:table-cell>
          <table:table-cell office:value-type="float" office:value="9780749472641" table:style-name="ce41">
            <text:p>9780749472641<text:s/></text:p>
          </table:table-cell>
          <table:table-cell office:value-type="string" table:style-name="ce38">
            <text:p>Field visual merchandising strategy: developing a national in-store strategy using a merchandising service organiza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Russell, Paul J.</text:p>
          </table:table-cell>
          <table:table-cell office:value-type="string" table:style-name="ce38">
            <text:p>Kogan Page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KOGANB0000970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12" table:style-name="ce37">
            <text:p>1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8">社會學</text:span></text:p>
          </table:table-cell>
          <table:table-cell office:value-type="string" table:style-name="ce39">
            <text:p>361.3/2</text:p>
          </table:table-cell>
          <table:table-cell office:value-type="float" office:value="9780231537018" table:style-name="ce40">
            <text:p>9780231537018</text:p>
          </table:table-cell>
          <table:table-cell office:value-type="float" office:value="9780231163620" table:style-name="ce41">
            <text:p>9780231163620<text:s/></text:p>
          </table:table-cell>
          <table:table-cell office:value-type="string" table:style-name="ce38">
            <text:p>Handbook of social work practice with vulnerable and resilient populations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2">
            <text:p>3</text:p>
          </table:table-cell>
          <table:table-cell office:value-type="string" table:style-name="ce38">
            <text:p>Gitterman, Alex</text:p>
          </table:table-cell>
          <table:table-cell office:value-type="string" table:style-name="ce38">
            <text:p>Columbia University Press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COLB0001892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13" table:style-name="ce37">
            <text:p>1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8">社會學</text:span></text:p>
          </table:table-cell>
          <table:table-cell office:value-type="float" office:value="306.46109680000001" table:style-name="ce39">
            <text:p>306.4610968</text:p>
          </table:table-cell>
          <table:table-cell office:value-type="float" office:value="9781782385554" table:style-name="ce40">
            <text:p>9781782385554</text:p>
          </table:table-cell>
          <table:table-cell office:value-type="float" office:value="9781782385547" table:style-name="ce41">
            <text:p>9781782385547<text:s/></text:p>
          </table:table-cell>
          <table:table-cell office:value-type="string" table:style-name="ce38">
            <text:p>Healing roots: anthropology in life and medicin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Laplante, Julie</text:p>
          </table:table-cell>
          <table:table-cell office:value-type="string" table:style-name="ce38">
            <text:p>Berghahn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BERGHAHNB0001367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14" table:style-name="ce37">
            <text:p>1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1<text:s/><text:span text:style-name="T8">管理一</text:span></text:p>
          </table:table-cell>
          <table:table-cell office:value-type="string" table:style-name="ce39">
            <text:p>658.8/340285</text:p>
          </table:table-cell>
          <table:table-cell office:value-type="float" office:value="9780749472122" table:style-name="ce40">
            <text:p>9780749472122</text:p>
          </table:table-cell>
          <table:table-cell office:value-type="float" office:value="9780749472115" table:style-name="ce41">
            <text:p>9780749472115<text:s/></text:p>
          </table:table-cell>
          <table:table-cell office:value-type="string" table:style-name="ce38">
            <text:p>Humanizing big data: marketing at the meeting of data, social science and consumer insight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Strong, Colin</text:p>
          </table:table-cell>
          <table:table-cell office:value-type="string" table:style-name="ce38">
            <text:p>Kogan Page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KOGANB0001027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15" table:style-name="ce37">
            <text:p>1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8">藝術學</text:span></text:p>
          </table:table-cell>
          <table:table-cell office:value-type="string" table:style-name="ce39">
            <text:p>791.4302/33092</text:p>
          </table:table-cell>
          <table:table-cell office:value-type="float" office:value="9780520953963" table:style-name="ce40">
            <text:p>9780520953963</text:p>
          </table:table-cell>
          <table:table-cell office:value-type="float" office:value="9780520273337" table:style-name="ce41">
            <text:p>9780520273337<text:s/></text:p>
          </table:table-cell>
          <table:table-cell office:value-type="string" table:style-name="ce38">
            <text:p>Late Godard and the possibilities of cinem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Morgan, Daniel</text:p>
          </table:table-cell>
          <table:table-cell office:value-type="string" table:style-name="ce38">
            <text:p>University of California Pres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UCPB0001009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16" table:style-name="ce37">
            <text:p>1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1<text:s/><text:span text:style-name="T8">管理一</text:span></text:p>
          </table:table-cell>
          <table:table-cell office:value-type="float" office:value="658.80071999999996" table:style-name="ce39">
            <text:p>658.80072</text:p>
          </table:table-cell>
          <table:table-cell office:value-type="float" office:value="9780749468989" table:style-name="ce40">
            <text:p>9780749468989</text:p>
          </table:table-cell>
          <table:table-cell office:value-type="float" office:value="9780749468972" table:style-name="ce41">
            <text:p>9780749468972<text:s/></text:p>
          </table:table-cell>
          <table:table-cell office:value-type="string" table:style-name="ce38">
            <text:p>Marketing value metrics: a new metrics model to measure marketing effectiveness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38">
            <text:p>McDonald, Malcolm; Mouncey, Peter ; Maklan, Stan</text:p>
          </table:table-cell>
          <table:table-cell office:value-type="string" table:style-name="ce38">
            <text:p>Kogan Page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KOGANB0000883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17" table:style-name="ce37">
            <text:p>1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<text:s/><text:span text:style-name="T8">教育學</text:span></text:p>
          </table:table-cell>
          <table:table-cell office:value-type="string" table:style-name="ce39">
            <text:p>629.28/307041</text:p>
          </table:table-cell>
          <table:table-cell office:value-type="float" office:value="9780749472498" table:style-name="ce40">
            <text:p>9780749472498</text:p>
          </table:table-cell>
          <table:table-cell office:value-type="float" office:value="9780749472481" table:style-name="ce41">
            <text:p>9780749472481<text:s/></text:p>
          </table:table-cell>
          <table:table-cell office:value-type="string" table:style-name="ce38">
            <text:p>Practical teaching skills for driving instructors: developing your client-centred learning and coaching skills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42">
            <text:p>9</text:p>
          </table:table-cell>
          <table:table-cell office:value-type="string" table:style-name="ce38">
            <text:p>Miller, John; Stacey, Margaret</text:p>
          </table:table-cell>
          <table:table-cell office:value-type="string" table:style-name="ce38">
            <text:p>Kogan Page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KOGANB0000880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18" table:style-name="ce37">
            <text:p>1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8">藝術學</text:span></text:p>
          </table:table-cell>
          <table:table-cell office:value-type="float" office:value="791.43" table:style-name="ce39">
            <text:p>791.43</text:p>
          </table:table-cell>
          <table:table-cell office:value-type="float" office:value="9780520955295" table:style-name="ce40">
            <text:p>9780520955295</text:p>
          </table:table-cell>
          <table:table-cell office:value-type="float" office:value="9780520274242" table:style-name="ce41">
            <text:p>9780520274242<text:s/></text:p>
          </table:table-cell>
          <table:table-cell office:value-type="string" table:style-name="ce38">
            <text:p>Precocious charms: stars performing girlhood in classical Hollywood cinem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Studlar, Gaylyn</text:p>
          </table:table-cell>
          <table:table-cell office:value-type="string" table:style-name="ce38">
            <text:p>University of California Pres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UCPB0001067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19" table:style-name="ce37">
            <text:p>1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8">社會學</text:span></text:p>
          </table:table-cell>
          <table:table-cell office:value-type="string" table:style-name="ce39">
            <text:p>361.3/2</text:p>
          </table:table-cell>
          <table:table-cell office:value-type="float" office:value="9781910391006" table:style-name="ce41">
            <text:p>9781910391006<text:s/></text:p>
          </table:table-cell>
          <table:table-cell office:value-type="float" office:value="9781909682979" table:style-name="ce41">
            <text:p>9781909682979<text:s/></text:p>
          </table:table-cell>
          <table:table-cell office:value-type="string" table:style-name="ce38">
            <text:p>Psychosocial and relationship-based practic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Megele, Claudia</text:p>
          </table:table-cell>
          <table:table-cell office:value-type="string" table:style-name="ce38">
            <text:p>Critical Publishing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NBNIB0000971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20" table:style-name="ce37">
            <text:p>2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8">社會學</text:span></text:p>
          </table:table-cell>
          <table:table-cell office:value-type="string" table:style-name="ce39">
            <text:p>344.7303/13</text:p>
          </table:table-cell>
          <table:table-cell office:value-type="float" office:value="9780231538435" table:style-name="ce40">
            <text:p>9780231538435</text:p>
          </table:table-cell>
          <table:table-cell office:value-type="float" office:value="9780231167826" table:style-name="ce41">
            <text:p>9780231167826<text:s/></text:p>
          </table:table-cell>
          <table:table-cell office:value-type="string" table:style-name="ce38">
            <text:p>Risk management in social work: preventing professional malpractice, liability, and disciplinary ac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Reamer, Frederic G.</text:p>
          </table:table-cell>
          <table:table-cell office:value-type="string" table:style-name="ce38">
            <text:p>Columbia University Press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COLB0002016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21" table:style-name="ce37">
            <text:p>2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8">社會學</text:span></text:p>
          </table:table-cell>
          <table:table-cell office:value-type="string" table:style-name="ce39">
            <text:p>361.3/20683</text:p>
          </table:table-cell>
          <table:table-cell office:value-type="float" office:value="9780231525398" table:style-name="ce40">
            <text:p>9780231525398</text:p>
          </table:table-cell>
          <table:table-cell office:value-type="float" office:value="9780231151764" table:style-name="ce41">
            <text:p>9780231151764<text:s/></text:p>
          </table:table-cell>
          <table:table-cell office:value-type="string" table:style-name="ce38">
            <text:p>Supervision in social work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38">
            <text:p>Kadushin, Alfred ; Harkness, Daniel</text:p>
          </table:table-cell>
          <table:table-cell office:value-type="string" table:style-name="ce38">
            <text:p>Columbia University Press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COLB0001874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22" table:style-name="ce37">
            <text:p>2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5<text:s/><text:span text:style-name="T8">經濟學</text:span></text:p>
          </table:table-cell>
          <table:table-cell office:value-type="string" table:style-name="ce39">
            <text:p>339.5/25</text:p>
          </table:table-cell>
          <table:table-cell office:value-type="float" office:value="9780857458827" table:style-name="ce40">
            <text:p>9780857458827</text:p>
          </table:table-cell>
          <table:table-cell office:value-type="float" office:value="9780857458810" table:style-name="ce41">
            <text:p>9780857458810<text:s/></text:p>
          </table:table-cell>
          <table:table-cell office:value-type="string" table:style-name="ce38">
            <text:p>Tax justice and the political economy of global capitalism, 1945 to the present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Leaman, Jeremy;Waris, Attiya</text:p>
          </table:table-cell>
          <table:table-cell office:value-type="string" table:style-name="ce38">
            <text:p>Berghahn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BERGHAHNB0001205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23" table:style-name="ce37">
            <text:p>2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1<text:s/><text:span text:style-name="T8">管理一</text:span></text:p>
          </table:table-cell>
          <table:table-cell office:value-type="string" table:style-name="ce39">
            <text:p>658.4/01</text:p>
          </table:table-cell>
          <table:table-cell office:value-type="float" office:value="9780749472849" table:style-name="ce40">
            <text:p>9780749472849</text:p>
          </table:table-cell>
          <table:table-cell office:value-type="float" office:value="9780749472832" table:style-name="ce41">
            <text:p>9780749472832<text:s/></text:p>
          </table:table-cell>
          <table:table-cell office:value-type="string" table:style-name="ce38">
            <text:p>The business plan workbook: a practical guide to new venture creation and development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42">
            <text:p>8</text:p>
          </table:table-cell>
          <table:table-cell office:value-type="string" table:style-name="ce38">
            <text:p>Barrow, Colin ; Barrow, Paul ; Brown, Robert</text:p>
          </table:table-cell>
          <table:table-cell office:value-type="string" table:style-name="ce38">
            <text:p>Kogan Page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KOGANB0000955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24" table:style-name="ce37">
            <text:p>2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1<text:s/><text:span text:style-name="T8">管理一</text:span></text:p>
          </table:table-cell>
          <table:table-cell office:value-type="float" office:value="658.40120000000002" table:style-name="ce39">
            <text:p>658.4012</text:p>
          </table:table-cell>
          <table:table-cell office:value-type="float" office:value="9781909293021" table:style-name="ce41">
            <text:p>9781909293021<text:s/></text:p>
          </table:table-cell>
          <table:table-cell office:value-type="float" office:value="9781909293007" table:style-name="ce41">
            <text:p>9781909293007<text:s/></text:p>
          </table:table-cell>
          <table:table-cell office:value-type="string" table:style-name="ce38">
            <text:p>The changing profile of corporate climate change risk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Trexler, Mark C. ; Kosloff, Laura H.</text:p>
          </table:table-cell>
          <table:table-cell office:value-type="string" table:style-name="ce38">
            <text:p>Dō Sustainability<text:s/>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NBNIB0000896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25" table:style-name="ce37">
            <text:p>2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1<text:s/><text:span text:style-name="T8">管理一</text:span></text:p>
          </table:table-cell>
          <table:table-cell office:value-type="string" table:style-name="ce39">
            <text:p>658.4001/9</text:p>
          </table:table-cell>
          <table:table-cell office:value-type="float" office:value="9780749470289" table:style-name="ce40">
            <text:p>9780749470289</text:p>
          </table:table-cell>
          <table:table-cell office:value-type="float" office:value="9780749470272" table:style-name="ce41">
            <text:p>9780749470272<text:s/></text:p>
          </table:table-cell>
          <table:table-cell office:value-type="string" table:style-name="ce38">
            <text:p>The enlightened organization: executive tools and techniques from the world of organizational psycholog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Berney, Catherine</text:p>
          </table:table-cell>
          <table:table-cell office:value-type="string" table:style-name="ce38">
            <text:p>Kogan Page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KOGANB0000841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26" table:style-name="ce37">
            <text:p>2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0<text:s/><text:span text:style-name="T8">財金與會計</text:span></text:p>
          </table:table-cell>
          <table:table-cell office:value-type="string" table:style-name="ce39">
            <text:p>332/.042</text:p>
          </table:table-cell>
          <table:table-cell office:value-type="float" office:value="9780749469559" table:style-name="ce40">
            <text:p>9780749469559</text:p>
          </table:table-cell>
          <table:table-cell office:value-type="float" office:value="9780749469542" table:style-name="ce41">
            <text:p>9780749469542<text:s/></text:p>
          </table:table-cell>
          <table:table-cell office:value-type="string" table:style-name="ce38">
            <text:p>The handbook of international trade and finance: the complete guide for international sales, finance, shipping and administratio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2">
            <text:p>3</text:p>
          </table:table-cell>
          <table:table-cell office:value-type="string" table:style-name="ce38">
            <text:p>Grath, Anders</text:p>
          </table:table-cell>
          <table:table-cell office:value-type="string" table:style-name="ce38">
            <text:p>Kogan Page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KOGANB0000901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27" table:style-name="ce37">
            <text:p>2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4<text:s/><text:span text:style-name="T8">語言學</text:span></text:p>
          </table:table-cell>
          <table:table-cell office:value-type="float" office:value="417.7" table:style-name="ce39">
            <text:p>417.7</text:p>
          </table:table-cell>
          <table:table-cell office:value-type="float" office:value="9789048522033" table:style-name="ce40">
            <text:p>9789048522033</text:p>
          </table:table-cell>
          <table:table-cell office:value-type="float" office:value="9789089645913" table:style-name="ce41">
            <text:p>9789089645913<text:s/></text:p>
          </table:table-cell>
          <table:table-cell office:value-type="string" table:style-name="ce38">
            <text:p>The practice of philology in the nineteenth-century Netherland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Kalmthout, Ton van ; Zuidervaart, Huib</text:p>
          </table:table-cell>
          <table:table-cell office:value-type="string" table:style-name="ce38">
            <text:p>Amsterdam University Press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AUPB0001211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28" table:style-name="ce37">
            <text:p>2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8">藝術學</text:span></text:p>
          </table:table-cell>
          <table:table-cell office:value-type="string" table:style-name="ce39">
            <text:p>641.86/53</text:p>
          </table:table-cell>
          <table:table-cell office:value-type="float" office:value="9781909150348" table:style-name="ce41">
            <text:p>9781909150348<text:s/></text:p>
          </table:table-cell>
          <table:table-cell office:value-type="float" office:value="9781897959695" table:style-name="ce41">
            <text:p>9781897959695<text:s/></text:p>
          </table:table-cell>
          <table:table-cell office:value-type="string" table:style-name="ce38">
            <text:p>The scented kitchen: cooking with flowers</text:p>
          </table:table-cell>
          <table:table-cell office:value-type="float" office:value="1" table:style-name="ce37">
            <text:p>1</text:p>
          </table:table-cell>
          <table:table-cell office:value-type="string" table:style-name="ce42">
            <text:p>Expanded edition<text:s/></text:p>
          </table:table-cell>
          <table:table-cell office:value-type="string" table:style-name="ce38">
            <text:p>Bissell, Frances</text:p>
          </table:table-cell>
          <table:table-cell office:value-type="string" table:style-name="ce38">
            <text:p>Serif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NBNIB0000895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29" table:style-name="ce37">
            <text:p>2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8">藝術學</text:span></text:p>
          </table:table-cell>
          <table:table-cell office:value-type="string" table:style-name="ce39">
            <text:p>791.43/6352</text:p>
          </table:table-cell>
          <table:table-cell office:value-type="float" office:value="9780231539142" table:style-name="ce40">
            <text:p>9780231539142</text:p>
          </table:table-cell>
          <table:table-cell office:value-type="float" office:value="9780231170703" table:style-name="ce41">
            <text:p>9780231170703<text:s/></text:p>
          </table:table-cell>
          <table:table-cell office:value-type="string" table:style-name="ce38">
            <text:p>The subject of torture: psychoanalysis and biopolitics in television and film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Neroni, Hilary</text:p>
          </table:table-cell>
          <table:table-cell office:value-type="string" table:style-name="ce38">
            <text:p>Columbia University Press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COLB0002106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30" table:style-name="ce37">
            <text:p>3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0<text:s/><text:span text:style-name="T8">財金與會計</text:span></text:p>
          </table:table-cell>
          <table:table-cell office:value-type="float" office:value="658.15120000000002" table:style-name="ce39">
            <text:p>658.1512</text:p>
          </table:table-cell>
          <table:table-cell office:value-type="float" office:value="9781909293861" table:style-name="ce41">
            <text:p>9781909293861<text:s/></text:p>
          </table:table-cell>
          <table:table-cell office:value-type="float" office:value="9781909293847" table:style-name="ce41">
            <text:p>9781909293847<text:s/></text:p>
          </table:table-cell>
          <table:table-cell office:value-type="string" table:style-name="ce38">
            <text:p>Understanding integrated reporting: the concise guide to integrated thinking and the future of corporate reporting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Adams, Carol</text:p>
          </table:table-cell>
          <table:table-cell office:value-type="string" table:style-name="ce38">
            <text:p>Dō Sustainability<text:s/>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NBNIB0000924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31" table:style-name="ce37">
            <text:p>3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A3<text:s/><text:span text:style-name="T8">圖書資訊學</text:span></text:p>
          </table:table-cell>
          <table:table-cell office:value-type="string" table:style-name="ce39">
            <text:p>006.701/9</text:p>
          </table:table-cell>
          <table:table-cell office:value-type="float" office:value="9781555708412" table:style-name="ce41">
            <text:p>9781555708412<text:s/></text:p>
          </table:table-cell>
          <table:table-cell office:value-type="float" office:value="9781555707811" table:style-name="ce41">
            <text:p>9781555707811<text:s/></text:p>
          </table:table-cell>
          <table:table-cell office:value-type="string" table:style-name="ce38">
            <text:p>User experience (UX) design for librari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Schmidt, Aaron ; Etches, Amanda</text:p>
          </table:table-cell>
          <table:table-cell office:value-type="string" table:style-name="ce38">
            <text:p>American Library Association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ALAB0000301.html</text:p>
          </table:table-cell>
          <table:table-cell office:value-type="string" table:style-name="ce38">
            <text:p>The tech set; 18</text:p>
          </table:table-cell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32" table:style-name="ce37">
            <text:p>3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0<text:s/><text:span text:style-name="T8">財金與會計</text:span></text:p>
          </table:table-cell>
          <table:table-cell office:value-type="float" office:value="333.95159999999998" table:style-name="ce39">
            <text:p>333.9516</text:p>
          </table:table-cell>
          <table:table-cell office:value-type="float" office:value="9781910174463" table:style-name="ce41">
            <text:p>9781910174463<text:s/></text:p>
          </table:table-cell>
          <table:table-cell office:value-type="float" office:value="9781910174449" table:style-name="ce41">
            <text:p>9781910174449<text:s/></text:p>
          </table:table-cell>
          <table:table-cell office:value-type="string" table:style-name="ce38">
            <text:p>Valuing natural capital: future proofing business and financ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Maxwell, Dorothy</text:p>
          </table:table-cell>
          <table:table-cell office:value-type="string" table:style-name="ce38">
            <text:p>Dō Sustainability<text:s/>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NBNIB0000970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33" table:style-name="ce37">
            <text:p>3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<text:s/><text:span text:style-name="T8">社會學</text:span></text:p>
          </table:table-cell>
          <table:table-cell office:value-type="float" office:value="362.19699481009201" table:style-name="ce39">
            <text:p>362.1969948</text:p>
          </table:table-cell>
          <table:table-cell office:value-type="float" office:value="9780231536790" table:style-name="ce40">
            <text:p>9780231536790</text:p>
          </table:table-cell>
          <table:table-cell office:value-type="float" office:value="9780231167529" table:style-name="ce41">
            <text:p>9780231167529<text:s/></text:p>
          </table:table-cell>
          <table:table-cell office:value-type="string" table:style-name="ce38">
            <text:p>Walking the night road: coming of age in grief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Butler, Alexandra</text:p>
          </table:table-cell>
          <table:table-cell office:value-type="string" table:style-name="ce38">
            <text:p>Columbia University Press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COLB0002060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34" table:style-name="ce37">
            <text:p>3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1<text:s/><text:span text:style-name="T8">管理一</text:span></text:p>
          </table:table-cell>
          <table:table-cell office:value-type="string" table:style-name="ce39">
            <text:p>658.7/85</text:p>
          </table:table-cell>
          <table:table-cell office:value-type="float" office:value="9780749469351" table:style-name="ce40">
            <text:p>9780749469351</text:p>
          </table:table-cell>
          <table:table-cell office:value-type="float" office:value="9780749469344" table:style-name="ce41">
            <text:p>9780749469344<text:s/></text:p>
          </table:table-cell>
          <table:table-cell office:value-type="string" table:style-name="ce38">
            <text:p>Warehouse management: a complete guide to improving efficiency and minimizing costs in the modern warehouse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38">
            <text:p>Richards, Gwynne</text:p>
          </table:table-cell>
          <table:table-cell office:value-type="string" table:style-name="ce38">
            <text:p>Kogan Page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KOGANB0000869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35" table:style-name="ce37">
            <text:p>3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<text:s/><text:span text:style-name="T8">藝術學</text:span></text:p>
          </table:table-cell>
          <table:table-cell office:value-type="float" office:value="793.30100000000004" table:style-name="ce39">
            <text:p>793.301</text:p>
          </table:table-cell>
          <table:table-cell office:value-type="float" office:value="9780231538886" table:style-name="ce40">
            <text:p>9780231538886</text:p>
          </table:table-cell>
          <table:table-cell office:value-type="float" office:value="9780231171045" table:style-name="ce41">
            <text:p>9780231171045<text:s/></text:p>
          </table:table-cell>
          <table:table-cell office:value-type="string" table:style-name="ce38">
            <text:p>Why we dance: a philosophy of bodily becoming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LaMothe, Kimerer L.</text:p>
          </table:table-cell>
          <table:table-cell office:value-type="string" table:style-name="ce38">
            <text:p>Columbia University Press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COLB0002095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36" table:style-name="ce37">
            <text:p>3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05<text:s/><text:span text:style-name="T8">文學二</text:span></text:p>
          </table:table-cell>
          <table:table-cell office:value-type="float" office:value="320.01092" table:style-name="ce39">
            <text:p>320.01092</text:p>
          </table:table-cell>
          <table:table-cell office:value-type="float" office:value="9780748634354" table:style-name="ce40">
            <text:p>9780748634354</text:p>
          </table:table-cell>
          <table:table-cell office:value-type="float" office:value="9780748634347" table:style-name="ce41">
            <text:p>9780748634347<text:s/></text:p>
          </table:table-cell>
          <table:table-cell office:value-type="string" table:style-name="ce38">
            <text:p>Working with walter Benjamin: recovering a political philosoph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Benjamin, Andrew</text:p>
          </table:table-cell>
          <table:table-cell office:value-type="string" table:style-name="ce38">
            <text:p>Edinburgh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EUPB0000494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37" table:style-name="ce37">
            <text:p>37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DA<text:s/><text:span text:style-name="T8">護理</text:span></text:p>
          </table:table-cell>
          <table:table-cell office:value-type="string" table:style-name="ce39">
            <text:p>362.1/0425</text:p>
          </table:table-cell>
          <table:table-cell office:value-type="float" office:value="9780826193490" table:style-name="ce40">
            <text:p>9780826193490</text:p>
          </table:table-cell>
          <table:table-cell office:value-type="float" office:value="9780826193483" table:style-name="ce41">
            <text:p>9780826193483<text:s/></text:p>
          </table:table-cell>
          <table:table-cell office:value-type="string" table:style-name="ce38">
            <text:p>A guide for nursing home social workers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38">
            <text:p>Beaulieu, Elise</text:p>
          </table:table-cell>
          <table:table-cell office:value-type="string" table:style-name="ce38">
            <text:p>Springer Publishing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SPCB0001043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38" table:style-name="ce37">
            <text:p>38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DA<text:s/><text:span text:style-name="T8">護理</text:span></text:p>
          </table:table-cell>
          <table:table-cell office:value-type="float" office:value="610.6" table:style-name="ce39">
            <text:p>610.6</text:p>
          </table:table-cell>
          <table:table-cell office:value-type="float" office:value="9780850844023" table:style-name="ce41">
            <text:p>9780850844023<text:s/></text:p>
          </table:table-cell>
          <table:table-cell office:value-type="float" office:value="9780850843866" table:style-name="ce41">
            <text:p>9780850843866<text:s/></text:p>
          </table:table-cell>
          <table:table-cell office:value-type="string" table:style-name="ce38">
            <text:p>A guide to staff employment in general practic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Milligan, Jim</text:p>
          </table:table-cell>
          <table:table-cell office:value-type="string" table:style-name="ce38">
            <text:p>Royal College of General Practitioners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NBNIB0000321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39" table:style-name="ce37">
            <text:p>39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1002<text:s/><text:span text:style-name="T8">生理</text:span></text:p>
          </table:table-cell>
          <table:table-cell office:value-type="float" office:value="612" table:style-name="ce39">
            <text:p>612</text:p>
          </table:table-cell>
          <table:table-cell office:value-type="float" office:value="9781903348369" table:style-name="ce41">
            <text:p>9781903348369<text:s/></text:p>
          </table:table-cell>
          <table:table-cell office:value-type="float" office:value="9781903348345" table:style-name="ce41">
            <text:p>9781903348345<text:s/></text:p>
          </table:table-cell>
          <table:table-cell office:value-type="string" table:style-name="ce38">
            <text:p>An introductory guide to anatomy &amp; physiology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38">
            <text:p>Tucker, Louise</text:p>
          </table:table-cell>
          <table:table-cell office:value-type="string" table:style-name="ce38">
            <text:p>EMS Publishing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NBNIB0000504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40" table:style-name="ce37">
            <text:p>40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DA<text:s/><text:span text:style-name="T8">護理</text:span></text:p>
          </table:table-cell>
          <table:table-cell office:value-type="string" table:style-name="ce39">
            <text:p>616.1/28</text:p>
          </table:table-cell>
          <table:table-cell office:value-type="float" office:value="9781935395584" table:style-name="ce41">
            <text:p>9781935395584<text:s/></text:p>
          </table:table-cell>
          <table:table-cell office:value-type="float" office:value="9781935395959" table:style-name="ce41">
            <text:p>9781935395959<text:s/></text:p>
          </table:table-cell>
          <table:table-cell office:value-type="string" table:style-name="ce38">
            <text:p>Atrial fibrillation: a multidisciplinary approach to improving patient outcom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Estes, N. A. Mark;Waldo, Alber L.</text:p>
          </table:table-cell>
          <table:table-cell office:value-type="string" table:style-name="ce38">
            <text:p>Cardiotext Publishing<text:s/>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NBNIB0000520.html</text:p>
          </table:table-cell>
          <table:table-cell office:value-type="string" table:style-name="ce38">
            <text:p>Cardiovascular team approach series; 4</text:p>
          </table:table-cell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41" table:style-name="ce37">
            <text:p>41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DA<text:s/><text:span text:style-name="T8">護理</text:span></text:p>
          </table:table-cell>
          <table:table-cell office:value-type="string" table:style-name="ce39">
            <text:p>616.99/4</text:p>
          </table:table-cell>
          <table:table-cell office:value-type="float" office:value="9781617050008" table:style-name="ce40">
            <text:p>9781617050008</text:p>
          </table:table-cell>
          <table:table-cell office:value-type="float" office:value="9781936287048" table:style-name="ce41">
            <text:p>9781936287048<text:s/></text:p>
          </table:table-cell>
          <table:table-cell office:value-type="string" table:style-name="ce38">
            <text:p>Cancer: rehabilitation medicine quick referenc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Shin, Ki Y.</text:p>
          </table:table-cell>
          <table:table-cell office:value-type="string" table:style-name="ce38">
            <text:p>Demos Medical Publishing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SPCB0001171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42" table:style-name="ce37">
            <text:p>42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DA<text:s/><text:span text:style-name="T8">護理</text:span></text:p>
          </table:table-cell>
          <table:table-cell office:value-type="string" table:style-name="ce39">
            <text:p>616.89/0231</text:p>
          </table:table-cell>
          <table:table-cell office:value-type="float" office:value="9780826195968" table:style-name="ce40">
            <text:p>9780826195968</text:p>
          </table:table-cell>
          <table:table-cell office:value-type="float" office:value="9780826195951" table:style-name="ce41">
            <text:p>9780826195951<text:s/></text:p>
          </table:table-cell>
          <table:table-cell office:value-type="string" table:style-name="ce38">
            <text:p>Clinical consult to psychiatric nursing for advanced practic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Rhoads, Jacqueline ; Murphy, Patrick J. M.</text:p>
          </table:table-cell>
          <table:table-cell office:value-type="string" table:style-name="ce38">
            <text:p>Springer Publishing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SPCB0001352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6">
          <table:table-cell office:value-type="float" office:value="43" table:style-name="ce37">
            <text:p>43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DA<text:s/><text:span text:style-name="T8">護理</text:span></text:p>
          </table:table-cell>
          <table:table-cell office:value-type="float" office:value="616.07507599999997" table:style-name="ce39">
            <text:p>616.075076</text:p>
          </table:table-cell>
          <table:table-cell office:value-type="float" office:value="9781907904769" table:style-name="ce41">
            <text:p>9781907904769<text:s/></text:p>
          </table:table-cell>
          <table:table-cell office:value-type="float" office:value="9781907904660" table:style-name="ce41">
            <text:p>9781907904660<text:s/></text:p>
          </table:table-cell>
          <table:table-cell office:value-type="string" table:style-name="ce38">
            <text:p>Clinical skills for OSCes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38">
            <text:p>Burton, Neel</text:p>
          </table:table-cell>
          <table:table-cell office:value-type="string" table:style-name="ce38">
            <text:p>Scion Publishing<text:s/>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NBNIB0000505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44" table:style-name="ce37">
            <text:p>44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1002<text:s/><text:span text:style-name="T8">生理</text:span></text:p>
          </table:table-cell>
          <table:table-cell office:value-type="float" office:value="614.58852000000002" table:style-name="ce39">
            <text:p>614.58852</text:p>
          </table:table-cell>
          <table:table-cell office:value-type="float" office:value="9781615045754" table:style-name="ce40">
            <text:p>9781615045754</text:p>
          </table:table-cell>
          <table:table-cell office:value-type="float" office:value="9781615045747" table:style-name="ce41">
            <text:p>9781615045747<text:s/></text:p>
          </table:table-cell>
          <table:table-cell office:value-type="string" table:style-name="ce38">
            <text:p>Dengu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Marques, Rafael Elias; Guabira, Rodrigo ; Cisalpino, Daniel ; <text:s/>Teixeira, Mauro M. ; Souza, Danielle G.</text:p>
          </table:table-cell>
          <table:table-cell office:value-type="string" table:style-name="ce38">
            <text:p>Morgan &amp; Claypool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MCPB0000630.html</text:p>
          </table:table-cell>
          <table:table-cell office:value-type="string" table:style-name="ce38">
            <text:p>Colloquium series on integrated systems physiology: from molecule to function to disease; 49</text:p>
          </table:table-cell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45" table:style-name="ce37">
            <text:p>45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DA<text:s/><text:span text:style-name="T8">護理</text:span></text:p>
          </table:table-cell>
          <table:table-cell office:value-type="string" table:style-name="ce39">
            <text:p>610.73/49</text:p>
          </table:table-cell>
          <table:table-cell office:value-type="float" office:value="9781940446066" table:style-name="ce40">
            <text:p>9781940446066</text:p>
          </table:table-cell>
          <table:table-cell office:value-type="float" office:value="9781940446042" table:style-name="ce41">
            <text:p>9781940446042<text:s/></text:p>
          </table:table-cell>
          <table:table-cell office:value-type="string" table:style-name="ce38">
            <text:p>Designing and integrating a disaster preparedness curriculum: readying nurses for the worst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Stanely, Sharon;Bennecoff Wolanski, Thola A.</text:p>
          </table:table-cell>
          <table:table-cell office:value-type="string" table:style-name="ce38">
            <text:p>Sigma Theta Tau International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NKIB0000088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46" table:style-name="ce37">
            <text:p>46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DA<text:s/><text:span text:style-name="T8">護理</text:span></text:p>
          </table:table-cell>
          <table:table-cell office:value-type="string" table:style-name="ce39">
            <text:p>610.73071/1</text:p>
          </table:table-cell>
          <table:table-cell office:value-type="float" office:value="9780826109460" table:style-name="ce40">
            <text:p>9780826109460</text:p>
          </table:table-cell>
          <table:table-cell office:value-type="float" office:value="9780826109453" table:style-name="ce41">
            <text:p>9780826109453<text:s/></text:p>
          </table:table-cell>
          <table:table-cell office:value-type="string" table:style-name="ce38">
            <text:p>Distance education in nursing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2">
            <text:p>3</text:p>
          </table:table-cell>
          <table:table-cell office:value-type="string" table:style-name="ce38">
            <text:p>Frith, Karen H. ; Clark, <text:s/>Deborah J.</text:p>
          </table:table-cell>
          <table:table-cell office:value-type="string" table:style-name="ce38">
            <text:p>Springer Publishing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SPCB0001073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47" table:style-name="ce37">
            <text:p>47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DA<text:s/><text:span text:style-name="T8">護理</text:span></text:p>
          </table:table-cell>
          <table:table-cell office:value-type="string" table:style-name="ce38">
            <text:p>610.73092/2</text:p>
          </table:table-cell>
          <table:table-cell office:value-type="float" office:value="9780826121189" table:style-name="ce40">
            <text:p>9780826121189</text:p>
          </table:table-cell>
          <table:table-cell office:value-type="float" office:value="9780826121172" table:style-name="ce41">
            <text:p>9780826121172<text:s/></text:p>
          </table:table-cell>
          <table:table-cell office:value-type="string" table:style-name="ce38">
            <text:p>Global health nursing: narratives from the field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Harlan, Christina A.</text:p>
          </table:table-cell>
          <table:table-cell office:value-type="string" table:style-name="ce38">
            <text:p>Springer Publishing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SPCB0001365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48" table:style-name="ce37">
            <text:p>48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D9<text:s/><text:span text:style-name="T8">牙醫學</text:span></text:p>
          </table:table-cell>
          <table:table-cell office:value-type="string" table:style-name="ce38">
            <text:p>617.6/32</text:p>
          </table:table-cell>
          <table:table-cell office:value-type="float" office:value="9781607952312" table:style-name="ce40">
            <text:p>9781607952312</text:p>
          </table:table-cell>
          <table:table-cell office:value-type="float" office:value="9781607950462" table:style-name="ce41">
            <text:p>9781607950462<text:s/></text:p>
          </table:table-cell>
          <table:table-cell office:value-type="string" table:style-name="ce38">
            <text:p>Hall's critical decisions in periodontology and dental implantology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38">
            <text:p>Harpenau, Lisa A. ; Kao, Richard T. ; Lundergan, William P. ; Sanz, Mariano</text:p>
          </table:table-cell>
          <table:table-cell office:value-type="string" table:style-name="ce38">
            <text:p>PMPH-USA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PMPHB0000082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49" table:style-name="ce37">
            <text:p>49</text:p>
          </table:table-cell>
          <table:table-cell office:value-type="string" table:style-name="ce45">
            <text:p>Medicine</text:p>
          </table:table-cell>
          <table:table-cell office:value-type="string" table:style-name="ce45">
            <text:p>B1020A8<text:s/><text:span text:style-name="T8">血液科腫瘤科風濕免疫及感染</text:span></text:p>
          </table:table-cell>
          <table:table-cell office:value-type="float" office:value="616.99" table:style-name="ce39">
            <text:p>616.99</text:p>
          </table:table-cell>
          <table:table-cell office:value-type="float" office:value="9781617051494" table:style-name="ce40">
            <text:p>9781617051494</text:p>
          </table:table-cell>
          <table:table-cell office:value-type="float" office:value="9781936287772" table:style-name="ce46">
            <text:p>9781936287772<text:s/></text:p>
          </table:table-cell>
          <table:table-cell office:value-type="string" table:style-name="ce45">
            <text:p>Hematologic Malignancies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5">
            <text:p>Tomblyn, Michael B.; Winkfield, Karen M. ; Dabaja, Bouthaina S.</text:p>
          </table:table-cell>
          <table:table-cell office:value-type="string" table:style-name="ce45">
            <text:p>Demos Medical Publishing, LLC.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<text:span text:style-name="T8">西文</text:span></text:p>
          </table:table-cell>
          <table:table-cell office:value-type="string" table:style-name="ce45">
            <text:p><text:span text:style-name="T8">智泉國際</text:span></text:p>
          </table:table-cell>
          <table:table-cell office:value-type="string" table:style-name="ce45">
            <text:p>iGLibrary</text:p>
          </table:table-cell>
          <table:table-cell office:value-type="string" table:style-name="ce44">
            <text:p>http://portal.igpublish.com/iglibrary/search/SPCB0001119.html</text:p>
          </table:table-cell>
          <table:table-cell office:value-type="string" table:style-name="ce45">
            <text:p>Radiation medicine rounds; 3; 3</text:p>
          </table:table-cell>
          <table:table-cell office:value-type="string" table:style-name="ce42">
            <text:p><text:span text:style-name="T8">無</text:span></text:p>
          </table:table-cell>
          <table:table-cell table:style-name="ce42"/>
          <table:table-cell table:number-columns-repeated="16365" table:style-name="ce45"/>
        </table:table-row>
        <table:table-row table:style-name="ro5">
          <table:table-cell office:value-type="float" office:value="50" table:style-name="ce37">
            <text:p>50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1004<text:s/><text:span text:style-name="T8">醫學之生化及分子生物</text:span></text:p>
          </table:table-cell>
          <table:table-cell office:value-type="float" office:value="574.87339999999995" table:style-name="ce39">
            <text:p>574.8734</text:p>
          </table:table-cell>
          <table:table-cell office:value-type="float" office:value="9781615045419" table:style-name="ce40">
            <text:p>9781615045419</text:p>
          </table:table-cell>
          <table:table-cell office:value-type="float" office:value="9781615045402" table:style-name="ce41">
            <text:p>9781615045402<text:s/></text:p>
          </table:table-cell>
          <table:table-cell office:value-type="string" table:style-name="ce38">
            <text:p>Intermediate filament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Marceau, Normand; Loranger, Anne ; Gilbert, Stéphane<text:s/></text:p>
          </table:table-cell>
          <table:table-cell office:value-type="string" table:style-name="ce38">
            <text:p>Morgan &amp; Claypool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MCPB0000675.html</text:p>
          </table:table-cell>
          <table:table-cell office:value-type="string" table:style-name="ce38">
            <text:p>Colloquium series on building blocks of the cell; 7</text:p>
          </table:table-cell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51" table:style-name="ce37">
            <text:p>51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A8<text:s/><text:span text:style-name="T8">血液科腫瘤科風濕免疫及感染</text:span></text:p>
          </table:table-cell>
          <table:table-cell office:value-type="string" table:style-name="ce39">
            <text:p>616.99/446</text:p>
          </table:table-cell>
          <table:table-cell office:value-type="float" office:value="9781617051319" table:style-name="ce40">
            <text:p>9781617051319</text:p>
          </table:table-cell>
          <table:table-cell office:value-type="float" office:value="9781936287789" table:style-name="ce41">
            <text:p>9781936287789<text:s/></text:p>
          </table:table-cell>
          <table:table-cell office:value-type="string" table:style-name="ce38">
            <text:p>Lymphoma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Sweetenham, John W.</text:p>
          </table:table-cell>
          <table:table-cell office:value-type="string" table:style-name="ce38">
            <text:p>Demos Medical Publishing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SPCB0001109.html</text:p>
          </table:table-cell>
          <table:table-cell office:value-type="string" table:style-name="ce38">
            <text:p>Emerging cancer therapeutics, VOL. 3, issue 2</text:p>
          </table:table-cell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52" table:style-name="ce37">
            <text:p>52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DA<text:s/><text:span text:style-name="T8">護理</text:span></text:p>
          </table:table-cell>
          <table:table-cell office:value-type="string" table:style-name="ce39">
            <text:p>615.8/2</text:p>
          </table:table-cell>
          <table:table-cell office:value-type="float" office:value="9781617051333" table:style-name="ce40">
            <text:p>9781617051333</text:p>
          </table:table-cell>
          <table:table-cell office:value-type="float" office:value="9781936287833" table:style-name="ce41">
            <text:p>9781936287833<text:s/></text:p>
          </table:table-cell>
          <table:table-cell office:value-type="string" table:style-name="ce38">
            <text:p>Physical medicine and rehabilitation patient-centered care: mastering the competencie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Cristian, Adrian ; Batmangelich, Sorush</text:p>
          </table:table-cell>
          <table:table-cell office:value-type="string" table:style-name="ce38">
            <text:p>Demos Medical Publishing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SPCB0001359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53" table:style-name="ce37">
            <text:p>53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1004<text:s/><text:span text:style-name="T8">醫學之生化及分子生物</text:span></text:p>
          </table:table-cell>
          <table:table-cell table:style-name="ce39"/>
          <table:table-cell office:value-type="float" office:value="9781615046317" table:style-name="ce40">
            <text:p>9781615046317</text:p>
          </table:table-cell>
          <table:table-cell office:value-type="float" office:value="9781615046300" table:style-name="ce41">
            <text:p>9781615046300<text:s/></text:p>
          </table:table-cell>
          <table:table-cell office:value-type="string" table:style-name="ce38">
            <text:p>Protein transla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Jan, Eric</text:p>
          </table:table-cell>
          <table:table-cell office:value-type="string" table:style-name="ce38">
            <text:p>Morgan &amp; Claypool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MCPB0000668.html</text:p>
          </table:table-cell>
          <table:table-cell office:value-type="string" table:style-name="ce38">
            <text:p>Colloquium series on building blocks of the cell; 6</text:p>
          </table:table-cell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54" table:style-name="ce37">
            <text:p>54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D7<text:s/><text:span text:style-name="T8">病理及法醫</text:span></text:p>
          </table:table-cell>
          <table:table-cell office:value-type="string" table:style-name="ce39">
            <text:p>616.99/40642</text:p>
          </table:table-cell>
          <table:table-cell office:value-type="float" office:value="9781617051661" table:style-name="ce40">
            <text:p>9781617051661</text:p>
          </table:table-cell>
          <table:table-cell office:value-type="float" office:value="9781620700044" table:style-name="ce41">
            <text:p>9781620700044<text:s/></text:p>
          </table:table-cell>
          <table:table-cell office:value-type="string" table:style-name="ce38">
            <text:p>Radiation oncology primer and review: essential concepts and protocol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Rodrigues, Georg ; Velker, Vikram ; Best, Lara</text:p>
          </table:table-cell>
          <table:table-cell office:value-type="string" table:style-name="ce38">
            <text:p>Demos Medical Publishing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7">
            <text:p>http://portal.igpublish.com/iglibrary/search/SPCB0001194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55" table:style-name="ce37">
            <text:p>55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A8<text:s/><text:span text:style-name="T8">血液科腫瘤科風濕免疫及感染</text:span></text:p>
          </table:table-cell>
          <table:table-cell office:value-type="string" table:style-name="ce39">
            <text:p>616.99/40642</text:p>
          </table:table-cell>
          <table:table-cell office:value-type="float" office:value="9781617050725" table:style-name="ce40">
            <text:p>9781617050725</text:p>
          </table:table-cell>
          <table:table-cell office:value-type="float" office:value="9781936287376" table:style-name="ce41">
            <text:p>9781936287376<text:s/></text:p>
          </table:table-cell>
          <table:table-cell office:value-type="string" table:style-name="ce38">
            <text:p>Radiation oncology: difficult cases and practical management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Small, William, Jr. ; Williams, Tim R. ; Donnelly, Eric D.</text:p>
          </table:table-cell>
          <table:table-cell office:value-type="string" table:style-name="ce38">
            <text:p>Demos Medical Publishing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7">
            <text:p><text:a xlink:href="http://portal.igpublish.com/iglibrary/search/SPCB0001217.html">http://portal.igpublish.com/iglibrary/search/SPCB0001217.html</text:a>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56" table:style-name="ce37">
            <text:p>56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DA<text:s/><text:span text:style-name="T8">護理</text:span></text:p>
          </table:table-cell>
          <table:table-cell office:value-type="string" table:style-name="ce39">
            <text:p>616.8/106</text:p>
          </table:table-cell>
          <table:table-cell office:value-type="float" office:value="9781617051708" table:style-name="ce40">
            <text:p>9781617051708</text:p>
          </table:table-cell>
          <table:table-cell office:value-type="float" office:value="9781620700068" table:style-name="ce41">
            <text:p>9781620700068<text:s/></text:p>
          </table:table-cell>
          <table:table-cell office:value-type="string" table:style-name="ce38">
            <text:p>Stroke recovery and rehabilitation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38">
            <text:p>Stein, Joel ; Harvey, Richar L. ; Winstein, Carolee J. ; Zorowitz, Richard D. ; Wittenberg, George F.</text:p>
          </table:table-cell>
          <table:table-cell office:value-type="string" table:style-name="ce38">
            <text:p>Demos Medical Publishing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SPCB0001354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57" table:style-name="ce37">
            <text:p>57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B1020DA<text:s/><text:span text:style-name="T8">護理</text:span></text:p>
          </table:table-cell>
          <table:table-cell office:value-type="float" office:value="617.0231" table:style-name="ce39">
            <text:p>617.0231</text:p>
          </table:table-cell>
          <table:table-cell office:value-type="float" office:value="9780826119087" table:style-name="ce40">
            <text:p>9780826119087</text:p>
          </table:table-cell>
          <table:table-cell office:value-type="float" office:value="9780826119070" table:style-name="ce41">
            <text:p>9780826119070<text:s/></text:p>
          </table:table-cell>
          <table:table-cell office:value-type="string" table:style-name="ce38">
            <text:p>You can teach med-surg nursing!: the authoritative guide and toolkit for the medical-surgical nursing clinical instructor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Miller, Mary A. ; Wirwicz, Deborah C.</text:p>
          </table:table-cell>
          <table:table-cell office:value-type="string" table:style-name="ce38">
            <text:p>Springer Publishing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SPCB0001315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58" table:style-name="ce37">
            <text:p>58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SSS04<text:s/><text:span text:style-name="T8">應用科學教育</text:span></text:p>
          </table:table-cell>
          <table:table-cell office:value-type="float" office:value="639.39800000000002" table:style-name="ce39">
            <text:p>639.398</text:p>
          </table:table-cell>
          <table:table-cell office:value-type="float" office:value="9780520957367" table:style-name="ce40">
            <text:p>9780520957367</text:p>
          </table:table-cell>
          <table:table-cell office:value-type="float" office:value="9780520098893" table:style-name="ce41">
            <text:p>9780520098893<text:s/></text:p>
          </table:table-cell>
          <table:table-cell office:value-type="string" table:style-name="ce38">
            <text:p>A checklist of host-parasite interactions of the order crocodyli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Tellez, Marisa</text:p>
          </table:table-cell>
          <table:table-cell office:value-type="string" table:style-name="ce38">
            <text:p>University of California Press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UCPB0000624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59" table:style-name="ce37">
            <text:p>59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E06<text:s/><text:span text:style-name="T8">材料工程</text:span></text:p>
          </table:table-cell>
          <table:table-cell office:value-type="float" office:value="672" table:style-name="ce39">
            <text:p>672</text:p>
          </table:table-cell>
          <table:table-cell office:value-type="float" office:value="9781627080132" table:style-name="ce40">
            <text:p>9781627080132</text:p>
          </table:table-cell>
          <table:table-cell office:value-type="float" office:value="9781627080057" table:style-name="ce41">
            <text:p>9781627080057<text:s/></text:p>
          </table:table-cell>
          <table:table-cell office:value-type="string" table:style-name="ce38">
            <text:p>Advanced high-strength steels: science, technology, and application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Demeri , Mahmoud Y.<text:s text:c="2"/></text:p>
          </table:table-cell>
          <table:table-cell office:value-type="string" table:style-name="ce38">
            <text:p>ASM International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ASMIB0000167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60" table:style-name="ce37">
            <text:p>60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E08<text:s/><text:span text:style-name="T8">資訊</text:span></text:p>
          </table:table-cell>
          <table:table-cell office:value-type="string" table:style-name="ce48">
            <text:p>006.3</text:p>
          </table:table-cell>
          <table:table-cell office:value-type="float" office:value="9781608459681" table:style-name="ce40">
            <text:p>9781608459681</text:p>
          </table:table-cell>
          <table:table-cell office:value-type="float" office:value="9781608459674" table:style-name="ce41">
            <text:p>9781608459674<text:s/></text:p>
          </table:table-cell>
          <table:table-cell office:value-type="string" table:style-name="ce38">
            <text:p>An introduction to constraint-based temporal reasoning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Barták, Roman; Morris, Robert A. ; Venable, K. Brent</text:p>
          </table:table-cell>
          <table:table-cell office:value-type="string" table:style-name="ce38">
            <text:p>Morgan &amp; Claypool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MCPB0000629.html</text:p>
          </table:table-cell>
          <table:table-cell office:value-type="string" table:style-name="ce38">
            <text:p>Synthesis lectures on artificial intelligence and machine learning; 26</text:p>
          </table:table-cell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61" table:style-name="ce37">
            <text:p>61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M02<text:s/><text:span text:style-name="T8">數學</text:span></text:p>
          </table:table-cell>
          <table:table-cell office:value-type="float" office:value="515" table:style-name="ce39">
            <text:p>515</text:p>
          </table:table-cell>
          <table:table-cell table:style-name="ce40"/>
          <table:table-cell office:value-type="float" office:value="9789380250649" table:style-name="ce41">
            <text:p>9789380250649<text:s/></text:p>
          </table:table-cell>
          <table:table-cell office:value-type="string" table:style-name="ce38">
            <text:p>Analysis I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2">
            <text:p>3</text:p>
          </table:table-cell>
          <table:table-cell office:value-type="string" table:style-name="ce38">
            <text:p>Tao, Terence<text:s/></text:p>
          </table:table-cell>
          <table:table-cell office:value-type="string" table:style-name="ce38">
            <text:p>Hindustan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HBAB0000084.html</text:p>
          </table:table-cell>
          <table:table-cell office:value-type="string" table:style-name="ce38">
            <text:p>texts and readings in mathematics; 37</text:p>
          </table:table-cell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62" table:style-name="ce37">
            <text:p>62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E08<text:s/><text:span text:style-name="T8">資訊</text:span></text:p>
          </table:table-cell>
          <table:table-cell office:value-type="float" office:value="428.02850000000001" table:style-name="ce39">
            <text:p>428.0285</text:p>
          </table:table-cell>
          <table:table-cell office:value-type="float" office:value="9781627050142" table:style-name="ce40">
            <text:p>9781627050142</text:p>
          </table:table-cell>
          <table:table-cell office:value-type="float" office:value="9781627050135" table:style-name="ce41">
            <text:p>9781627050135<text:s/></text:p>
          </table:table-cell>
          <table:table-cell office:value-type="string" table:style-name="ce38">
            <text:p>Automated grammatical error detection for language learners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38">
            <text:p>Leacock, Claudia; Chodorow, Martin ; Gamon, Michael ; Tetreault, Joel</text:p>
          </table:table-cell>
          <table:table-cell office:value-type="string" table:style-name="ce38">
            <text:p>Morgan &amp; Claypool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MCPB0000633.html</text:p>
          </table:table-cell>
          <table:table-cell office:value-type="string" table:style-name="ce38">
            <text:p>Synthesis lectures on human language technologies; 25</text:p>
          </table:table-cell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63" table:style-name="ce37">
            <text:p>63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E08<text:s/><text:span text:style-name="T8">資訊</text:span></text:p>
          </table:table-cell>
          <table:table-cell office:value-type="float" office:value="519.30285000000003" table:style-name="ce39">
            <text:p>519.30285</text:p>
          </table:table-cell>
          <table:table-cell office:value-type="float" office:value="9781608456536" table:style-name="ce40">
            <text:p>9781608456536</text:p>
          </table:table-cell>
          <table:table-cell office:value-type="float" office:value="9781608456529" table:style-name="ce41">
            <text:p>9781608456529<text:s/></text:p>
          </table:table-cell>
          <table:table-cell office:value-type="string" table:style-name="ce38">
            <text:p>Computational aspects of cooperative game theor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Chalkiadakis, Georgios; Elkind, Edith ; Wooldridge, Michael<text:s/></text:p>
          </table:table-cell>
          <table:table-cell office:value-type="string" table:style-name="ce38">
            <text:p>Morgan &amp; Claypool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MCPB0000625.html</text:p>
          </table:table-cell>
          <table:table-cell office:value-type="string" table:style-name="ce38">
            <text:p>Synthesis lectures on artificial intelligence and machine learning; 16</text:p>
          </table:table-cell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64" table:style-name="ce37">
            <text:p>64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E02<text:s/><text:span text:style-name="T8">化學工程</text:span></text:p>
          </table:table-cell>
          <table:table-cell office:value-type="float" office:value="616.07545000000005" table:style-name="ce39">
            <text:p>616.07545</text:p>
          </table:table-cell>
          <table:table-cell office:value-type="float" office:value="9781627054317" table:style-name="ce40">
            <text:p>9781627054317</text:p>
          </table:table-cell>
          <table:table-cell office:value-type="float" office:value="9781627054300" table:style-name="ce41">
            <text:p>9781627054300<text:s/></text:p>
          </table:table-cell>
          <table:table-cell office:value-type="string" table:style-name="ce38">
            <text:p>Digital image processing for ophthalmology: detection and modeling of retinal vascular architectur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Oloumi, Faraz; Rangayyan, Rangayyan, Rangaraj M. ; Ells, Anna L.</text:p>
          </table:table-cell>
          <table:table-cell office:value-type="string" table:style-name="ce38">
            <text:p>Morgan &amp; Claypool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MCPB0000655.html</text:p>
          </table:table-cell>
          <table:table-cell office:value-type="string" table:style-name="ce38">
            <text:p>Synthesis lectures on biomedical engineering; 53</text:p>
          </table:table-cell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65" table:style-name="ce37">
            <text:p>65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M04<text:s/><text:span text:style-name="T8">化學</text:span></text:p>
          </table:table-cell>
          <table:table-cell office:value-type="float" office:value="620.11" table:style-name="ce39">
            <text:p>620.11</text:p>
          </table:table-cell>
          <table:table-cell office:value-type="float" office:value="9781627080033" table:style-name="ce40">
            <text:p>9781627080033</text:p>
          </table:table-cell>
          <table:table-cell office:value-type="float" office:value="9781627080026" table:style-name="ce41">
            <text:p>9781627080026<text:s/></text:p>
          </table:table-cell>
          <table:table-cell office:value-type="string" table:style-name="ce38">
            <text:p>Elementary materials scienc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Hosford, William F.</text:p>
          </table:table-cell>
          <table:table-cell office:value-type="string" table:style-name="ce38">
            <text:p>ASM International</text:p>
          </table:table-cell>
          <table:table-cell office:value-type="float" office:value="2013" table:style-name="ce37">
            <text:p>2013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ASMIB0000166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66" table:style-name="ce37">
            <text:p>66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B2010A0<text:s/><text:span text:style-name="T8">植物學</text:span></text:p>
          </table:table-cell>
          <table:table-cell office:value-type="string" table:style-name="ce39">
            <text:p>584/.74</text:p>
          </table:table-cell>
          <table:table-cell office:value-type="float" office:value="9780520958432" table:style-name="ce40">
            <text:p>9780520958432</text:p>
          </table:table-cell>
          <table:table-cell office:value-type="float" office:value="9780520275676" table:style-name="ce41">
            <text:p>9780520275676<text:s/></text:p>
          </table:table-cell>
          <table:table-cell office:value-type="string" table:style-name="ce38">
            <text:p>Field guide to grasses of Californi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Smith, James P., Jr.</text:p>
          </table:table-cell>
          <table:table-cell office:value-type="string" table:style-name="ce38">
            <text:p>University of California Press</text:p>
          </table:table-cell>
          <table:table-cell office:value-type="float" office:value="2014" table:style-name="ce37">
            <text:p>2014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UCPB0000753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67" table:style-name="ce37">
            <text:p>67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SSS04<text:s/><text:span text:style-name="T8">應用科學教育</text:span></text:p>
          </table:table-cell>
          <table:table-cell office:value-type="string" table:style-name="ce39">
            <text:p>628.9/2</text:p>
          </table:table-cell>
          <table:table-cell table:style-name="ce40"/>
          <table:table-cell office:value-type="float" office:value="9781593702854" table:style-name="ce41">
            <text:p>9781593702854<text:s/></text:p>
          </table:table-cell>
          <table:table-cell office:value-type="string" table:style-name="ce38">
            <text:p>Fire service hydraulics &amp; pump operation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Spurgeon, Paul</text:p>
          </table:table-cell>
          <table:table-cell office:value-type="string" table:style-name="ce38">
            <text:p>PennWell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PENNWELLB0000208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68" table:style-name="ce37">
            <text:p>68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E06<text:s/><text:span text:style-name="T8">材料工程</text:span></text:p>
          </table:table-cell>
          <table:table-cell office:value-type="string" table:style-name="ce39">
            <text:p>620.1/7</text:p>
          </table:table-cell>
          <table:table-cell office:value-type="float" office:value="9781627080842" table:style-name="ce40">
            <text:p>9781627080842</text:p>
          </table:table-cell>
          <table:table-cell office:value-type="float" office:value="9781627080835" table:style-name="ce41">
            <text:p>9781627080835<text:s/></text:p>
          </table:table-cell>
          <table:table-cell office:value-type="string" table:style-name="ce38">
            <text:p>Steels: processing, structure, and performance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2">
            <text:p>2</text:p>
          </table:table-cell>
          <table:table-cell office:value-type="string" table:style-name="ce38">
            <text:p>Krauss, George</text:p>
          </table:table-cell>
          <table:table-cell office:value-type="string" table:style-name="ce38">
            <text:p>ASM International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ASMIB0000163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69" table:style-name="ce37">
            <text:p>69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E06<text:s/><text:span text:style-name="T8">材料工程</text:span></text:p>
          </table:table-cell>
          <table:table-cell office:value-type="string" table:style-name="ce39">
            <text:p>669/.7322</text:p>
          </table:table-cell>
          <table:table-cell office:value-type="float" office:value="9781627080804" table:style-name="ce40">
            <text:p>9781627080804</text:p>
          </table:table-cell>
          <table:table-cell office:value-type="float" office:value="9781627080798" table:style-name="ce41">
            <text:p>9781627080798<text:s/></text:p>
          </table:table-cell>
          <table:table-cell office:value-type="string" table:style-name="ce38">
            <text:p>Titanium: physical metallurgy, processing, and applications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Froes, F. H.</text:p>
          </table:table-cell>
          <table:table-cell office:value-type="string" table:style-name="ce38">
            <text:p>ASM International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4">
            <text:p>http://portal.igpublish.com/iglibrary/search/ASMIB0000162.html</text:p>
          </table:table-cell>
          <table:table-cell table:style-name="ce38"/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5">
          <table:table-cell office:value-type="float" office:value="70" table:style-name="ce37">
            <text:p>70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8">
            <text:p>SSS04<text:s/><text:span text:style-name="T8">應用科學教育</text:span></text:p>
          </table:table-cell>
          <table:table-cell office:value-type="float" office:value="598" table:style-name="ce39">
            <text:p>598</text:p>
          </table:table-cell>
          <table:table-cell office:value-type="float" office:value="9780520953895" table:style-name="ce40">
            <text:p>9780520953895</text:p>
          </table:table-cell>
          <table:table-cell office:value-type="float" office:value="9780520273092" table:style-name="ce41">
            <text:p>9780520273092<text:s/></text:p>
          </table:table-cell>
          <table:table-cell office:value-type="string" table:style-name="ce38">
            <text:p>Urban bird ecology and conservati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>Lepczyk, Christopher A.;Warren, Paige S.</text:p>
          </table:table-cell>
          <table:table-cell office:value-type="string" table:style-name="ce38">
            <text:p>University of California Press</text:p>
          </table:table-cell>
          <table:table-cell office:value-type="float" office:value="2012" table:style-name="ce37">
            <text:p>2012</text:p>
          </table:table-cell>
          <table:table-cell office:value-type="string" table:style-name="ce37">
            <text:p><text:span text:style-name="T8">西文</text:span></text:p>
          </table:table-cell>
          <table:table-cell office:value-type="string" table:style-name="ce38">
            <text:p><text:span text:style-name="T8">智泉國際</text:span></text:p>
          </table:table-cell>
          <table:table-cell office:value-type="string" table:style-name="ce38">
            <text:p>iGLibrary</text:p>
          </table:table-cell>
          <table:table-cell office:value-type="string" table:style-name="ce43">
            <text:p><text:a xlink:href="http://portal.igpublish.com/iglibrary/search/UCPB0001004.html">http://portal.igpublish.com/iglibrary/search/UCPB0001004.html</text:a></text:p>
          </table:table-cell>
          <table:table-cell office:value-type="string" table:style-name="ce38">
            <text:p>Studies in avian biology NO. 45</text:p>
          </table:table-cell>
          <table:table-cell office:value-type="string" table:style-name="ce37">
            <text:p><text:span text:style-name="T8">無</text:span></text:p>
          </table:table-cell>
          <table:table-cell table:style-name="ce37"/>
          <table:table-cell table:number-columns-repeated="16365"/>
        </table:table-row>
        <table:table-row table:style-name="ro7"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9"/>
          <table:table-cell table:style-name="ce41"/>
          <table:table-cell table:style-name="ce38"/>
          <table:table-cell table:style-name="ce37"/>
          <table:table-cell table:style-name="ce45"/>
          <table:table-cell table:number-columns-repeated="9" table:style-name="ce38"/>
          <table:table-cell table:number-columns-repeated="16365" table:style-name="ce45"/>
        </table:table-row>
        <table:table-row table:number-rows-repeated="4" table:style-name="ro7">
          <table:table-cell table:number-columns-repeated="16384"/>
        </table:table-row>
        <table:table-row table:number-rows-repeated="9" table:style-name="ro7"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9"/>
          <table:table-cell table:style-name="ce41"/>
          <table:table-cell table:style-name="ce38"/>
          <table:table-cell table:style-name="ce37"/>
          <table:table-cell table:style-name="ce45"/>
          <table:table-cell table:number-columns-repeated="9" table:style-name="ce38"/>
          <table:table-cell table:number-columns-repeated="16365" table:style-name="ce45"/>
        </table:table-row>
        <table:table-row table:number-rows-repeated="3" table:style-name="ro7">
          <table:table-cell table:number-columns-repeated="16384"/>
        </table:table-row>
        <table:table-row table:number-rows-repeated="5" table:style-name="ro7"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9"/>
          <table:table-cell table:style-name="ce41"/>
          <table:table-cell table:style-name="ce38"/>
          <table:table-cell table:style-name="ce37"/>
          <table:table-cell table:style-name="ce45"/>
          <table:table-cell table:number-columns-repeated="9" table:style-name="ce38"/>
          <table:table-cell table:number-columns-repeated="16365" table:style-name="ce45"/>
        </table:table-row>
        <table:table-row table:number-rows-repeated="6" table:style-name="ro7">
          <table:table-cell table:number-columns-repeated="16384"/>
        </table:table-row>
        <table:table-row table:number-rows-repeated="8" table:style-name="ro7"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9"/>
          <table:table-cell table:style-name="ce41"/>
          <table:table-cell table:style-name="ce38"/>
          <table:table-cell table:style-name="ce37"/>
          <table:table-cell table:style-name="ce45"/>
          <table:table-cell table:number-columns-repeated="9" table:style-name="ce38"/>
          <table:table-cell table:number-columns-repeated="16365" table:style-name="ce45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9"/>
          <table:table-cell table:style-name="ce41"/>
          <table:table-cell table:style-name="ce38"/>
          <table:table-cell table:style-name="ce37"/>
          <table:table-cell table:style-name="ce45"/>
          <table:table-cell table:number-columns-repeated="9" table:style-name="ce38"/>
          <table:table-cell table:number-columns-repeated="16365" table:style-name="ce45"/>
        </table:table-row>
        <table:table-row table:number-rows-repeated="1048465" table:style-name="ro7">
          <table:table-cell table:number-columns-repeated="16384"/>
        </table:table-row>
      </table:table>
      <table:table table:name="2015_TAEBDC_(108筆)" table:style-name="ta1">
        <table:table-column table:style-name="co44" table:default-cell-style-name="ce55"/>
        <table:table-column table:style-name="co45" table:default-cell-style-name="ce62"/>
        <table:table-column table:style-name="co46" table:default-cell-style-name="ce62"/>
        <table:table-column table:style-name="co47" table:default-cell-style-name="ce62"/>
        <table:table-column table:style-name="co48" table:default-cell-style-name="ce62"/>
        <table:table-column table:style-name="co5" table:default-cell-style-name="ce62"/>
        <table:table-column table:style-name="co49" table:default-cell-style-name="ce62"/>
        <table:table-column table:style-name="co50" table:default-cell-style-name="ce68"/>
        <table:table-column table:style-name="co51" table:default-cell-style-name="ce62"/>
        <table:table-column table:style-name="co52" table:default-cell-style-name="ce62"/>
        <table:table-column table:style-name="co9" table:default-cell-style-name="ce62"/>
        <table:table-column table:style-name="co53" table:default-cell-style-name="ce62"/>
        <table:table-column table:style-name="co54" table:default-cell-style-name="ce62"/>
        <table:table-column table:style-name="co12" table:default-cell-style-name="ce62"/>
        <table:table-column table:style-name="co55" table:default-cell-style-name="ce62"/>
        <table:table-column table:style-name="co56" table:default-cell-style-name="ce62"/>
        <table:table-column table:style-name="co40" table:default-cell-style-name="ce62"/>
        <table:table-column table:style-name="co57" table:default-cell-style-name="ce70"/>
        <table:table-column table:style-name="co58" table:default-cell-style-name="ce62"/>
        <table:table-column table:style-name="co59" table:number-columns-repeated="16365" table:default-cell-style-name="ce62"/>
        <table:table-row table:style-name="ro5">
          <table:table-cell office:value-type="string" table:style-name="ce50">
            <text:p><text:span text:style-name="T8">清單流水號</text:span></text:p>
          </table:table-cell>
          <table:table-cell office:value-type="string" table:style-name="ce51">
            <text:p><text:span text:style-name="T8">契約書編號</text:span></text:p>
          </table:table-cell>
          <table:table-cell office:value-type="string" table:style-name="ce50">
            <text:p><text:span text:style-name="T8">主題</text:span></text:p>
          </table:table-cell>
          <table:table-cell office:value-type="string" table:style-name="ce50">
            <text:p><text:span text:style-name="T8">次主題</text:span></text:p>
          </table:table-cell>
          <table:table-cell office:value-type="string" table:style-name="ce52">
            <text:p><text:span text:style-name="T8">電子書</text:span>13<text:span text:style-name="T8">碼</text:span>ISBN</text:p>
          </table:table-cell>
          <table:table-cell office:value-type="string" table:style-name="ce52">
            <text:p><text:span text:style-name="T8">紙本</text:span>ISBN</text:p>
          </table:table-cell>
          <table:table-cell office:value-type="string" table:style-name="ce52">
            <text:p><text:span text:style-name="T8">國會分類號</text:span>LCC</text:p>
          </table:table-cell>
          <table:table-cell office:value-type="string" table:style-name="ce53">
            <text:p><text:span text:style-name="T8">杜威分類號</text:span>DDC</text:p>
          </table:table-cell>
          <table:table-cell office:value-type="string" table:style-name="ce50">
            <text:p><text:span text:style-name="T8">題名</text:span></text:p>
          </table:table-cell>
          <table:table-cell office:value-type="string" table:style-name="ce50">
            <text:p><text:span text:style-name="T8">冊數</text:span></text:p>
          </table:table-cell>
          <table:table-cell office:value-type="string" table:style-name="ce50">
            <text:p><text:span text:style-name="T8">版次</text:span></text:p>
          </table:table-cell>
          <table:table-cell office:value-type="string" table:style-name="ce50">
            <text:p><text:span text:style-name="T8">作者</text:span></text:p>
          </table:table-cell>
          <table:table-cell office:value-type="string" table:style-name="ce50">
            <text:p><text:span text:style-name="T8">出版者</text:span></text:p>
          </table:table-cell>
          <table:table-cell office:value-type="string" table:style-name="ce50">
            <text:p><text:span text:style-name="T8">出版年</text:span></text:p>
          </table:table-cell>
          <table:table-cell office:value-type="string" table:style-name="ce50">
            <text:p><text:span text:style-name="T8">語文別</text:span></text:p>
          </table:table-cell>
          <table:table-cell office:value-type="string" table:style-name="ce50">
            <text:p><text:span text:style-name="T8">廠商</text:span></text:p>
          </table:table-cell>
          <table:table-cell office:value-type="string" table:style-name="ce50">
            <text:p><text:span text:style-name="T8">平台</text:span></text:p>
          </table:table-cell>
          <table:table-cell office:value-type="string" table:style-name="ce54">
            <text:p>Document ID/Book Code<text:s/></text:p>
          </table:table-cell>
          <table:table-cell office:value-type="string" table:style-name="ce51">
            <text:p>URL</text:p>
          </table:table-cell>
          <table:table-cell table:number-columns-repeated="16365" table:style-name="ce55"/>
        </table:table-row>
        <table:table-row table:style-name="ro5">
          <table:table-cell office:value-type="float" office:value="1" table:style-name="ce56">
            <text:p>1</text:p>
          </table:table-cell>
          <table:table-cell office:value-type="float" office:value="1" table:style-name="ce57">
            <text:p>1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L <text:s/>Anthropology<text:s/></text:p>
          </table:table-cell>
          <table:table-cell office:value-type="float" office:value="9780739178577" table:style-name="ce59">
            <text:p>9780739178577</text:p>
          </table:table-cell>
          <table:table-cell office:value-type="float" office:value="9780739166871" table:style-name="ce59">
            <text:p>9780739166871</text:p>
          </table:table-cell>
          <table:table-cell office:value-type="string" table:style-name="ce59">
            <text:p>HV431 -- .C43 2012eb</text:p>
          </table:table-cell>
          <table:table-cell office:value-type="string" table:style-name="ce60">
            <text:p>361.951 223</text:p>
          </table:table-cell>
          <table:table-cell office:value-type="string" table:style-name="ce58">
            <text:p>A localized culture of welfare: entitlements, stratification, and identity in a Chinese lineage villag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Chan, Kwok-shing</text:p>
          </table:table-cell>
          <table:table-cell office:value-type="string" table:style-name="ce58">
            <text:p>Lexington Books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4309</text:p>
          </table:table-cell>
          <table:table-cell office:value-type="string" table:style-name="ce43">
            <text:p><text:a xlink:href="http://portal.igpublish.com/iglibrary/search/ROWMANB0004309.html">http://portal.igpublish.com/iglibrary/search/ROWMANB0004309.html</text:a></text:p>
          </table:table-cell>
          <table:table-cell table:number-columns-repeated="16365"/>
        </table:table-row>
        <table:table-row table:style-name="ro5">
          <table:table-cell office:value-type="float" office:value="2" table:style-name="ce56">
            <text:p>2</text:p>
          </table:table-cell>
          <table:table-cell office:value-type="float" office:value="2" table:style-name="ce57">
            <text:p>2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M <text:s/>Regional Science and Geography</text:p>
          </table:table-cell>
          <table:table-cell office:value-type="float" office:value="9781442206533" table:style-name="ce59">
            <text:p>9781442206533</text:p>
          </table:table-cell>
          <table:table-cell office:value-type="float" office:value="9781442206519" table:style-name="ce59">
            <text:p>9781442206519</text:p>
          </table:table-cell>
          <table:table-cell office:value-type="string" table:style-name="ce59">
            <text:p>HD9049.C8 -- M47945 2013eb</text:p>
          </table:table-cell>
          <table:table-cell office:value-type="string" table:style-name="ce60">
            <text:p>338.766475</text:p>
          </table:table-cell>
          <table:table-cell office:value-type="string" table:style-name="ce58">
            <text:p>Corn meets maize: food movements and markets in Mexico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Baker, Lauren E.</text:p>
          </table:table-cell>
          <table:table-cell office:value-type="string" table:style-name="ce58">
            <text:p>Rowman and Littlefield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4383</text:p>
          </table:table-cell>
          <table:table-cell office:value-type="string" table:style-name="ce43">
            <text:p><text:a xlink:href="http://portal.igpublish.com/iglibrary/search/ROWMANB0004383.html">http://portal.igpublish.com/iglibrary/search/ROWMANB0004383.html</text:a></text:p>
          </table:table-cell>
          <table:table-cell table:number-columns-repeated="16365"/>
        </table:table-row>
        <table:table-row table:style-name="ro5">
          <table:table-cell office:value-type="float" office:value="3" table:style-name="ce56">
            <text:p>3</text:p>
          </table:table-cell>
          <table:table-cell office:value-type="float" office:value="3" table:style-name="ce57">
            <text:p>3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O <text:s/>Cultural Study</text:p>
          </table:table-cell>
          <table:table-cell office:value-type="float" office:value="9781844641512" table:style-name="ce59">
            <text:p>9781844641512</text:p>
          </table:table-cell>
          <table:table-cell office:value-type="float" office:value="9781844641505" table:style-name="ce59">
            <text:p>9781844641505</text:p>
          </table:table-cell>
          <table:table-cell office:value-type="string" table:style-name="ce59">
            <text:p>HD2429.C5 -- Y7813 2013eb</text:p>
          </table:table-cell>
          <table:table-cell office:value-type="float" office:value="382" table:style-name="ce60">
            <text:p>382</text:p>
          </table:table-cell>
          <table:table-cell office:value-type="string" table:style-name="ce58">
            <text:p>A brief history of chambers of commerce in Chin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Heping, Yu</text:p>
          </table:table-cell>
          <table:table-cell office:value-type="string" table:style-name="ce58">
            <text:p>Path International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PIB0000039</text:p>
          </table:table-cell>
          <table:table-cell office:value-type="string" table:style-name="ce43">
            <text:p><text:a xlink:href="http://portal.igpublish.com/iglibrary/search/PIB0000039.html">http://portal.igpublish.com/iglibrary/search/PIB0000039.html</text:a></text:p>
          </table:table-cell>
          <table:table-cell table:number-columns-repeated="16365"/>
        </table:table-row>
        <table:table-row table:style-name="ro5">
          <table:table-cell office:value-type="float" office:value="4" table:style-name="ce63">
            <text:p>4</text:p>
          </table:table-cell>
          <table:table-cell office:value-type="float" office:value="5" table:style-name="ce57">
            <text:p>5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9 <text:s/>The Arts<text:s/></text:p>
          </table:table-cell>
          <table:table-cell office:value-type="float" office:value="9780810881174" table:style-name="ce59">
            <text:p>9780810881174</text:p>
          </table:table-cell>
          <table:table-cell office:value-type="float" office:value="9780810881167" table:style-name="ce59">
            <text:p>9780810881167</text:p>
          </table:table-cell>
          <table:table-cell office:value-type="string" table:style-name="ce59">
            <text:p>MT883 -- .O45 2012eb</text:p>
          </table:table-cell>
          <table:table-cell office:value-type="string" table:style-name="ce60">
            <text:p>783.043 O46</text:p>
          </table:table-cell>
          <table:table-cell office:value-type="string" table:style-name="ce58">
            <text:p>Singing in Russian: a guide to language and performanc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Olin, Emily</text:p>
          </table:table-cell>
          <table:table-cell office:value-type="string" table:style-name="ce58">
            <text:p>Scarecrow Press, Inc.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4177</text:p>
          </table:table-cell>
          <table:table-cell office:value-type="string" table:style-name="ce43">
            <text:p><text:a xlink:href="http://portal.igpublish.com/iglibrary/search/ROWMANB0004177.html">http://portal.igpublish.com/iglibrary/search/ROWMANB0004177.html</text:a></text:p>
          </table:table-cell>
          <table:table-cell table:number-columns-repeated="16365"/>
        </table:table-row>
        <table:table-row table:style-name="ro5">
          <table:table-cell office:value-type="float" office:value="5" table:style-name="ce63">
            <text:p>5</text:p>
          </table:table-cell>
          <table:table-cell office:value-type="float" office:value="6" table:style-name="ce57">
            <text:p>6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P <text:s/>Religion Study<text:s/></text:p>
          </table:table-cell>
          <table:table-cell office:value-type="float" office:value="9780231527262" table:style-name="ce59">
            <text:p>9780231527262</text:p>
          </table:table-cell>
          <table:table-cell office:value-type="float" office:value="9780231152327" table:style-name="ce59">
            <text:p>9780231152327</text:p>
          </table:table-cell>
          <table:table-cell office:value-type="string" table:style-name="ce59">
            <text:p>BL85 -- .A45 2010eb</text:p>
          </table:table-cell>
          <table:table-cell office:value-type="float" office:value="201.5" table:style-name="ce60">
            <text:p>201.5</text:p>
          </table:table-cell>
          <table:table-cell office:value-type="string" table:style-name="ce58">
            <text:p>After pluralism : reimagining religious engagement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Bender, Courtne , Klassen, Pamela E.</text:p>
          </table:table-cell>
          <table:table-cell office:value-type="string" table:style-name="ce58">
            <text:p>Columbia University Press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COLB0001806</text:p>
          </table:table-cell>
          <table:table-cell office:value-type="string" table:style-name="ce43">
            <text:p><text:a xlink:href="http://portal.igpublish.com/iglibrary/search/COLB0001806.html">http://portal.igpublish.com/iglibrary/search/COLB0001806.html</text:a></text:p>
          </table:table-cell>
          <table:table-cell table:number-columns-repeated="16365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float" office:value="7" table:style-name="ce57">
            <text:p>7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F <text:s/>Economics<text:s/></text:p>
          </table:table-cell>
          <table:table-cell office:value-type="float" office:value="9781598884159" table:style-name="ce59">
            <text:p>9781598884159</text:p>
          </table:table-cell>
          <table:table-cell office:value-type="float" office:value="9781598884142" table:style-name="ce59">
            <text:p>9781598884142</text:p>
          </table:table-cell>
          <table:table-cell office:value-type="string" table:style-name="ce59">
            <text:p>HD5724</text:p>
          </table:table-cell>
          <table:table-cell office:value-type="string" table:style-name="ce60">
            <text:p>331.1/0973/021</text:p>
          </table:table-cell>
          <table:table-cell office:value-type="string" table:style-name="ce58">
            <text:p>Business statistics of the United States 2010 : patterns of economic change</text:p>
          </table:table-cell>
          <table:table-cell office:value-type="float" office:value="1" table:style-name="ce56">
            <text:p>1</text:p>
          </table:table-cell>
          <table:table-cell office:value-type="float" office:value="15" table:style-name="ce56">
            <text:p>15</text:p>
          </table:table-cell>
          <table:table-cell office:value-type="string" table:style-name="ce58">
            <text:p>Strawser, Cornelia J.</text:p>
          </table:table-cell>
          <table:table-cell office:value-type="string" table:style-name="ce58">
            <text:p>Bernan Press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2323</text:p>
          </table:table-cell>
          <table:table-cell office:value-type="string" table:style-name="ce43">
            <text:p><text:a xlink:href="http://portal.igpublish.com/iglibrary/search/ROWMANB0002323.html">http://portal.igpublish.com/iglibrary/search/ROWMANB0002323.html</text:a></text:p>
          </table:table-cell>
          <table:table-cell table:number-columns-repeated="16365"/>
        </table:table-row>
        <table:table-row table:style-name="ro5">
          <table:table-cell office:value-type="float" office:value="7" table:style-name="ce63">
            <text:p>7</text:p>
          </table:table-cell>
          <table:table-cell office:value-type="float" office:value="8" table:style-name="ce57">
            <text:p>8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4 <text:s/>History<text:s/></text:p>
          </table:table-cell>
          <table:table-cell office:value-type="float" office:value="9780739144831" table:style-name="ce59">
            <text:p>9780739144831</text:p>
          </table:table-cell>
          <table:table-cell office:value-type="float" office:value="9780739144817" table:style-name="ce59">
            <text:p>9780739144817</text:p>
          </table:table-cell>
          <table:table-cell office:value-type="string" table:style-name="ce59">
            <text:p>B1198</text:p>
          </table:table-cell>
          <table:table-cell office:value-type="float" office:value="192" table:style-name="ce60">
            <text:p>192</text:p>
          </table:table-cell>
          <table:table-cell office:value-type="string" table:style-name="ce58">
            <text:p>Francis Bacon's "inquiry touching human nature" : virtue, philosophy, and the relief of man's estat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Minkov, Svetozar, Y.</text:p>
          </table:table-cell>
          <table:table-cell office:value-type="string" table:style-name="ce58">
            <text:p>Lexington Books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2008</text:p>
          </table:table-cell>
          <table:table-cell office:value-type="string" table:style-name="ce43">
            <text:p><text:a xlink:href="http://portal.igpublish.com/iglibrary/search/ROWMANB0002008.html">http://portal.igpublish.com/iglibrary/search/ROWMANB0002008.html</text:a></text:p>
          </table:table-cell>
          <table:table-cell table:number-columns-repeated="16365"/>
        </table:table-row>
        <table:table-row table:style-name="ro5">
          <table:table-cell office:value-type="float" office:value="8" table:style-name="ce63">
            <text:p>8</text:p>
          </table:table-cell>
          <table:table-cell office:value-type="float" office:value="9" table:style-name="ce57">
            <text:p>9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4 <text:s/>History<text:s/></text:p>
          </table:table-cell>
          <table:table-cell office:value-type="float" office:value="9780810876682" table:style-name="ce59">
            <text:p>9780810876682</text:p>
          </table:table-cell>
          <table:table-cell office:value-type="float" office:value="9780810876675" table:style-name="ce59">
            <text:p>9780810876675</text:p>
          </table:table-cell>
          <table:table-cell office:value-type="string" table:style-name="ce59">
            <text:p>BT199.5 .H37 2010</text:p>
          </table:table-cell>
          <table:table-cell office:value-type="string" table:style-name="ce60">
            <text:p><text:s/>232.03 222</text:p>
          </table:table-cell>
          <table:table-cell office:value-type="string" table:style-name="ce58">
            <text:p>Historical Dictionary of Jesu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Harrington, S.J., Daniel J.</text:p>
          </table:table-cell>
          <table:table-cell office:value-type="string" table:style-name="ce58">
            <text:p>Scarecrow Press, Inc.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1428</text:p>
          </table:table-cell>
          <table:table-cell office:value-type="string" table:style-name="ce43">
            <text:p><text:a xlink:href="http://portal.igpublish.com/iglibrary/search/ROWMANB0001428.html">http://portal.igpublish.com/iglibrary/search/ROWMANB0001428.html</text:a></text:p>
          </table:table-cell>
          <table:table-cell table:number-columns-repeated="16365"/>
        </table:table-row>
        <table:table-row table:style-name="ro5">
          <table:table-cell office:value-type="float" office:value="9" table:style-name="ce63">
            <text:p>9</text:p>
          </table:table-cell>
          <table:table-cell office:value-type="float" office:value="10" table:style-name="ce57">
            <text:p>10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L <text:s/>Anthropology<text:s/></text:p>
          </table:table-cell>
          <table:table-cell office:value-type="float" office:value="9781845458294" table:style-name="ce59">
            <text:p>9781845458294</text:p>
          </table:table-cell>
          <table:table-cell office:value-type="float" office:value="9781845456634" table:style-name="ce59">
            <text:p>9781845456634</text:p>
          </table:table-cell>
          <table:table-cell office:value-type="string" table:style-name="ce59">
            <text:p>RA643.86.A35 M675 2010</text:p>
          </table:table-cell>
          <table:table-cell office:value-type="string" table:style-name="ce60">
            <text:p>362.196/97920096 222</text:p>
          </table:table-cell>
          <table:table-cell office:value-type="string" table:style-name="ce58">
            <text:p>Morality, hope and grief: anthropologies of aids in Afric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Hansjörg Dilger and Ute Luig</text:p>
          </table:table-cell>
          <table:table-cell office:value-type="string" table:style-name="ce58">
            <text:p>Berghahn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64">
            <text:p>BERGHAHNB0000661</text:p>
          </table:table-cell>
          <table:table-cell office:value-type="string" table:style-name="ce43">
            <text:p><text:a xlink:href="http://portal.igpublish.com/iglibrary/search/BERGHAHNB0000661.html">http://portal.igpublish.com/iglibrary/search/BERGHAHNB0000661.html</text:a></text:p>
          </table:table-cell>
          <table:table-cell table:number-columns-repeated="16365"/>
        </table:table-row>
        <table:table-row table:style-name="ro5">
          <table:table-cell office:value-type="float" office:value="10" table:style-name="ce63">
            <text:p>10</text:p>
          </table:table-cell>
          <table:table-cell office:value-type="float" office:value="11" table:style-name="ce57">
            <text:p>11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4 <text:s/>History<text:s/></text:p>
          </table:table-cell>
          <table:table-cell office:value-type="float" office:value="9781845458461" table:style-name="ce59">
            <text:p>9781845458461</text:p>
          </table:table-cell>
          <table:table-cell office:value-type="float" office:value="9781845456894" table:style-name="ce59">
            <text:p>9781845456894</text:p>
          </table:table-cell>
          <table:table-cell office:value-type="string" table:style-name="ce59">
            <text:p>DD240 .W3925 2010</text:p>
          </table:table-cell>
          <table:table-cell office:value-type="string" table:style-name="ce60">
            <text:p>943.085 222</text:p>
          </table:table-cell>
          <table:table-cell office:value-type="string" table:style-name="ce58">
            <text:p>Weimar publics/Weimar subjects: rethinking the political culture of Germany in the 1920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Canning, Kathleen</text:p>
          </table:table-cell>
          <table:table-cell office:value-type="string" table:style-name="ce58">
            <text:p>Berghahn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64">
            <text:p>BERGHAHNB0000854</text:p>
          </table:table-cell>
          <table:table-cell office:value-type="string" table:style-name="ce43">
            <text:p><text:a xlink:href="http://portal.igpublish.com/iglibrary/search/BERGHAHNB0000854.html">http://portal.igpublish.com/iglibrary/search/BERGHAHNB0000854.html</text:a></text:p>
          </table:table-cell>
          <table:table-cell table:number-columns-repeated="16365"/>
        </table:table-row>
        <table:table-row table:style-name="ro5">
          <table:table-cell office:value-type="float" office:value="11" table:style-name="ce63">
            <text:p>11</text:p>
          </table:table-cell>
          <table:table-cell office:value-type="float" office:value="12" table:style-name="ce57">
            <text:p>12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F <text:s/>Economics<text:s/></text:p>
          </table:table-cell>
          <table:table-cell office:value-type="float" office:value="9781400836802" table:style-name="ce59">
            <text:p>9781400836802</text:p>
          </table:table-cell>
          <table:table-cell office:value-type="float" office:value="9780691135076" table:style-name="ce59">
            <text:p>9780691135076</text:p>
          </table:table-cell>
          <table:table-cell office:value-type="string" table:style-name="ce59">
            <text:p>JF1001 .B414 2011</text:p>
          </table:table-cell>
          <table:table-cell office:value-type="string" table:style-name="ce60">
            <text:p>324.9001/9 222</text:p>
          </table:table-cell>
          <table:table-cell office:value-type="string" table:style-name="ce58">
            <text:p>A behavioral theory of election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Bendor, Jonathan; Diermeier, Daniel; Diermeier, Daniel; Siegel, David A.; Ting, Michael M.<text:s/></text:p>
          </table:table-cell>
          <table:table-cell office:value-type="string" table:style-name="ce58">
            <text:p>Princeton University Press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PUPB0001071</text:p>
          </table:table-cell>
          <table:table-cell office:value-type="string" table:style-name="ce43">
            <text:p><text:a xlink:href="http://portal.igpublish.com/iglibrary/search/PUPB0001071.html">http://portal.igpublish.com/iglibrary/search/PUPB0001071.html</text:a></text:p>
          </table:table-cell>
          <table:table-cell table:number-columns-repeated="16365"/>
        </table:table-row>
        <table:table-row table:style-name="ro5">
          <table:table-cell office:value-type="float" office:value="12" table:style-name="ce63">
            <text:p>12</text:p>
          </table:table-cell>
          <table:table-cell office:value-type="float" office:value="13" table:style-name="ce57">
            <text:p>13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4 <text:s/>History<text:s/></text:p>
          </table:table-cell>
          <table:table-cell office:value-type="float" office:value="9780810881297" table:style-name="ce59">
            <text:p>9780810881297</text:p>
          </table:table-cell>
          <table:table-cell office:value-type="float" office:value="9780810881280" table:style-name="ce59">
            <text:p>9780810881280</text:p>
          </table:table-cell>
          <table:table-cell office:value-type="string" table:style-name="ce59">
            <text:p>PN1995.9.S267</text:p>
          </table:table-cell>
          <table:table-cell office:value-type="string" table:style-name="ce60">
            <text:p>791.43/660973</text:p>
          </table:table-cell>
          <table:table-cell office:value-type="string" table:style-name="ce58">
            <text:p>A biographical encyclopedia of scientists and inventors in American film and TV since 193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Van Riper, A. Bowdoin</text:p>
          </table:table-cell>
          <table:table-cell office:value-type="string" table:style-name="ce58">
            <text:p>Scarecrow Press, Inc.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1787</text:p>
          </table:table-cell>
          <table:table-cell office:value-type="string" table:style-name="ce43">
            <text:p><text:a xlink:href="http://portal.igpublish.com/iglibrary/search/ROWMANB0001787.html">http://portal.igpublish.com/iglibrary/search/ROWMANB0001787.html</text:a></text:p>
          </table:table-cell>
          <table:table-cell table:number-columns-repeated="16365"/>
        </table:table-row>
        <table:table-row table:style-name="ro5">
          <table:table-cell office:value-type="float" office:value="13" table:style-name="ce63">
            <text:p>13</text:p>
          </table:table-cell>
          <table:table-cell office:value-type="float" office:value="14" table:style-name="ce57">
            <text:p>14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K <text:s/>Communication Studies<text:s/></text:p>
          </table:table-cell>
          <table:table-cell office:value-type="float" office:value="9780748647033" table:style-name="ce59">
            <text:p>9780748647033</text:p>
          </table:table-cell>
          <table:table-cell office:value-type="float" office:value="9780748640171" table:style-name="ce59">
            <text:p>9780748640171</text:p>
          </table:table-cell>
          <table:table-cell office:value-type="string" table:style-name="ce59">
            <text:p>PN1995.25 .J33 2011</text:p>
          </table:table-cell>
          <table:table-cell office:value-type="float" office:value="791" table:style-name="ce60">
            <text:p>791</text:p>
          </table:table-cell>
          <table:table-cell office:value-type="string" table:style-name="ce58">
            <text:p>Framing pictures: film and the visual art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Jacobs, Steven</text:p>
          </table:table-cell>
          <table:table-cell office:value-type="string" table:style-name="ce58">
            <text:p>Edinburgh University Press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EUPB0000300</text:p>
          </table:table-cell>
          <table:table-cell office:value-type="string" table:style-name="ce43">
            <text:p><text:a xlink:href="http://portal.igpublish.com/iglibrary/search/EUPB0000300.html">http://portal.igpublish.com/iglibrary/search/EUPB0000300.html</text:a></text:p>
          </table:table-cell>
          <table:table-cell table:number-columns-repeated="16365"/>
        </table:table-row>
        <table:table-row table:style-name="ro5">
          <table:table-cell office:value-type="float" office:value="14" table:style-name="ce63">
            <text:p>14</text:p>
          </table:table-cell>
          <table:table-cell office:value-type="float" office:value="15" table:style-name="ce57">
            <text:p>15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4 <text:s/>History<text:s/></text:p>
          </table:table-cell>
          <table:table-cell office:value-type="float" office:value="9780810874749" table:style-name="ce59">
            <text:p>9780810874749</text:p>
          </table:table-cell>
          <table:table-cell office:value-type="float" office:value="9780810861954" table:style-name="ce59">
            <text:p>9780810861954</text:p>
          </table:table-cell>
          <table:table-cell office:value-type="string" table:style-name="ce59">
            <text:p>N6425.N4</text:p>
          </table:table-cell>
          <table:table-cell office:value-type="string" table:style-name="ce60">
            <text:p>709.03/41</text:p>
          </table:table-cell>
          <table:table-cell office:value-type="string" table:style-name="ce58">
            <text:p>Historical dictionary of neoclassical art and architectur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Palmer, Allison Lee</text:p>
          </table:table-cell>
          <table:table-cell office:value-type="string" table:style-name="ce58">
            <text:p>Scarecrow Press, Inc.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64">
            <text:p>ROWMANB0001917</text:p>
          </table:table-cell>
          <table:table-cell office:value-type="string" table:style-name="ce43">
            <text:p><text:a xlink:href="http://portal.igpublish.com/iglibrary/search/ROWMANB0001917.html">http://portal.igpublish.com/iglibrary/search/ROWMANB0001917.html</text:a></text:p>
          </table:table-cell>
          <table:table-cell table:number-columns-repeated="16365"/>
        </table:table-row>
        <table:table-row table:style-name="ro5">
          <table:table-cell office:value-type="float" office:value="15" table:style-name="ce63">
            <text:p>15</text:p>
          </table:table-cell>
          <table:table-cell office:value-type="float" office:value="16" table:style-name="ce57">
            <text:p>16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E <text:s/>Political Science<text:s/></text:p>
          </table:table-cell>
          <table:table-cell office:value-type="float" office:value="9780739149539" table:style-name="ce59">
            <text:p>9780739149539</text:p>
          </table:table-cell>
          <table:table-cell office:value-type="float" office:value="9780739149515" table:style-name="ce59">
            <text:p>9780739149515</text:p>
          </table:table-cell>
          <table:table-cell office:value-type="string" table:style-name="ce59">
            <text:p>PN1995.9.E44</text:p>
          </table:table-cell>
          <table:table-cell office:value-type="string" table:style-name="ce60">
            <text:p>791.43/6552</text:p>
          </table:table-cell>
          <table:table-cell office:value-type="string" table:style-name="ce58">
            <text:p>Borderlands media : cinema and literature as opposition to the oppression of immigrant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Toohey, David, E.</text:p>
          </table:table-cell>
          <table:table-cell office:value-type="string" table:style-name="ce58">
            <text:p>Lexington Books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2635</text:p>
          </table:table-cell>
          <table:table-cell office:value-type="string" table:style-name="ce43">
            <text:p><text:a xlink:href="http://portal.igpublish.com/iglibrary/search/ROWMANB0002635.html">http://portal.igpublish.com/iglibrary/search/ROWMANB0002635.html</text:a></text:p>
          </table:table-cell>
          <table:table-cell table:number-columns-repeated="16365"/>
        </table:table-row>
        <table:table-row table:style-name="ro5">
          <table:table-cell office:value-type="float" office:value="16" table:style-name="ce63">
            <text:p>16</text:p>
          </table:table-cell>
          <table:table-cell office:value-type="float" office:value="17" table:style-name="ce57">
            <text:p>17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9 <text:s/>The Arts<text:s/></text:p>
          </table:table-cell>
          <table:table-cell office:value-type="float" office:value="9780810882652" table:style-name="ce59">
            <text:p>9780810882652</text:p>
          </table:table-cell>
          <table:table-cell office:value-type="float" office:value="9780810882645" table:style-name="ce59">
            <text:p>9780810882645</text:p>
          </table:table-cell>
          <table:table-cell office:value-type="string" table:style-name="ce59">
            <text:p>ML419.B715</text:p>
          </table:table-cell>
          <table:table-cell office:value-type="string" table:style-name="ce60">
            <text:p>788.9/6165092</text:p>
          </table:table-cell>
          <table:table-cell office:value-type="string" table:style-name="ce58">
            <text:p>Born to play : the Ruby Braff discography and directory of performance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Hustad, Thomas P.</text:p>
          </table:table-cell>
          <table:table-cell office:value-type="string" table:style-name="ce58">
            <text:p>Scarecrow Press, Inc.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2805</text:p>
          </table:table-cell>
          <table:table-cell office:value-type="string" table:style-name="ce43">
            <text:p><text:a xlink:href="http://portal.igpublish.com/iglibrary/search/ROWMANB0002805.html">http://portal.igpublish.com/iglibrary/search/ROWMANB0002805.html</text:a></text:p>
          </table:table-cell>
          <table:table-cell table:number-columns-repeated="16365"/>
        </table:table-row>
        <table:table-row table:style-name="ro5">
          <table:table-cell office:value-type="float" office:value="17" table:style-name="ce63">
            <text:p>17</text:p>
          </table:table-cell>
          <table:table-cell office:value-type="float" office:value="18" table:style-name="ce57">
            <text:p>18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4 <text:s/>History<text:s/></text:p>
          </table:table-cell>
          <table:table-cell office:value-type="float" office:value="9780520953932" table:style-name="ce59">
            <text:p>9780520953932</text:p>
          </table:table-cell>
          <table:table-cell office:value-type="float" office:value="9780520272507" table:style-name="ce59">
            <text:p>9780520272507</text:p>
          </table:table-cell>
          <table:table-cell office:value-type="string" table:style-name="ce59">
            <text:p>JC73 -- .M337 2013eb</text:p>
          </table:table-cell>
          <table:table-cell office:value-type="float" office:value="320.09379999999999" table:style-name="ce60">
            <text:p>320.0938</text:p>
          </table:table-cell>
          <table:table-cell office:value-type="string" table:style-name="ce58">
            <text:p>Creating a common polity : religion, economy, and politics in the making of the Greek Koin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Mackil, Emily Maureen</text:p>
          </table:table-cell>
          <table:table-cell office:value-type="string" table:style-name="ce58">
            <text:p>UC Press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UCPB0000546</text:p>
          </table:table-cell>
          <table:table-cell office:value-type="string" table:style-name="ce43">
            <text:p><text:a xlink:href="http://portal.igpublish.com/iglibrary/search/UCPB0000546.html">http://portal.igpublish.com/iglibrary/search/UCPB0000546.html</text:a></text:p>
          </table:table-cell>
          <table:table-cell table:number-columns-repeated="16365"/>
        </table:table-row>
        <table:table-row table:style-name="ro5">
          <table:table-cell office:value-type="float" office:value="18" table:style-name="ce63">
            <text:p>18</text:p>
          </table:table-cell>
          <table:table-cell office:value-type="float" office:value="19" table:style-name="ce57">
            <text:p>19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4 <text:s/>History<text:s/></text:p>
          </table:table-cell>
          <table:table-cell office:value-type="float" office:value="9781611475029" table:style-name="ce59">
            <text:p>9781611475029</text:p>
          </table:table-cell>
          <table:table-cell office:value-type="float" office:value="9781611475012" table:style-name="ce59">
            <text:p>9781611475012</text:p>
          </table:table-cell>
          <table:table-cell office:value-type="string" table:style-name="ce59">
            <text:p>DG499.C5</text:p>
          </table:table-cell>
          <table:table-cell office:value-type="string" table:style-name="ce60">
            <text:p>327.4505109/041</text:p>
          </table:table-cell>
          <table:table-cell office:value-type="string" table:style-name="ce58">
            <text:p>Imperial designs: Italians in China, 1900-1947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mith, Shirley Ann</text:p>
          </table:table-cell>
          <table:table-cell office:value-type="string" table:style-name="ce58">
            <text:p>Fairleigh Dickinson University Press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2760</text:p>
          </table:table-cell>
          <table:table-cell office:value-type="string" table:style-name="ce43">
            <text:p><text:a xlink:href="http://portal.igpublish.com/iglibrary/search/ROWMANB0002760.html">http://portal.igpublish.com/iglibrary/search/ROWMANB0002760.html</text:a></text:p>
          </table:table-cell>
          <table:table-cell table:number-columns-repeated="16365"/>
        </table:table-row>
        <table:table-row table:style-name="ro5">
          <table:table-cell office:value-type="float" office:value="19" table:style-name="ce63">
            <text:p>19</text:p>
          </table:table-cell>
          <table:table-cell office:value-type="float" office:value="20" table:style-name="ce57">
            <text:p>20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4 <text:s/>History<text:s/></text:p>
          </table:table-cell>
          <table:table-cell office:value-type="float" office:value="9781400842216" table:style-name="ce59">
            <text:p>9781400842216</text:p>
          </table:table-cell>
          <table:table-cell office:value-type="float" office:value="9780691129488" table:style-name="ce59">
            <text:p>9780691129488</text:p>
          </table:table-cell>
          <table:table-cell office:value-type="string" table:style-name="ce58">
            <text:p>D769.8.A6 -- K5433 2012eb</text:p>
          </table:table-cell>
          <table:table-cell office:value-type="float" office:value="940.54719999999998" table:style-name="ce60">
            <text:p>940.5472</text:p>
          </table:table-cell>
          <table:table-cell office:value-type="string" table:style-name="ce58">
            <text:p>Jim and Jap Crow: a cultural history of 1940s interracial Americ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Briones, Matthew M.</text:p>
          </table:table-cell>
          <table:table-cell office:value-type="string" table:style-name="ce58">
            <text:p>Princeton University Press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PUPB0001529</text:p>
          </table:table-cell>
          <table:table-cell office:value-type="string" table:style-name="ce43">
            <text:p><text:a xlink:href="http://portal.igpublish.com/iglibrary/search/PUPB0001529.html">http://portal.igpublish.com/iglibrary/search/PUPB0001529.html</text:a></text:p>
          </table:table-cell>
          <table:table-cell table:number-columns-repeated="16365"/>
        </table:table-row>
        <table:table-row table:style-name="ro5">
          <table:table-cell office:value-type="float" office:value="20" table:style-name="ce63">
            <text:p>20</text:p>
          </table:table-cell>
          <table:table-cell office:value-type="float" office:value="21" table:style-name="ce57">
            <text:p>21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4 <text:s/>History<text:s/></text:p>
          </table:table-cell>
          <table:table-cell office:value-type="float" office:value="9780810879225" table:style-name="ce59">
            <text:p>9780810879225</text:p>
          </table:table-cell>
          <table:table-cell office:value-type="float" office:value="9780810867925" table:style-name="ce59">
            <text:p>9780810867925</text:p>
          </table:table-cell>
          <table:table-cell office:value-type="string" table:style-name="ce58">
            <text:p>PN1993.5.T28 -- L42 2013eb</text:p>
          </table:table-cell>
          <table:table-cell office:value-type="string" table:style-name="ce60">
            <text:p>791.430951249 223</text:p>
          </table:table-cell>
          <table:table-cell office:value-type="string" table:style-name="ce58">
            <text:p>Historical dictionary of Taiwan cinem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Lee, Daw-Ming</text:p>
          </table:table-cell>
          <table:table-cell office:value-type="string" table:style-name="ce58">
            <text:p>Scarecrow Press, Inc.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64">
            <text:p>ROWMANB0004977</text:p>
          </table:table-cell>
          <table:table-cell office:value-type="string" table:style-name="ce43">
            <text:p><text:a xlink:href="http://portal.igpublish.com/iglibrary/search/ROWMANB0004977.html">http://portal.igpublish.com/iglibrary/search/ROWMANB0004977.html</text:a></text:p>
          </table:table-cell>
          <table:table-cell table:number-columns-repeated="16365"/>
        </table:table-row>
        <table:table-row table:style-name="ro5">
          <table:table-cell office:value-type="float" office:value="21" table:style-name="ce63">
            <text:p>21</text:p>
          </table:table-cell>
          <table:table-cell office:value-type="float" office:value="23" table:style-name="ce57">
            <text:p>23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9 <text:s/>The Arts<text:s/></text:p>
          </table:table-cell>
          <table:table-cell office:value-type="float" office:value="9781780230023" table:style-name="ce59">
            <text:p>9781780230023</text:p>
          </table:table-cell>
          <table:table-cell office:value-type="float" office:value="9781861897626" table:style-name="ce59">
            <text:p>9781861897626</text:p>
          </table:table-cell>
          <table:table-cell office:value-type="string" table:style-name="ce59">
            <text:p>N8551.R8 T37 2011</text:p>
          </table:table-cell>
          <table:table-cell office:value-type="string" table:style-name="ce60">
            <text:p>701.1 222</text:p>
          </table:table-cell>
          <table:table-cell office:value-type="string" table:style-name="ce58">
            <text:p>Framing Russian art: from early icons to Malevich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Tarasov, Oleg</text:p>
          </table:table-cell>
          <table:table-cell office:value-type="string" table:style-name="ce58">
            <text:p>Reaktion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EAKTIONB0000237</text:p>
          </table:table-cell>
          <table:table-cell office:value-type="string" table:style-name="ce43">
            <text:p><text:a xlink:href="http://portal.igpublish.com/iglibrary/search/REAKTIONB0000237.html">http://portal.igpublish.com/iglibrary/search/REAKTIONB0000237.html</text:a></text:p>
          </table:table-cell>
          <table:table-cell table:number-columns-repeated="16365"/>
        </table:table-row>
        <table:table-row table:style-name="ro5">
          <table:table-cell office:value-type="float" office:value="22" table:style-name="ce63">
            <text:p>22</text:p>
          </table:table-cell>
          <table:table-cell office:value-type="float" office:value="24" table:style-name="ce57">
            <text:p>24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K <text:s/>Communication Studies<text:s/></text:p>
          </table:table-cell>
          <table:table-cell office:value-type="float" office:value="9780226067001" table:style-name="ce59">
            <text:p>9780226067001</text:p>
          </table:table-cell>
          <table:table-cell office:value-type="float" office:value="9780226066981" table:style-name="ce59">
            <text:p>9780226066981</text:p>
          </table:table-cell>
          <table:table-cell office:value-type="string" table:style-name="ce59">
            <text:p>PN1994 .M529 2011</text:p>
          </table:table-cell>
          <table:table-cell office:value-type="string" table:style-name="ce60">
            <text:p><text:s/>791.43 222</text:p>
          </table:table-cell>
          <table:table-cell office:value-type="string" table:style-name="ce58">
            <text:p>Minding movies : observations on the art, craft, and business of filmmaking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Bordwell. David , Thompson. Kristin</text:p>
          </table:table-cell>
          <table:table-cell office:value-type="string" table:style-name="ce58">
            <text:p>University of Chicago Press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UCHIB0001456</text:p>
          </table:table-cell>
          <table:table-cell office:value-type="string" table:style-name="ce43">
            <text:p><text:a xlink:href="http://portal.igpublish.com/iglibrary/search/UCHIB0001456.html">http://portal.igpublish.com/iglibrary/search/UCHIB0001456.html</text:a></text:p>
          </table:table-cell>
          <table:table-cell table:number-columns-repeated="16365"/>
        </table:table-row>
        <table:table-row table:style-name="ro5">
          <table:table-cell office:value-type="float" office:value="23" table:style-name="ce63">
            <text:p>23</text:p>
          </table:table-cell>
          <table:table-cell office:value-type="float" office:value="25" table:style-name="ce57">
            <text:p>25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E <text:s/>Political Science<text:s/></text:p>
          </table:table-cell>
          <table:table-cell office:value-type="float" office:value="9781400836772" table:style-name="ce59">
            <text:p>9781400836772</text:p>
          </table:table-cell>
          <table:table-cell office:value-type="float" office:value="9780691147291" table:style-name="ce59">
            <text:p>9780691147291</text:p>
          </table:table-cell>
          <table:table-cell office:value-type="string" table:style-name="ce59">
            <text:p>BL2525 .R455 2010</text:p>
          </table:table-cell>
          <table:table-cell office:value-type="string" table:style-name="ce60">
            <text:p>322/.10973 222</text:p>
          </table:table-cell>
          <table:table-cell office:value-type="string" table:style-name="ce58">
            <text:p>Religion and Democracy in the United States: danger or opportunity?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Wolfe, Alan</text:p>
          </table:table-cell>
          <table:table-cell office:value-type="string" table:style-name="ce58">
            <text:p>Princeton University Press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PUPB0000930</text:p>
          </table:table-cell>
          <table:table-cell office:value-type="string" table:style-name="ce43">
            <text:p><text:a xlink:href="http://portal.igpublish.com/iglibrary/search/PUPB0000930.html">http://portal.igpublish.com/iglibrary/search/PUPB0000930.html</text:a></text:p>
          </table:table-cell>
          <table:table-cell table:number-columns-repeated="16365"/>
        </table:table-row>
        <table:table-row table:style-name="ro5">
          <table:table-cell office:value-type="float" office:value="24" table:style-name="ce63">
            <text:p>24</text:p>
          </table:table-cell>
          <table:table-cell office:value-type="float" office:value="26" table:style-name="ce57">
            <text:p>26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F <text:s/>Economics<text:s/></text:p>
          </table:table-cell>
          <table:table-cell office:value-type="float" office:value="9781598884050" table:style-name="ce59">
            <text:p>9781598884050</text:p>
          </table:table-cell>
          <table:table-cell office:value-type="float" office:value="9781598884043" table:style-name="ce59">
            <text:p>9781598884043</text:p>
          </table:table-cell>
          <table:table-cell office:value-type="string" table:style-name="ce58">
            <text:p>HD8051 -- .H36 2010eb</text:p>
          </table:table-cell>
          <table:table-cell office:value-type="string" table:style-name="ce60">
            <text:p>331.0973021 H236</text:p>
          </table:table-cell>
          <table:table-cell office:value-type="string" table:style-name="ce58">
            <text:p>Handbook of U.S. Labor statistics 2010 : employment, earnings, prices, productivity, and other labor data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string" table:style-name="ce58">
            <text:p>Ryan, Mary Meghan</text:p>
          </table:table-cell>
          <table:table-cell office:value-type="string" table:style-name="ce58">
            <text:p>Bernan Press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2322</text:p>
          </table:table-cell>
          <table:table-cell office:value-type="string" table:style-name="ce43">
            <text:p><text:a xlink:href="http://portal.igpublish.com/iglibrary/search/ROWMANB0002322.html">http://portal.igpublish.com/iglibrary/search/ROWMANB0002322.html</text:a></text:p>
          </table:table-cell>
          <table:table-cell table:number-columns-repeated="16365"/>
        </table:table-row>
        <table:table-row table:style-name="ro5">
          <table:table-cell office:value-type="float" office:value="25" table:style-name="ce63">
            <text:p>25</text:p>
          </table:table-cell>
          <table:table-cell office:value-type="float" office:value="27" table:style-name="ce57">
            <text:p>27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4 <text:s/>History<text:s/></text:p>
          </table:table-cell>
          <table:table-cell office:value-type="float" office:value="9781400834907" table:style-name="ce59">
            <text:p>9781400834907</text:p>
          </table:table-cell>
          <table:table-cell office:value-type="float" office:value="9780691140384" table:style-name="ce59">
            <text:p>9780691140384</text:p>
          </table:table-cell>
          <table:table-cell office:value-type="string" table:style-name="ce59">
            <text:p>DG241.2 .H6513 2010</text:p>
          </table:table-cell>
          <table:table-cell office:value-type="string" table:style-name="ce65">
            <text:p><text:s/>937/.02072 222</text:p>
          </table:table-cell>
          <table:table-cell office:value-type="string" table:style-name="ce58">
            <text:p>Reconstructing the Roman republic: an ancient political culture and modern research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Holkeskamp, Karl-J.</text:p>
          </table:table-cell>
          <table:table-cell office:value-type="string" table:style-name="ce58">
            <text:p>Princeton University Press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PUPB0000584</text:p>
          </table:table-cell>
          <table:table-cell office:value-type="string" table:style-name="ce43">
            <text:p><text:a xlink:href="http://portal.igpublish.com/iglibrary/search/PUPB0000584.html">http://portal.igpublish.com/iglibrary/search/PUPB0000584.html</text:a></text:p>
          </table:table-cell>
          <table:table-cell table:number-columns-repeated="16365"/>
        </table:table-row>
        <table:table-row table:style-name="ro5">
          <table:table-cell office:value-type="float" office:value="26" table:style-name="ce63">
            <text:p>26</text:p>
          </table:table-cell>
          <table:table-cell office:value-type="float" office:value="28" table:style-name="ce57">
            <text:p>28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4 <text:s/>History<text:s/></text:p>
          </table:table-cell>
          <table:table-cell office:value-type="float" office:value="9781400836550" table:style-name="ce59">
            <text:p>9781400836550</text:p>
          </table:table-cell>
          <table:table-cell office:value-type="float" office:value="9780691156354" table:style-name="ce59">
            <text:p>9780691156354</text:p>
          </table:table-cell>
          <table:table-cell office:value-type="string" table:style-name="ce58">
            <text:p>CB251 -- .G78 2010eb</text:p>
          </table:table-cell>
          <table:table-cell office:value-type="string" table:style-name="ce60">
            <text:p>909.09821</text:p>
          </table:table-cell>
          <table:table-cell office:value-type="string" table:style-name="ce58">
            <text:p>Rethinking the other in antiquity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Gruen, Erich S.</text:p>
          </table:table-cell>
          <table:table-cell office:value-type="string" table:style-name="ce58">
            <text:p>Princeton University Press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64">
            <text:p>PUPB0001592</text:p>
          </table:table-cell>
          <table:table-cell office:value-type="string" table:style-name="ce43">
            <text:p><text:a xlink:href="http://portal.igpublish.com/iglibrary/search/PUPB0001592.html">http://portal.igpublish.com/iglibrary/search/PUPB0001592.html</text:a></text:p>
          </table:table-cell>
          <table:table-cell table:number-columns-repeated="16365"/>
        </table:table-row>
        <table:table-row table:style-name="ro5">
          <table:table-cell office:value-type="float" office:value="27" table:style-name="ce63">
            <text:p>27</text:p>
          </table:table-cell>
          <table:table-cell office:value-type="float" office:value="29" table:style-name="ce57">
            <text:p>29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4 <text:s/>History<text:s/></text:p>
          </table:table-cell>
          <table:table-cell office:value-type="float" office:value="9780748629992" table:style-name="ce59">
            <text:p>9780748629992</text:p>
          </table:table-cell>
          <table:table-cell office:value-type="float" office:value="9780748623211" table:style-name="ce59">
            <text:p>9780748623211</text:p>
          </table:table-cell>
          <table:table-cell office:value-type="string" table:style-name="ce59">
            <text:p>DG241 .R67 2012</text:p>
          </table:table-cell>
          <table:table-cell office:value-type="float" office:value="937.02" table:style-name="ce60">
            <text:p>937.02</text:p>
          </table:table-cell>
          <table:table-cell office:value-type="string" table:style-name="ce58">
            <text:p>Rome and the mediterranean 290 to 146 BC: the imperial republic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Rosenstein, Nathan</text:p>
          </table:table-cell>
          <table:table-cell office:value-type="string" table:style-name="ce58">
            <text:p>Edinburgh University Press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64">
            <text:p>EUPB0000401</text:p>
          </table:table-cell>
          <table:table-cell office:value-type="string" table:style-name="ce43">
            <text:p><text:a xlink:href="http://portal.igpublish.com/iglibrary/search/EUPB0000401.html">http://portal.igpublish.com/iglibrary/search/EUPB0000401.html</text:a></text:p>
          </table:table-cell>
          <table:table-cell table:number-columns-repeated="16365"/>
        </table:table-row>
        <table:table-row table:style-name="ro5">
          <table:table-cell office:value-type="float" office:value="28" table:style-name="ce63">
            <text:p>28</text:p>
          </table:table-cell>
          <table:table-cell office:value-type="float" office:value="30" table:style-name="ce57">
            <text:p>30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E <text:s/>Political Science<text:s/></text:p>
          </table:table-cell>
          <table:table-cell office:value-type="float" office:value="9780520956858" table:style-name="ce59">
            <text:p>9780520956858</text:p>
          </table:table-cell>
          <table:table-cell office:value-type="float" office:value="9780520277816" table:style-name="ce59">
            <text:p>9780520277816</text:p>
          </table:table-cell>
          <table:table-cell office:value-type="string" table:style-name="ce58">
            <text:p>DS62.8 -- .K366 2013eb</text:p>
          </table:table-cell>
          <table:table-cell office:value-type="string" table:style-name="ce60">
            <text:p>956.04 223</text:p>
          </table:table-cell>
          <table:table-cell office:value-type="string" table:style-name="ce58">
            <text:p>The modern Middle East : a political history since the First World War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Kamrava, Mehran</text:p>
          </table:table-cell>
          <table:table-cell office:value-type="string" table:style-name="ce58">
            <text:p>University of California Press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UCPB0000621</text:p>
          </table:table-cell>
          <table:table-cell office:value-type="string" table:style-name="ce43">
            <text:p><text:a xlink:href="http://portal.igpublish.com/iglibrary/search/UCPB0000621.html">http://portal.igpublish.com/iglibrary/search/UCPB0000621.html</text:a></text:p>
          </table:table-cell>
          <table:table-cell table:number-columns-repeated="16365"/>
        </table:table-row>
        <table:table-row table:style-name="ro5">
          <table:table-cell office:value-type="float" office:value="29" table:style-name="ce63">
            <text:p>29</text:p>
          </table:table-cell>
          <table:table-cell office:value-type="float" office:value="31" table:style-name="ce57">
            <text:p>31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K <text:s/>Communication Studies<text:s/></text:p>
          </table:table-cell>
          <table:table-cell office:value-type="float" office:value="9780748678396" table:style-name="ce59">
            <text:p>9780748678396</text:p>
          </table:table-cell>
          <table:table-cell office:value-type="float" office:value="9780748640720" table:style-name="ce59">
            <text:p>9780748640720</text:p>
          </table:table-cell>
          <table:table-cell office:value-type="string" table:style-name="ce58">
            <text:p>PN1995.9.P7 -- G37 2013eb</text:p>
          </table:table-cell>
          <table:table-cell office:value-type="string" table:style-name="ce60">
            <text:p>791.436 223</text:p>
          </table:table-cell>
          <table:table-cell office:value-type="string" table:style-name="ce58">
            <text:p>The sense of film narrati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Garwood, Ian</text:p>
          </table:table-cell>
          <table:table-cell office:value-type="string" table:style-name="ce58">
            <text:p>Edinburgh University Press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EUPB0000471</text:p>
          </table:table-cell>
          <table:table-cell office:value-type="string" table:style-name="ce43">
            <text:p><text:a xlink:href="http://portal.igpublish.com/iglibrary/search/EUPB0000471.html">http://portal.igpublish.com/iglibrary/search/EUPB0000471.html</text:a></text:p>
          </table:table-cell>
          <table:table-cell table:number-columns-repeated="16365"/>
        </table:table-row>
        <table:table-row table:style-name="ro5">
          <table:table-cell office:value-type="float" office:value="30" table:style-name="ce63">
            <text:p>30</text:p>
          </table:table-cell>
          <table:table-cell office:value-type="float" office:value="32" table:style-name="ce57">
            <text:p>32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L <text:s/>Anthropology<text:s/></text:p>
          </table:table-cell>
          <table:table-cell office:value-type="float" office:value="9780759122574" table:style-name="ce59">
            <text:p>9780759122574</text:p>
          </table:table-cell>
          <table:table-cell office:value-type="float" office:value="9780759122567" table:style-name="ce59">
            <text:p>9780759122567</text:p>
          </table:table-cell>
          <table:table-cell office:value-type="string" table:style-name="ce58">
            <text:p>K3791.A41972 -- L33 2013eb</text:p>
          </table:table-cell>
          <table:table-cell office:value-type="string" table:style-name="ce60">
            <text:p>344.09 223</text:p>
          </table:table-cell>
          <table:table-cell office:value-type="string" table:style-name="ce58">
            <text:p>UNESCO, cultural heritage, and outstanding universal value : value-based analyses of the World Heritage and Intangible Cultural Heritage Convention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Labadi, Sophia</text:p>
          </table:table-cell>
          <table:table-cell office:value-type="string" table:style-name="ce58">
            <text:p>AltaMira Press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4633</text:p>
          </table:table-cell>
          <table:table-cell office:value-type="string" table:style-name="ce43">
            <text:p><text:a xlink:href="http://portal.igpublish.com/iglibrary/search/ROWMANB0004633.html">http://portal.igpublish.com/iglibrary/search/ROWMANB0004633.html</text:a></text:p>
          </table:table-cell>
          <table:table-cell table:number-columns-repeated="16365"/>
        </table:table-row>
        <table:table-row table:style-name="ro5">
          <table:table-cell office:value-type="float" office:value="31" table:style-name="ce63">
            <text:p>31</text:p>
          </table:table-cell>
          <table:table-cell office:value-type="float" office:value="33" table:style-name="ce57">
            <text:p>33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3 <text:s/>Linguistics (including Language Teaching)<text:s/></text:p>
          </table:table-cell>
          <table:table-cell office:value-type="float" office:value="9781400833948" table:style-name="ce59">
            <text:p>9781400833948</text:p>
          </table:table-cell>
          <table:table-cell office:value-type="float" office:value="9780691146409" table:style-name="ce59">
            <text:p>9780691146409</text:p>
          </table:table-cell>
          <table:table-cell office:value-type="string" table:style-name="ce59">
            <text:p>B105.M4 S68 2010</text:p>
          </table:table-cell>
          <table:table-cell office:value-type="string" table:style-name="ce60">
            <text:p>121/.68 222</text:p>
          </table:table-cell>
          <table:table-cell office:value-type="string" table:style-name="ce58">
            <text:p>What Is Meaning?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oames, Scott</text:p>
          </table:table-cell>
          <table:table-cell office:value-type="string" table:style-name="ce58">
            <text:p>Princeton University Press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PUPB0001026</text:p>
          </table:table-cell>
          <table:table-cell office:value-type="string" table:style-name="ce43">
            <text:p><text:a xlink:href="http://portal.igpublish.com/iglibrary/search/PUPB0001026.html">http://portal.igpublish.com/iglibrary/search/PUPB0001026.html</text:a></text:p>
          </table:table-cell>
          <table:table-cell table:number-columns-repeated="16365"/>
        </table:table-row>
        <table:table-row table:style-name="ro5">
          <table:table-cell office:value-type="float" office:value="32" table:style-name="ce63">
            <text:p>32</text:p>
          </table:table-cell>
          <table:table-cell office:value-type="float" office:value="34" table:style-name="ce57">
            <text:p>34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O <text:s/>Cultural Study</text:p>
          </table:table-cell>
          <table:table-cell office:value-type="float" office:value="9780748631568" table:style-name="ce59">
            <text:p>9780748631568</text:p>
          </table:table-cell>
          <table:table-cell office:value-type="float" office:value="9780748627493" table:style-name="ce59">
            <text:p>9780748627493</text:p>
          </table:table-cell>
          <table:table-cell office:value-type="string" table:style-name="ce59">
            <text:p>ML3849 .M65 2012</text:p>
          </table:table-cell>
          <table:table-cell office:value-type="string" table:style-name="ce60">
            <text:p>780.0302 M657</text:p>
          </table:table-cell>
          <table:table-cell office:value-type="string" table:style-name="ce58">
            <text:p>Media and popular music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Mills, Peter</text:p>
          </table:table-cell>
          <table:table-cell office:value-type="string" table:style-name="ce58">
            <text:p>Edinburgh University Press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EUPB0000392</text:p>
          </table:table-cell>
          <table:table-cell office:value-type="string" table:style-name="ce43">
            <text:p><text:a xlink:href="http://portal.igpublish.com/iglibrary/search/EUPB0000392.html">http://portal.igpublish.com/iglibrary/search/EUPB0000392.html</text:a></text:p>
          </table:table-cell>
          <table:table-cell table:number-columns-repeated="16365"/>
        </table:table-row>
        <table:table-row table:style-name="ro5">
          <table:table-cell office:value-type="float" office:value="33" table:style-name="ce63">
            <text:p>33</text:p>
          </table:table-cell>
          <table:table-cell office:value-type="float" office:value="36" table:style-name="ce57">
            <text:p>36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F <text:s/>Economics<text:s/></text:p>
          </table:table-cell>
          <table:table-cell office:value-type="float" office:value="9780226479903" table:style-name="ce59">
            <text:p>9780226479903</text:p>
          </table:table-cell>
          <table:table-cell office:value-type="float" office:value="9780226479880" table:style-name="ce59">
            <text:p>9780226479880</text:p>
          </table:table-cell>
          <table:table-cell office:value-type="string" table:style-name="ce59">
            <text:p>HC79.E5 E2778 2011</text:p>
          </table:table-cell>
          <table:table-cell office:value-type="string" table:style-name="ce60">
            <text:p>333.71/4 222</text:p>
          </table:table-cell>
          <table:table-cell office:value-type="string" table:style-name="ce58">
            <text:p>The economics of climate change: adaptations past and present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Libecap. Gary D , Steckel.Richard H.</text:p>
          </table:table-cell>
          <table:table-cell office:value-type="string" table:style-name="ce58">
            <text:p>University of Chicago Press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UCHIB0001680</text:p>
          </table:table-cell>
          <table:table-cell office:value-type="string" table:style-name="ce43">
            <text:p><text:a xlink:href="http://portal.igpublish.com/iglibrary/search/UCHIB0001680.html">http://portal.igpublish.com/iglibrary/search/UCHIB0001680.html</text:a></text:p>
          </table:table-cell>
          <table:table-cell table:number-columns-repeated="16365"/>
        </table:table-row>
        <table:table-row table:style-name="ro5">
          <table:table-cell office:value-type="float" office:value="34" table:style-name="ce63">
            <text:p>34</text:p>
          </table:table-cell>
          <table:table-cell office:value-type="float" office:value="37" table:style-name="ce57">
            <text:p>37<text:s/></text:p>
          </table:table-cell>
          <table:table-cell office:value-type="string" table:style-name="ce58">
            <text:p>Arts &amp; Humanities &amp; Social Science</text:p>
          </table:table-cell>
          <table:table-cell office:value-type="string" table:style-name="ce58">
            <text:p>HF <text:s/>Economics<text:s/></text:p>
          </table:table-cell>
          <table:table-cell table:style-name="ce59"/>
          <table:table-cell office:value-type="float" office:value="9781906403393" table:style-name="ce59">
            <text:p>9781906403393</text:p>
          </table:table-cell>
          <table:table-cell office:value-type="string" table:style-name="ce59">
            <text:p>HD30.22 .B44 2010</text:p>
          </table:table-cell>
          <table:table-cell office:value-type="string" table:style-name="ce60">
            <text:p>338.5024/658 223</text:p>
          </table:table-cell>
          <table:table-cell office:value-type="string" table:style-name="ce58">
            <text:p>Managerial Economic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Beg, M A , Dash, Manoj Kumar<text:s/></text:p>
          </table:table-cell>
          <table:table-cell office:value-type="string" table:style-name="ce58">
            <text:p>Global Professional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GPB0000108</text:p>
          </table:table-cell>
          <table:table-cell office:value-type="string" table:style-name="ce43">
            <text:p><text:a xlink:href="http://portal.igpublish.com/iglibrary/search/GPB0000108.html">http://portal.igpublish.com/iglibrary/search/GPB0000108.html</text:a></text:p>
          </table:table-cell>
          <table:table-cell table:number-columns-repeated="16365"/>
        </table:table-row>
        <table:table-row table:style-name="ro5">
          <table:table-cell office:value-type="float" office:value="35" table:style-name="ce63">
            <text:p>35</text:p>
          </table:table-cell>
          <table:table-cell office:value-type="float" office:value="38" table:style-name="ce57">
            <text:p>38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BF <text:s/>Public Health and Environmental Medicine<text:s/></text:p>
          </table:table-cell>
          <table:table-cell office:value-type="float" office:value="9780520955240" table:style-name="ce59">
            <text:p>9780520955240</text:p>
          </table:table-cell>
          <table:table-cell office:value-type="float" office:value="9780520275171" table:style-name="ce59">
            <text:p>9780520275171</text:p>
          </table:table-cell>
          <table:table-cell office:value-type="string" table:style-name="ce58">
            <text:p>RA566 -- .S56 2013eb</text:p>
          </table:table-cell>
          <table:table-cell office:value-type="string" table:style-name="ce60">
            <text:p>613.1 S559</text:p>
          </table:table-cell>
          <table:table-cell office:value-type="string" table:style-name="ce58">
            <text:p>Exposed science: genes, the environment, and the politics of population health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hostak, Sara<text:s/><text:span text:style-name="T11">Naomi</text:span></text:p>
          </table:table-cell>
          <table:table-cell office:value-type="string" table:style-name="ce58">
            <text:p>University of California Press<text:s/>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UCPB0000537</text:p>
          </table:table-cell>
          <table:table-cell office:value-type="string" table:style-name="ce43">
            <text:p><text:a xlink:href="http://portal.igpublish.com/iglibrary/search/UCPB0000537.html">http://portal.igpublish.com/iglibrary/search/UCPB0000537.html</text:a></text:p>
          </table:table-cell>
          <table:table-cell table:number-columns-repeated="16365"/>
        </table:table-row>
        <table:table-row table:style-name="ro5">
          <table:table-cell office:value-type="float" office:value="36" table:style-name="ce63">
            <text:p>36</text:p>
          </table:table-cell>
          <table:table-cell office:value-type="float" office:value="39" table:style-name="ce57">
            <text:p>39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HC <text:s/>Psychology<text:s/></text:p>
          </table:table-cell>
          <table:table-cell office:value-type="float" office:value="9780765708175" table:style-name="ce59">
            <text:p>9780765708175</text:p>
          </table:table-cell>
          <table:table-cell office:value-type="float" office:value="9780765708151" table:style-name="ce59">
            <text:p>9780765708151</text:p>
          </table:table-cell>
          <table:table-cell office:value-type="string" table:style-name="ce59">
            <text:p>RC488.5</text:p>
          </table:table-cell>
          <table:table-cell office:value-type="string" table:style-name="ce60">
            <text:p>616.89/156</text:p>
          </table:table-cell>
          <table:table-cell office:value-type="string" table:style-name="ce58">
            <text:p>The dyadic developmental psychotherapy casebook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Becker-Weidman, Arthur</text:p>
          </table:table-cell>
          <table:table-cell office:value-type="string" table:style-name="ce58">
            <text:p>Jason Aronson, Inc.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1922</text:p>
          </table:table-cell>
          <table:table-cell office:value-type="string" table:style-name="ce43">
            <text:p><text:a xlink:href="http://portal.igpublish.com/iglibrary/search/ROWMANB0001922.html">http://portal.igpublish.com/iglibrary/search/ROWMANB0001922.html</text:a></text:p>
          </table:table-cell>
          <table:table-cell table:number-columns-repeated="16365"/>
        </table:table-row>
        <table:table-row table:style-name="ro5">
          <table:table-cell office:value-type="float" office:value="37" table:style-name="ce63">
            <text:p>37</text:p>
          </table:table-cell>
          <table:table-cell office:value-type="float" office:value="40" table:style-name="ce57">
            <text:p>40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BQ <text:s/>Hematology, Oncology, Rheumatology and Infectious Disease<text:s/></text:p>
          </table:table-cell>
          <table:table-cell table:style-name="ce59"/>
          <table:table-cell office:value-type="float" office:value="9781890504960" table:style-name="ce59">
            <text:p>9781890504960</text:p>
          </table:table-cell>
          <table:table-cell office:value-type="string" table:style-name="ce59">
            <text:p>RT42 .A235 2003</text:p>
          </table:table-cell>
          <table:table-cell office:value-type="string" table:style-name="ce60">
            <text:p>610.28 222</text:p>
          </table:table-cell>
          <table:table-cell office:value-type="string" table:style-name="ce58">
            <text:p>Access device guidelines : recommendations for nursing practice and education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Dawn Camp-Sorrell<text:s/></text:p>
          </table:table-cell>
          <table:table-cell office:value-type="string" table:style-name="ce58">
            <text:p>Oncology Nursing Society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ONSB0000032</text:p>
          </table:table-cell>
          <table:table-cell office:value-type="string" table:style-name="ce43">
            <text:p><text:a xlink:href="http://portal.igpublish.com/iglibrary/search/ONSB0000032.html">http://portal.igpublish.com/iglibrary/search/ONSB0000032.html</text:a></text:p>
          </table:table-cell>
          <table:table-cell table:number-columns-repeated="16365"/>
        </table:table-row>
        <table:table-row table:style-name="ro5">
          <table:table-cell office:value-type="float" office:value="38" table:style-name="ce63">
            <text:p>38</text:p>
          </table:table-cell>
          <table:table-cell office:value-type="float" office:value="41" table:style-name="ce57">
            <text:p>41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BO <text:s/>Neurology, Psychiatry and Family Medicine<text:s/></text:p>
          </table:table-cell>
          <table:table-cell office:value-type="float" office:value="9781585629572" table:style-name="ce59">
            <text:p>9781585629572</text:p>
          </table:table-cell>
          <table:table-cell office:value-type="float" office:value="9781585624126" table:style-name="ce59">
            <text:p>9781585624126</text:p>
          </table:table-cell>
          <table:table-cell office:value-type="string" table:style-name="ce59">
            <text:p>RC343.5 .S77 2011</text:p>
          </table:table-cell>
          <table:table-cell office:value-type="string" table:style-name="ce60">
            <text:p>616.890076 222</text:p>
          </table:table-cell>
          <table:table-cell office:value-type="string" table:style-name="ce58">
            <text:p>Clinical study guide for the oral boards in psychiatry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string" table:style-name="ce58">
            <text:p>Strahl, Nathan R.</text:p>
          </table:table-cell>
          <table:table-cell office:value-type="string" table:style-name="ce58">
            <text:p>APPI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APPIB0000262</text:p>
          </table:table-cell>
          <table:table-cell office:value-type="string" table:style-name="ce43">
            <text:p><text:a xlink:href="http://portal.igpublish.com/iglibrary/search/APPIB0000262.html">http://portal.igpublish.com/iglibrary/search/APPIB0000262.html</text:a></text:p>
          </table:table-cell>
          <table:table-cell table:number-columns-repeated="16365"/>
        </table:table-row>
        <table:table-row table:style-name="ro5">
          <table:table-cell office:value-type="float" office:value="39" table:style-name="ce63">
            <text:p>39</text:p>
          </table:table-cell>
          <table:table-cell office:value-type="float" office:value="42" table:style-name="ce57">
            <text:p>42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HC <text:s/>Psychology<text:s/></text:p>
          </table:table-cell>
          <table:table-cell office:value-type="float" office:value="9780765707628" table:style-name="ce59">
            <text:p>9780765707628</text:p>
          </table:table-cell>
          <table:table-cell office:value-type="float" office:value="9780765707604" table:style-name="ce59">
            <text:p>9780765707604</text:p>
          </table:table-cell>
          <table:table-cell office:value-type="string" table:style-name="ce59">
            <text:p>BF717</text:p>
          </table:table-cell>
          <table:table-cell office:value-type="float" office:value="155" table:style-name="ce60">
            <text:p>155</text:p>
          </table:table-cell>
          <table:table-cell office:value-type="string" table:style-name="ce58">
            <text:p>Play and playfulness : developmental, cultural, and clinical aspect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Akhtar, Monisha C.</text:p>
          </table:table-cell>
          <table:table-cell office:value-type="string" table:style-name="ce58">
            <text:p>Jason Aronson, Inc.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3209</text:p>
          </table:table-cell>
          <table:table-cell office:value-type="string" table:style-name="ce43">
            <text:p><text:a xlink:href="http://portal.igpublish.com/iglibrary/search/ROWMANB0003209.html">http://portal.igpublish.com/iglibrary/search/ROWMANB0003209.html</text:a></text:p>
          </table:table-cell>
          <table:table-cell table:number-columns-repeated="16365"/>
        </table:table-row>
        <table:table-row table:style-name="ro5">
          <table:table-cell office:value-type="float" office:value="40" table:style-name="ce63">
            <text:p>40</text:p>
          </table:table-cell>
          <table:table-cell office:value-type="float" office:value="43" table:style-name="ce57">
            <text:p>43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BQ <text:s/>Hematology, Oncology, Rheumatology and Infectious Disease<text:s/></text:p>
          </table:table-cell>
          <table:table-cell table:style-name="ce59"/>
          <table:table-cell office:value-type="float" office:value="9781935864004" table:style-name="ce59">
            <text:p>9781935864004</text:p>
          </table:table-cell>
          <table:table-cell office:value-type="string" table:style-name="ce59">
            <text:p>RG627.6.D79</text:p>
          </table:table-cell>
          <table:table-cell office:value-type="float" office:value="618.32000000000005" table:style-name="ce60">
            <text:p>618.32</text:p>
          </table:table-cell>
          <table:table-cell office:value-type="string" table:style-name="ce58">
            <text:p>Safe handling of hazardous drug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Polovich M.<text:s/></text:p>
          </table:table-cell>
          <table:table-cell office:value-type="string" table:style-name="ce58">
            <text:p>Oncology Nursing Society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ONSB0000047</text:p>
          </table:table-cell>
          <table:table-cell office:value-type="string" table:style-name="ce43">
            <text:p><text:a xlink:href="http://portal.igpublish.com/iglibrary/search/ONSB0000047.html">http://portal.igpublish.com/iglibrary/search/ONSB0000047.html</text:a></text:p>
          </table:table-cell>
          <table:table-cell table:number-columns-repeated="16365"/>
        </table:table-row>
        <table:table-row table:style-name="ro5">
          <table:table-cell office:value-type="float" office:value="41" table:style-name="ce63">
            <text:p>41</text:p>
          </table:table-cell>
          <table:table-cell office:value-type="float" office:value="44" table:style-name="ce57">
            <text:p>44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BQ <text:s/>Hematology, Oncology, Rheumatology and Infectious Disease<text:s/></text:p>
          </table:table-cell>
          <table:table-cell table:style-name="ce59"/>
          <table:table-cell office:value-type="float" office:value="9781890504953" table:style-name="ce59">
            <text:p>9781890504953</text:p>
          </table:table-cell>
          <table:table-cell office:value-type="string" table:style-name="ce59">
            <text:p>RF52.5</text:p>
          </table:table-cell>
          <table:table-cell office:value-type="float" office:value="617.51" table:style-name="ce60">
            <text:p>617.51</text:p>
          </table:table-cell>
          <table:table-cell office:value-type="string" table:style-name="ce58">
            <text:p>Telephone triage for otorhinolaryngology and head-neck nurse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Dawson, Cindy J.; Hickey, Margaret; Newton, Susan</text:p>
          </table:table-cell>
          <table:table-cell office:value-type="string" table:style-name="ce58">
            <text:p>Oncology Nursing Society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ONSB0000050</text:p>
          </table:table-cell>
          <table:table-cell office:value-type="string" table:style-name="ce43">
            <text:p><text:a xlink:href="http://portal.igpublish.com/iglibrary/search/ONSB0000050.html">http://portal.igpublish.com/iglibrary/search/ONSB0000050.html</text:a></text:p>
          </table:table-cell>
          <table:table-cell table:number-columns-repeated="16365"/>
        </table:table-row>
        <table:table-row table:style-name="ro5">
          <table:table-cell office:value-type="float" office:value="42" table:style-name="ce63">
            <text:p>42</text:p>
          </table:table-cell>
          <table:table-cell office:value-type="float" office:value="45" table:style-name="ce57">
            <text:p>45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BQ <text:s/>Hematology, Oncology, Rheumatology and Infectious Disease<text:s/></text:p>
          </table:table-cell>
          <table:table-cell office:value-type="float" office:value="9781461915652" table:style-name="ce59">
            <text:p>9781461915652</text:p>
          </table:table-cell>
          <table:table-cell office:value-type="float" office:value="9781935864127" table:style-name="ce59">
            <text:p>9781935864127</text:p>
          </table:table-cell>
          <table:table-cell office:value-type="string" table:style-name="ce59">
            <text:p>RC271.R3</text:p>
          </table:table-cell>
          <table:table-cell office:value-type="string" table:style-name="ce60">
            <text:p>616.9940642 223</text:p>
          </table:table-cell>
          <table:table-cell office:value-type="string" table:style-name="ce58">
            <text:p>Manual for radiation oncology nursing practice and education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string" table:style-name="ce62">
            <text:p>Iwamoto, Ryan R.; Haas, Marilyn L.; Gosselin, Tracy K. </text:p>
          </table:table-cell>
          <table:table-cell office:value-type="string" table:style-name="ce58">
            <text:p>Oncology Nursing Society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ONSB0000046</text:p>
          </table:table-cell>
          <table:table-cell office:value-type="string" table:style-name="ce43">
            <text:p><text:a xlink:href="http://portal.igpublish.com/iglibrary/search/ONSB0000046.html">http://portal.igpublish.com/iglibrary/search/ONSB0000046.html</text:a></text:p>
          </table:table-cell>
          <table:table-cell table:number-columns-repeated="16365"/>
        </table:table-row>
        <table:table-row table:style-name="ro5">
          <table:table-cell office:value-type="float" office:value="43" table:style-name="ce63">
            <text:p>43</text:p>
          </table:table-cell>
          <table:table-cell office:value-type="float" office:value="46" table:style-name="ce57">
            <text:p>46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BQ <text:s/>Hematology, Oncology, Rheumatology and Infectious Disease<text:s/></text:p>
          </table:table-cell>
          <table:table-cell table:style-name="ce59"/>
          <table:table-cell office:value-type="float" office:value="9781935864196" table:style-name="ce59">
            <text:p>9781935864196</text:p>
          </table:table-cell>
          <table:table-cell office:value-type="string" table:style-name="ce59">
            <text:p>RC271.H45</text:p>
          </table:table-cell>
          <table:table-cell office:value-type="string" table:style-name="ce60">
            <text:p>617.440231 223</text:p>
          </table:table-cell>
          <table:table-cell office:value-type="string" table:style-name="ce58">
            <text:p>Hematopoietic stem cell transplantation: a manual for nursing practice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Ezzone, Susan A.<text:s/></text:p>
          </table:table-cell>
          <table:table-cell office:value-type="string" table:style-name="ce58">
            <text:p>Oncology Nursing Society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64">
            <text:p>ONSB0000039</text:p>
          </table:table-cell>
          <table:table-cell office:value-type="string" table:style-name="ce43">
            <text:p><text:a xlink:href="http://portal.igpublish.com/iglibrary/search/ONSB0000039.html">http://portal.igpublish.com/iglibrary/search/ONSB0000039.html</text:a></text:p>
          </table:table-cell>
          <table:table-cell table:number-columns-repeated="16365"/>
        </table:table-row>
        <table:table-row table:style-name="ro5">
          <table:table-cell office:value-type="float" office:value="44" table:style-name="ce63">
            <text:p>44</text:p>
          </table:table-cell>
          <table:table-cell office:value-type="float" office:value="47" table:style-name="ce57">
            <text:p>47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HC <text:s/>Psychology<text:s/></text:p>
          </table:table-cell>
          <table:table-cell office:value-type="float" office:value="9780765708595" table:style-name="ce59">
            <text:p>9780765708595</text:p>
          </table:table-cell>
          <table:table-cell office:value-type="float" office:value="9780765708588" table:style-name="ce59">
            <text:p>9780765708588</text:p>
          </table:table-cell>
          <table:table-cell office:value-type="string" table:style-name="ce58">
            <text:p>RC553.D5 -- F37 2013eb</text:p>
          </table:table-cell>
          <table:table-cell office:value-type="string" table:style-name="ce60">
            <text:p>616.8523 223</text:p>
          </table:table-cell>
          <table:table-cell office:value-type="string" table:style-name="ce58">
            <text:p>Hungry for ecstasy : trauma, the brain, and the influence of the sixtie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Farber, Sharon Klayman</text:p>
          </table:table-cell>
          <table:table-cell office:value-type="string" table:style-name="ce58">
            <text:p>Jason Aronson, Inc.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4677</text:p>
          </table:table-cell>
          <table:table-cell office:value-type="string" table:style-name="ce43">
            <text:p><text:a xlink:href="http://portal.igpublish.com/iglibrary/search/ROWMANB0004677.html">http://portal.igpublish.com/iglibrary/search/ROWMANB0004677.html</text:a></text:p>
          </table:table-cell>
          <table:table-cell table:number-columns-repeated="16365"/>
        </table:table-row>
        <table:table-row table:style-name="ro5">
          <table:table-cell office:value-type="float" office:value="45" table:style-name="ce63">
            <text:p>45</text:p>
          </table:table-cell>
          <table:table-cell office:value-type="float" office:value="48" table:style-name="ce57">
            <text:p>48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BO <text:s/>Neurology, Psychiatry and Family Medicine<text:s/></text:p>
          </table:table-cell>
          <table:table-cell office:value-type="float" office:value="9780231535182" table:style-name="ce59">
            <text:p>9780231535182</text:p>
          </table:table-cell>
          <table:table-cell office:value-type="float" office:value="9780231158305" table:style-name="ce59">
            <text:p>9780231158305</text:p>
          </table:table-cell>
          <table:table-cell office:value-type="string" table:style-name="ce58">
            <text:p>BF531 .J64 2013</text:p>
          </table:table-cell>
          <table:table-cell office:value-type="string" table:style-name="ce60">
            <text:p>128/.2 223</text:p>
          </table:table-cell>
          <table:table-cell office:value-type="string" table:style-name="ce58">
            <text:p>Self and emotional life : philosophy, psychoanalysis, and neuroscienc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2">
            <text:p>Johnston, Adrian; Malabou, Catherine </text:p>
          </table:table-cell>
          <table:table-cell office:value-type="string" table:style-name="ce58">
            <text:p>Columbia University Press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COLB0001830</text:p>
          </table:table-cell>
          <table:table-cell office:value-type="string" table:style-name="ce43">
            <text:p><text:a xlink:href="http://portal.igpublish.com/iglibrary/search/COLB0001830.html">http://portal.igpublish.com/iglibrary/search/COLB0001830.html</text:a></text:p>
          </table:table-cell>
          <table:table-cell table:number-columns-repeated="16365"/>
        </table:table-row>
        <table:table-row table:style-name="ro5">
          <table:table-cell office:value-type="float" office:value="46" table:style-name="ce63">
            <text:p>46</text:p>
          </table:table-cell>
          <table:table-cell office:value-type="float" office:value="49" table:style-name="ce57">
            <text:p>49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BF <text:s/>Public Health and Environmental Medicine<text:s/></text:p>
          </table:table-cell>
          <table:table-cell office:value-type="float" office:value="9780226471044" table:style-name="ce59">
            <text:p>9780226471044</text:p>
          </table:table-cell>
          <table:table-cell office:value-type="float" office:value="9780226471020" table:style-name="ce59">
            <text:p>9780226471020</text:p>
          </table:table-cell>
          <table:table-cell office:value-type="string" table:style-name="ce59">
            <text:p>RA652.4 .P73 2010</text:p>
          </table:table-cell>
          <table:table-cell office:value-type="string" table:style-name="ce60">
            <text:p>614.4 222</text:p>
          </table:table-cell>
          <table:table-cell office:value-type="string" table:style-name="ce58">
            <text:p>Practical healthcare epidemiology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Lautenbach. Ebbing , Woeltje.<text:s/></text:p>
          </table:table-cell>
          <table:table-cell office:value-type="string" table:style-name="ce58">
            <text:p>University of Chicago Press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UCHIB0000998</text:p>
          </table:table-cell>
          <table:table-cell office:value-type="string" table:style-name="ce43">
            <text:p><text:a xlink:href="http://portal.igpublish.com/iglibrary/search/UCHIB0000998.html">http://portal.igpublish.com/iglibrary/search/UCHIB0000998.html</text:a></text:p>
          </table:table-cell>
          <table:table-cell table:number-columns-repeated="16365"/>
        </table:table-row>
        <table:table-row table:style-name="ro5">
          <table:table-cell office:value-type="float" office:value="47" table:style-name="ce63">
            <text:p>47</text:p>
          </table:table-cell>
          <table:table-cell office:value-type="float" office:value="50" table:style-name="ce57">
            <text:p>50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BO <text:s/>Neurology, Psychiatry and Family Medicine<text:s/></text:p>
          </table:table-cell>
          <table:table-cell office:value-type="float" office:value="9781585623884" table:style-name="ce59">
            <text:p>9781585623884</text:p>
          </table:table-cell>
          <table:table-cell office:value-type="float" office:value="9781585629480" table:style-name="ce59">
            <text:p>9781585629480</text:p>
          </table:table-cell>
          <table:table-cell office:value-type="string" table:style-name="ce59">
            <text:p>RC469 .C654 2011</text:p>
          </table:table-cell>
          <table:table-cell office:value-type="string" table:style-name="ce60">
            <text:p>616.89/075 222</text:p>
          </table:table-cell>
          <table:table-cell office:value-type="string" table:style-name="ce58">
            <text:p>The conceptual evolution of DSM-5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Regier, Darrel A.; Narrow, William E.; Kuhl, Emily A.; Kupfer, David J.</text:p>
          </table:table-cell>
          <table:table-cell office:value-type="string" table:style-name="ce58">
            <text:p>APPI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APPIB0000256</text:p>
          </table:table-cell>
          <table:table-cell office:value-type="string" table:style-name="ce43">
            <text:p><text:a xlink:href="http://portal.igpublish.com/iglibrary/search/APPIB0000256.html">http://portal.igpublish.com/iglibrary/search/APPIB0000256.html</text:a></text:p>
          </table:table-cell>
          <table:table-cell table:number-columns-repeated="16365"/>
        </table:table-row>
        <table:table-row table:style-name="ro5">
          <table:table-cell office:value-type="float" office:value="48" table:style-name="ce63">
            <text:p>48</text:p>
          </table:table-cell>
          <table:table-cell office:value-type="float" office:value="51" table:style-name="ce57">
            <text:p>51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B@ <text:s/>Genomic Medicine National S&amp;T Program<text:s/></text:p>
          </table:table-cell>
          <table:table-cell office:value-type="float" office:value="9780520948822" table:style-name="ce59">
            <text:p>9780520948822</text:p>
          </table:table-cell>
          <table:table-cell office:value-type="float" office:value="9780520267091" table:style-name="ce59">
            <text:p>9780520267091</text:p>
          </table:table-cell>
          <table:table-cell office:value-type="string" table:style-name="ce59">
            <text:p>QH438.5 .H35 2011</text:p>
          </table:table-cell>
          <table:table-cell office:value-type="string" table:style-name="ce60">
            <text:p>576.5/3 222</text:p>
          </table:table-cell>
          <table:table-cell office:value-type="string" table:style-name="ce58">
            <text:p>Epigenetics: linking genotype and phenotype in development and evoluti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Hallgrímsson, Benedikt; Hall, Brian K. </text:p>
          </table:table-cell>
          <table:table-cell office:value-type="string" table:style-name="ce58">
            <text:p>University of California Press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UCPB0000491</text:p>
          </table:table-cell>
          <table:table-cell office:value-type="string" table:style-name="ce43">
            <text:p><text:a xlink:href="http://portal.igpublish.com/iglibrary/search/UCPB0000491.html">http://portal.igpublish.com/iglibrary/search/UCPB0000491.html</text:a></text:p>
          </table:table-cell>
          <table:table-cell table:number-columns-repeated="16365"/>
        </table:table-row>
        <table:table-row table:style-name="ro5">
          <table:table-cell office:value-type="float" office:value="49" table:style-name="ce63">
            <text:p>49</text:p>
          </table:table-cell>
          <table:table-cell office:value-type="float" office:value="52" table:style-name="ce57">
            <text:p>52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HC <text:s/>Psychology<text:s/></text:p>
          </table:table-cell>
          <table:table-cell office:value-type="float" office:value="9780765708441" table:style-name="ce59">
            <text:p>9780765708441</text:p>
          </table:table-cell>
          <table:table-cell office:value-type="float" office:value="9780765708427" table:style-name="ce59">
            <text:p>9780765708427</text:p>
          </table:table-cell>
          <table:table-cell office:value-type="string" table:style-name="ce58">
            <text:p>BF697.5.B63 -- S56 2013eb</text:p>
          </table:table-cell>
          <table:table-cell office:value-type="string" table:style-name="ce60">
            <text:p>155.91 Si65</text:p>
          </table:table-cell>
          <table:table-cell office:value-type="string" table:style-name="ce58">
            <text:p>The psychology of beauty : creation of a beautiful self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inkman, Ellen</text:p>
          </table:table-cell>
          <table:table-cell office:value-type="string" table:style-name="ce58">
            <text:p>Jason Aronson, Inc.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ROWMANB0004017</text:p>
          </table:table-cell>
          <table:table-cell office:value-type="string" table:style-name="ce43">
            <text:p><text:a xlink:href="http://portal.igpublish.com/iglibrary/search/ROWMANB0004017.html">http://portal.igpublish.com/iglibrary/search/ROWMANB0004017.html</text:a></text:p>
          </table:table-cell>
          <table:table-cell table:number-columns-repeated="16365"/>
        </table:table-row>
        <table:table-row table:style-name="ro5">
          <table:table-cell office:value-type="float" office:value="50" table:style-name="ce63">
            <text:p>50</text:p>
          </table:table-cell>
          <table:table-cell office:value-type="float" office:value="53" table:style-name="ce57">
            <text:p>53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HC <text:s/>Psychology<text:s/></text:p>
          </table:table-cell>
          <table:table-cell office:value-type="float" office:value="9780231512992" table:style-name="ce59">
            <text:p>9780231512992</text:p>
          </table:table-cell>
          <table:table-cell office:value-type="float" office:value="9780231143820" table:style-name="ce59">
            <text:p>9780231143820</text:p>
          </table:table-cell>
          <table:table-cell office:value-type="string" table:style-name="ce58">
            <text:p>HQ76.25 -- .L36 2010eb</text:p>
          </table:table-cell>
          <table:table-cell office:value-type="float" office:value="306.76600999999999" table:style-name="ce60">
            <text:p>306.76601</text:p>
          </table:table-cell>
          <table:table-cell office:value-type="string" table:style-name="ce58">
            <text:p>Coming out, coming home: helping families adjust to a gay or lesbian child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LaSala, Michael C.</text:p>
          </table:table-cell>
          <table:table-cell office:value-type="string" table:style-name="ce58">
            <text:p>Columbia University Press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COLB0001795</text:p>
          </table:table-cell>
          <table:table-cell office:value-type="string" table:style-name="ce43">
            <text:p><text:a xlink:href="http://portal.igpublish.com/iglibrary/search/COLB0001795.html">http://portal.igpublish.com/iglibrary/search/COLB0001795.html</text:a></text:p>
          </table:table-cell>
          <table:table-cell table:number-columns-repeated="16365"/>
        </table:table-row>
        <table:table-row table:style-name="ro5">
          <table:table-cell office:value-type="float" office:value="51" table:style-name="ce63">
            <text:p>51</text:p>
          </table:table-cell>
          <table:table-cell office:value-type="float" office:value="54" table:style-name="ce57">
            <text:p>54<text:s/></text:p>
          </table:table-cell>
          <table:table-cell office:value-type="string" table:style-name="ce58">
            <text:p>Medicine</text:p>
          </table:table-cell>
          <table:table-cell office:value-type="string" table:style-name="ce58">
            <text:p>BO <text:s/>Neurology, Psychiatry and Family Medicine<text:s/></text:p>
          </table:table-cell>
          <table:table-cell office:value-type="float" office:value="9781846926167" table:style-name="ce59">
            <text:p>9781846926167</text:p>
          </table:table-cell>
          <table:table-cell office:value-type="float" office:value="9781846920394" table:style-name="ce59">
            <text:p>9781846920394</text:p>
          </table:table-cell>
          <table:table-cell office:value-type="string" table:style-name="ce59">
            <text:p>RC367</text:p>
          </table:table-cell>
          <table:table-cell office:value-type="float" office:value="616.80999999999995" table:style-name="ce60">
            <text:p>616.81</text:p>
          </table:table-cell>
          <table:table-cell office:value-type="string" table:style-name="ce58">
            <text:p>Hemorrhagic Stroke:<text:s/><text:span text:style-name="T12">An</text:span><text:s/>Atlas of Investigation and Treatment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ilverman, Isaac E.; Rymer, Marilyn M.</text:p>
          </table:table-cell>
          <table:table-cell office:value-type="string" table:style-name="ce58">
            <text:p>Clinical Publishing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CLINICALB0000072</text:p>
          </table:table-cell>
          <table:table-cell office:value-type="string" table:style-name="ce43">
            <text:p><text:a xlink:href="http://portal.igpublish.com/iglibrary/search/CLINICALB0000072.html">http://portal.igpublish.com/iglibrary/search/CLINICALB0000072.html</text:a></text:p>
          </table:table-cell>
          <table:table-cell table:number-columns-repeated="16365"/>
        </table:table-row>
        <table:table-row table:style-name="ro5">
          <table:table-cell office:value-type="float" office:value="52" table:style-name="ce63">
            <text:p>52</text:p>
          </table:table-cell>
          <table:table-cell office:value-type="float" office:value="55" table:style-name="ce57">
            <text:p>55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B1 <text:s/>Botany<text:s/></text:p>
          </table:table-cell>
          <table:table-cell office:value-type="float" office:value="9781608053643" table:style-name="ce59">
            <text:p>9781608053643</text:p>
          </table:table-cell>
          <table:table-cell office:value-type="float" office:value="9781608055104" table:style-name="ce59">
            <text:p>9781608055104</text:p>
          </table:table-cell>
          <table:table-cell office:value-type="string" table:style-name="ce58">
            <text:p>QR245 -- .D56 2012eb</text:p>
          </table:table-cell>
          <table:table-cell office:value-type="float" office:value="589.9" table:style-name="ce60">
            <text:p>589.9</text:p>
          </table:table-cell>
          <table:table-cell office:value-type="string" table:style-name="ce58">
            <text:p>Dimorphic fungi: their importance as models for differentiation and fungal pathogenesi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Ruiz-Herrera, José</text:p>
          </table:table-cell>
          <table:table-cell office:value-type="string" table:style-name="ce58">
            <text:p>Bentham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BSPB0000175</text:p>
          </table:table-cell>
          <table:table-cell office:value-type="string" table:style-name="ce43">
            <text:p><text:a xlink:href="http://portal.igpublish.com/iglibrary/search/BSPB0000175.html">http://portal.igpublish.com/iglibrary/search/BSPB0000175.html</text:a></text:p>
          </table:table-cell>
          <table:table-cell table:number-columns-repeated="16365"/>
        </table:table-row>
        <table:table-row table:style-name="ro5">
          <table:table-cell office:value-type="float" office:value="53" table:style-name="ce63">
            <text:p>53</text:p>
          </table:table-cell>
          <table:table-cell office:value-type="float" office:value="56" table:style-name="ce57">
            <text:p>56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BE <text:s/>Biochemistry and Molecular Biology - Medicine<text:s/></text:p>
          </table:table-cell>
          <table:table-cell office:value-type="float" office:value="9781608050161" table:style-name="ce59">
            <text:p>9781608050161</text:p>
          </table:table-cell>
          <table:table-cell office:value-type="float" office:value="9781608056118" table:style-name="ce59">
            <text:p>9781608056118</text:p>
          </table:table-cell>
          <table:table-cell office:value-type="string" table:style-name="ce58">
            <text:p>RC268.4 -- .M65 2012eb</text:p>
          </table:table-cell>
          <table:table-cell office:value-type="string" table:style-name="ce60">
            <text:p>616.99 a616.994071</text:p>
          </table:table-cell>
          <table:table-cell office:value-type="string" table:style-name="ce58">
            <text:p>Molecular oncology: principles and recent advance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Camacho, Javier</text:p>
          </table:table-cell>
          <table:table-cell office:value-type="string" table:style-name="ce58">
            <text:p>Bentham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BSPB0000113</text:p>
          </table:table-cell>
          <table:table-cell office:value-type="string" table:style-name="ce43">
            <text:p><text:a xlink:href="http://portal.igpublish.com/iglibrary/search/BSPB0000113.html">http://portal.igpublish.com/iglibrary/search/BSPB0000113.html</text:a></text:p>
          </table:table-cell>
          <table:table-cell table:number-columns-repeated="16365"/>
        </table:table-row>
        <table:table-row table:style-name="ro5">
          <table:table-cell office:value-type="float" office:value="54" table:style-name="ce63">
            <text:p>54</text:p>
          </table:table-cell>
          <table:table-cell office:value-type="float" office:value="57" table:style-name="ce57">
            <text:p>57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B0 <text:s/>Environmental Protection and Agricultural Biotechnology<text:s/></text:p>
          </table:table-cell>
          <table:table-cell office:value-type="float" office:value="9780520957084" table:style-name="ce59">
            <text:p>9780520957084</text:p>
          </table:table-cell>
          <table:table-cell office:value-type="float" office:value="9780520277410" table:style-name="ce59">
            <text:p>9780520277410</text:p>
          </table:table-cell>
          <table:table-cell office:value-type="string" table:style-name="ce58">
            <text:p>HD9000.5 -- .C548 2014eb</text:p>
          </table:table-cell>
          <table:table-cell office:value-type="string" table:style-name="ce60">
            <text:p>338.1 C635</text:p>
          </table:table-cell>
          <table:table-cell office:value-type="string" table:style-name="ce58">
            <text:p>Balancing on a planet: the future of food and agricultur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Cleveland, David A.</text:p>
          </table:table-cell>
          <table:table-cell office:value-type="string" table:style-name="ce58">
            <text:p>University of California Press</text:p>
          </table:table-cell>
          <table:table-cell office:value-type="float" office:value="2014" table:style-name="ce56">
            <text:p>2014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UCPB0000679</text:p>
          </table:table-cell>
          <table:table-cell office:value-type="string" table:style-name="ce43">
            <text:p><text:a xlink:href="http://portal.igpublish.com/iglibrary/search/UCPB0000679.html">http://portal.igpublish.com/iglibrary/search/UCPB0000679.html</text:a></text:p>
          </table:table-cell>
          <table:table-cell table:number-columns-repeated="16365"/>
        </table:table-row>
        <table:table-row table:style-name="ro5">
          <table:table-cell office:value-type="float" office:value="55" table:style-name="ce63">
            <text:p>55</text:p>
          </table:table-cell>
          <table:table-cell office:value-type="float" office:value="58" table:style-name="ce57">
            <text:p>58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BL <text:s/>Medical Engineering<text:s/></text:p>
          </table:table-cell>
          <table:table-cell office:value-type="float" office:value="9781627053327" table:style-name="ce59">
            <text:p>9781627053327</text:p>
          </table:table-cell>
          <table:table-cell office:value-type="float" office:value="9781627053310" table:style-name="ce59">
            <text:p>9781627053310</text:p>
          </table:table-cell>
          <table:table-cell office:value-type="string" table:style-name="ce58">
            <text:p>R856 -- .T73 2014eb</text:p>
          </table:table-cell>
          <table:table-cell office:value-type="float" office:value="574" table:style-name="ce60">
            <text:p>574</text:p>
          </table:table-cell>
          <table:table-cell office:value-type="string" table:style-name="ce58">
            <text:p>Biomedical signals and system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Tranquillo, Joseph V.</text:p>
          </table:table-cell>
          <table:table-cell office:value-type="string" table:style-name="ce58">
            <text:p>Morgan &amp; Claypool</text:p>
          </table:table-cell>
          <table:table-cell office:value-type="float" office:value="2014" table:style-name="ce56">
            <text:p>2014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020</text:p>
          </table:table-cell>
          <table:table-cell office:value-type="string" table:style-name="ce43">
            <text:p><text:a xlink:href="http://portal.igpublish.com/iglibrary/search/MCPB0000020.html">http://portal.igpublish.com/iglibrary/search/MCPB0000020.html</text:a></text:p>
          </table:table-cell>
          <table:table-cell table:number-columns-repeated="16365"/>
        </table:table-row>
        <table:table-row table:style-name="ro5">
          <table:table-cell office:value-type="float" office:value="56" table:style-name="ce63">
            <text:p>56</text:p>
          </table:table-cell>
          <table:table-cell office:value-type="float" office:value="59" table:style-name="ce57">
            <text:p>59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G <text:s/>Industrial Engineering and Management</text:p>
          </table:table-cell>
          <table:table-cell office:value-type="float" office:value="9781608458653" table:style-name="ce59">
            <text:p>9781608458653</text:p>
          </table:table-cell>
          <table:table-cell office:value-type="float" office:value="9781608458646" table:style-name="ce59">
            <text:p>9781608458646</text:p>
          </table:table-cell>
          <table:table-cell office:value-type="string" table:style-name="ce58">
            <text:p>TA177.4 -- .W45 2012eb</text:p>
          </table:table-cell>
          <table:table-cell office:value-type="string" table:style-name="ce60">
            <text:p>658.15</text:p>
          </table:table-cell>
          <table:table-cell office:value-type="string" table:style-name="ce58">
            <text:p>Fundamentals of engineering economics and decision analysi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Whitman, David L.; Terry, Rona</text:p>
          </table:table-cell>
          <table:table-cell office:value-type="string" table:style-name="ce58">
            <text:p>Morgan &amp; Claypool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242</text:p>
          </table:table-cell>
          <table:table-cell office:value-type="string" table:style-name="ce43">
            <text:p><text:a xlink:href="http://portal.igpublish.com/iglibrary/search/MCPB0000242.html">http://portal.igpublish.com/iglibrary/search/MCPB0000242.html</text:a></text:p>
          </table:table-cell>
          <table:table-cell table:number-columns-repeated="16365"/>
        </table:table-row>
        <table:table-row table:style-name="ro5">
          <table:table-cell office:value-type="float" office:value="57" table:style-name="ce63">
            <text:p>57</text:p>
          </table:table-cell>
          <table:table-cell office:value-type="float" office:value="60" table:style-name="ce57">
            <text:p>60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M2 <text:s/>Mathematics</text:p>
          </table:table-cell>
          <table:table-cell office:value-type="float" office:value="9781400850549" table:style-name="ce59">
            <text:p>9781400850549</text:p>
          </table:table-cell>
          <table:table-cell office:value-type="float" office:value="9780691160788" table:style-name="ce59">
            <text:p>9780691160788</text:p>
          </table:table-cell>
          <table:table-cell office:value-type="string" table:style-name="ce58">
            <text:p>QA406 -- .S66 2014eb</text:p>
          </table:table-cell>
          <table:table-cell office:value-type="string" table:style-name="ce60">
            <text:p>515.3533 223</text:p>
          </table:table-cell>
          <table:table-cell office:value-type="string" table:style-name="ce58">
            <text:p>Hangzhou lectures on eigenfunctions of the laplacia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Sogge, Christopher D.</text:p>
          </table:table-cell>
          <table:table-cell office:value-type="string" table:style-name="ce58">
            <text:p>Princeton</text:p>
          </table:table-cell>
          <table:table-cell office:value-type="float" office:value="2014" table:style-name="ce56">
            <text:p>2014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PUPB0002185</text:p>
          </table:table-cell>
          <table:table-cell office:value-type="string" table:style-name="ce43">
            <text:p><text:a xlink:href="http://portal.igpublish.com/iglibrary/search/PUPB0002185.html">http://portal.igpublish.com/iglibrary/search/PUPB0002185.html</text:a></text:p>
          </table:table-cell>
          <table:table-cell table:number-columns-repeated="16365"/>
        </table:table-row>
        <table:table-row table:style-name="ro5">
          <table:table-cell office:value-type="float" office:value="58" table:style-name="ce63">
            <text:p>58</text:p>
          </table:table-cell>
          <table:table-cell office:value-type="float" office:value="61" table:style-name="ce57">
            <text:p>61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M2 <text:s/>Mathematics</text:p>
          </table:table-cell>
          <table:table-cell office:value-type="float" office:value="9781400852758" table:style-name="ce59">
            <text:p>9781400852758</text:p>
          </table:table-cell>
          <table:table-cell office:value-type="float" office:value="9780691162515" table:style-name="ce59">
            <text:p>9780691162515</text:p>
          </table:table-cell>
          <table:table-cell office:value-type="string" table:style-name="ce58">
            <text:p>QA329.6 -- .S77 2014eb</text:p>
          </table:table-cell>
          <table:table-cell office:value-type="string" table:style-name="ce60">
            <text:p>515.98 223</text:p>
          </table:table-cell>
          <table:table-cell office:value-type="string" table:style-name="ce58">
            <text:p>Multi-parameter singular integral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Street, Brian</text:p>
          </table:table-cell>
          <table:table-cell office:value-type="string" table:style-name="ce58">
            <text:p>Princeton University Press</text:p>
          </table:table-cell>
          <table:table-cell office:value-type="float" office:value="2014" table:style-name="ce56">
            <text:p>2014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PUPB0002317</text:p>
          </table:table-cell>
          <table:table-cell office:value-type="string" table:style-name="ce43">
            <text:p><text:a xlink:href="http://portal.igpublish.com/iglibrary/search/PUPB0002317.html">http://portal.igpublish.com/iglibrary/search/PUPB0002317.html</text:a></text:p>
          </table:table-cell>
          <table:table-cell table:number-columns-repeated="16365"/>
        </table:table-row>
        <table:table-row table:style-name="ro5">
          <table:table-cell office:value-type="float" office:value="59" table:style-name="ce63">
            <text:p>59</text:p>
          </table:table-cell>
          <table:table-cell office:value-type="float" office:value="62" table:style-name="ce57">
            <text:p>62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M2 <text:s/>Mathematics</text:p>
          </table:table-cell>
          <table:table-cell office:value-type="float" office:value="9781400851478" table:style-name="ce59">
            <text:p>9781400851478</text:p>
          </table:table-cell>
          <table:table-cell office:value-type="float" office:value="9780691161341" table:style-name="ce59">
            <text:p>9780691161341</text:p>
          </table:table-cell>
          <table:table-cell office:value-type="string" table:style-name="ce58">
            <text:p>QA613 -- .H634 2014eb</text:p>
          </table:table-cell>
          <table:table-cell office:value-type="string" table:style-name="ce60">
            <text:p>514.223 223</text:p>
          </table:table-cell>
          <table:table-cell office:value-type="string" table:style-name="ce58">
            <text:p>Hodge theory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7">
            <text:p>Cattani, Eduardo; El Zein, Fouad; Griffiths, Phillip A.; Tráng, Lê Dũng </text:p>
          </table:table-cell>
          <table:table-cell office:value-type="string" table:style-name="ce58">
            <text:p>Princeton</text:p>
          </table:table-cell>
          <table:table-cell office:value-type="float" office:value="2014" table:style-name="ce56">
            <text:p>2014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64">
            <text:p>PUPB0002311</text:p>
          </table:table-cell>
          <table:table-cell office:value-type="string" table:style-name="ce43">
            <text:p><text:a xlink:href="http://portal.igpublish.com/iglibrary/search/PUPB0002311.html">http://portal.igpublish.com/iglibrary/search/PUPB0002311.html</text:a></text:p>
          </table:table-cell>
          <table:table-cell table:number-columns-repeated="16365"/>
        </table:table-row>
        <table:table-row table:style-name="ro5">
          <table:table-cell office:value-type="float" office:value="60" table:style-name="ce63">
            <text:p>60</text:p>
          </table:table-cell>
          <table:table-cell office:value-type="float" office:value="63" table:style-name="ce57">
            <text:p>63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B <text:s/>Information II<text:s/></text:p>
          </table:table-cell>
          <table:table-cell office:value-type="float" office:value="9781608454938" table:style-name="ce59">
            <text:p>9781608454938</text:p>
          </table:table-cell>
          <table:table-cell office:value-type="float" office:value="9781608454921" table:style-name="ce59">
            <text:p>9781608454921</text:p>
          </table:table-cell>
          <table:table-cell office:value-type="string" table:style-name="ce58">
            <text:p>Q325.6 -- .S94 2010eb</text:p>
          </table:table-cell>
          <table:table-cell office:value-type="string" table:style-name="ce60">
            <text:p>004.22</text:p>
          </table:table-cell>
          <table:table-cell office:value-type="string" table:style-name="ce58">
            <text:p>Algorithms for reinforcement learning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Szepesvari, Csaba</text:p>
          </table:table-cell>
          <table:table-cell office:value-type="string" table:style-name="ce58">
            <text:p>Morgan &amp; Claypool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146</text:p>
          </table:table-cell>
          <table:table-cell office:value-type="string" table:style-name="ce43">
            <text:p><text:a xlink:href="http://portal.igpublish.com/iglibrary/search/MCPB0000146.html">http://portal.igpublish.com/iglibrary/search/MCPB0000146.html</text:a></text:p>
          </table:table-cell>
          <table:table-cell table:number-columns-repeated="16365"/>
        </table:table-row>
        <table:table-row table:style-name="ro5">
          <table:table-cell office:value-type="float" office:value="61" table:style-name="ce63">
            <text:p>61</text:p>
          </table:table-cell>
          <table:table-cell office:value-type="float" office:value="64" table:style-name="ce57">
            <text:p>64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N <text:s/>Civil Engineering</text:p>
          </table:table-cell>
          <table:table-cell table:style-name="ce59"/>
          <table:table-cell office:value-type="float" office:value="9781593702335" table:style-name="ce59">
            <text:p>9781593702335</text:p>
          </table:table-cell>
          <table:table-cell office:value-type="string" table:style-name="ce59">
            <text:p>TH9182 .D86 2010</text:p>
          </table:table-cell>
          <table:table-cell office:value-type="string" table:style-name="ce60">
            <text:p><text:s/>628.9/25 222</text:p>
          </table:table-cell>
          <table:table-cell office:value-type="string" table:style-name="ce58">
            <text:p>Collapse of burning buildings: a guide to fireground safety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66">
            <text:p>Vincent Dunn</text:p>
          </table:table-cell>
          <table:table-cell office:value-type="string" table:style-name="ce58">
            <text:p>PennWell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PENNWELLB0000182</text:p>
          </table:table-cell>
          <table:table-cell office:value-type="string" table:style-name="ce43">
            <text:p><text:a xlink:href="http://portal.igpublish.com/iglibrary/search/PENNWELLB0000182.html">http://portal.igpublish.com/iglibrary/search/PENNWELLB0000182.html</text:a></text:p>
          </table:table-cell>
          <table:table-cell table:number-columns-repeated="16365"/>
        </table:table-row>
        <table:table-row table:style-name="ro5">
          <table:table-cell office:value-type="float" office:value="62" table:style-name="ce63">
            <text:p>62</text:p>
          </table:table-cell>
          <table:table-cell office:value-type="float" office:value="65" table:style-name="ce57">
            <text:p>65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A <text:s/>Information I<text:s/></text:p>
          </table:table-cell>
          <table:table-cell office:value-type="float" office:value="9781608454686" table:style-name="ce59">
            <text:p>9781608454686</text:p>
          </table:table-cell>
          <table:table-cell office:value-type="float" office:value="9781608454679" table:style-name="ce59">
            <text:p>9781608454679</text:p>
          </table:table-cell>
          <table:table-cell office:value-type="string" table:style-name="ce58">
            <text:p>QA76.9.A73 -- E33 2010eb</text:p>
          </table:table-cell>
          <table:table-cell office:value-type="string" table:style-name="ce60">
            <text:p>004.22</text:p>
          </table:table-cell>
          <table:table-cell office:value-type="string" table:style-name="ce58">
            <text:p>Computer architecture performance evaluation method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Eeckhout, Lieven</text:p>
          </table:table-cell>
          <table:table-cell office:value-type="string" table:style-name="ce58">
            <text:p>Morgan &amp; Claypool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142</text:p>
          </table:table-cell>
          <table:table-cell office:value-type="string" table:style-name="ce43">
            <text:p><text:a xlink:href="http://portal.igpublish.com/iglibrary/search/MCPB0000142.html">http://portal.igpublish.com/iglibrary/search/MCPB0000142.html</text:a></text:p>
          </table:table-cell>
          <table:table-cell table:number-columns-repeated="16365"/>
        </table:table-row>
        <table:table-row table:style-name="ro5">
          <table:table-cell office:value-type="float" office:value="63" table:style-name="ce63">
            <text:p>63</text:p>
          </table:table-cell>
          <table:table-cell office:value-type="float" office:value="66" table:style-name="ce57">
            <text:p>66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M3 <text:s/>Physics<text:s text:c="14"/></text:p>
          </table:table-cell>
          <table:table-cell office:value-type="float" office:value="9781400834068" table:style-name="ce59">
            <text:p>9781400834068</text:p>
          </table:table-cell>
          <table:table-cell office:value-type="float" office:value="9780691145167" table:style-name="ce59">
            <text:p>9780691145167</text:p>
          </table:table-cell>
          <table:table-cell office:value-type="string" table:style-name="ce58">
            <text:p>QB806 -- .L64 2010eb</text:p>
          </table:table-cell>
          <table:table-cell office:value-type="string" table:style-name="ce60">
            <text:p>523.1 222</text:p>
          </table:table-cell>
          <table:table-cell office:value-type="string" table:style-name="ce58">
            <text:p>How did the first stars and galaxies form?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Loeb, Abraham</text:p>
          </table:table-cell>
          <table:table-cell office:value-type="string" table:style-name="ce58">
            <text:p>Princeton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PUPB0001053</text:p>
          </table:table-cell>
          <table:table-cell office:value-type="string" table:style-name="ce43">
            <text:p><text:a xlink:href="http://portal.igpublish.com/iglibrary/search/PUPB0001053.html">http://portal.igpublish.com/iglibrary/search/PUPB0001053.html</text:a></text:p>
          </table:table-cell>
          <table:table-cell table:number-columns-repeated="16365"/>
        </table:table-row>
        <table:table-row table:style-name="ro5">
          <table:table-cell office:value-type="float" office:value="64" table:style-name="ce63">
            <text:p>64</text:p>
          </table:table-cell>
          <table:table-cell office:value-type="float" office:value="67" table:style-name="ce57">
            <text:p>67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A <text:s/>Information I<text:s/></text:p>
          </table:table-cell>
          <table:table-cell office:value-type="float" office:value="9781608454563" table:style-name="ce59">
            <text:p>9781608454563</text:p>
          </table:table-cell>
          <table:table-cell office:value-type="float" office:value="9781608454556" table:style-name="ce59">
            <text:p>9781608454556</text:p>
          </table:table-cell>
          <table:table-cell office:value-type="string" table:style-name="ce58">
            <text:p>QA402 -- .N44 2010eb</text:p>
          </table:table-cell>
          <table:table-cell office:value-type="string" table:style-name="ce60">
            <text:p>003.76</text:p>
          </table:table-cell>
          <table:table-cell office:value-type="string" table:style-name="ce58">
            <text:p>Stochastic network optimization with application to communication and queueing system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Neely, Michael</text:p>
          </table:table-cell>
          <table:table-cell office:value-type="string" table:style-name="ce58">
            <text:p>Morgan &amp; Claypool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138</text:p>
          </table:table-cell>
          <table:table-cell office:value-type="string" table:style-name="ce43">
            <text:p><text:a xlink:href="http://portal.igpublish.com/iglibrary/search/MCPB0000138.html">http://portal.igpublish.com/iglibrary/search/MCPB0000138.html</text:a></text:p>
          </table:table-cell>
          <table:table-cell table:number-columns-repeated="16365"/>
        </table:table-row>
        <table:table-row table:style-name="ro5">
          <table:table-cell office:value-type="float" office:value="65" table:style-name="ce63">
            <text:p>65</text:p>
          </table:table-cell>
          <table:table-cell office:value-type="float" office:value="68" table:style-name="ce57">
            <text:p>68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J <text:s/>Aerospace Research Program<text:s/></text:p>
          </table:table-cell>
          <table:table-cell office:value-type="float" office:value="9781608050246" table:style-name="ce59">
            <text:p>9781608050246</text:p>
          </table:table-cell>
          <table:table-cell office:value-type="float" office:value="9781608053261" table:style-name="ce59">
            <text:p>9781608053261</text:p>
          </table:table-cell>
          <table:table-cell office:value-type="string" table:style-name="ce59">
            <text:p>TL910 .S77 2010eb</text:p>
          </table:table-cell>
          <table:table-cell office:value-type="float" office:value="629.1" table:style-name="ce60">
            <text:p>629.1</text:p>
          </table:table-cell>
          <table:table-cell office:value-type="string" table:style-name="ce58">
            <text:p>Structural failure analysis and prediction methods for aerospace vehicles and structure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Ho, Sook-Ying</text:p>
          </table:table-cell>
          <table:table-cell office:value-type="string" table:style-name="ce58">
            <text:p>Bentham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BSPB0000015</text:p>
          </table:table-cell>
          <table:table-cell office:value-type="string" table:style-name="ce43">
            <text:p><text:a xlink:href="http://portal.igpublish.com/iglibrary/search/BSPB0000015.html">http://portal.igpublish.com/iglibrary/search/BSPB0000015.html</text:a></text:p>
          </table:table-cell>
          <table:table-cell table:number-columns-repeated="16365"/>
        </table:table-row>
        <table:table-row table:style-name="ro5">
          <table:table-cell office:value-type="float" office:value="66" table:style-name="ce63">
            <text:p>66</text:p>
          </table:table-cell>
          <table:table-cell office:value-type="float" office:value="69" table:style-name="ce57">
            <text:p>69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6 <text:s text:c="3"/>Microelectronic Engineering<text:s/></text:p>
          </table:table-cell>
          <table:table-cell office:value-type="float" office:value="9781608453887" table:style-name="ce59">
            <text:p>9781608453887</text:p>
          </table:table-cell>
          <table:table-cell office:value-type="float" office:value="9781608453870" table:style-name="ce59">
            <text:p>9781608453870</text:p>
          </table:table-cell>
          <table:table-cell office:value-type="string" table:style-name="ce58">
            <text:p>TK7882.S65 -- A88 2010eb</text:p>
          </table:table-cell>
          <table:table-cell office:value-type="float" office:value="621.38199999999995" table:style-name="ce60">
            <text:p>621.382</text:p>
          </table:table-cell>
          <table:table-cell office:value-type="string" table:style-name="ce58">
            <text:p>Algorithms and software for predictive and perceptual modeling of speech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Atti, Venkatraman</text:p>
          </table:table-cell>
          <table:table-cell office:value-type="string" table:style-name="ce58">
            <text:p>Morgan &amp; Claypool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125</text:p>
          </table:table-cell>
          <table:table-cell office:value-type="string" table:style-name="ce43">
            <text:p><text:a xlink:href="http://portal.igpublish.com/iglibrary/search/MCPB0000125.html">http://portal.igpublish.com/iglibrary/search/MCPB0000125.html</text:a></text:p>
          </table:table-cell>
          <table:table-cell table:number-columns-repeated="16365"/>
        </table:table-row>
        <table:table-row table:style-name="ro5">
          <table:table-cell office:value-type="float" office:value="67" table:style-name="ce63">
            <text:p>67</text:p>
          </table:table-cell>
          <table:table-cell office:value-type="float" office:value="70" table:style-name="ce57">
            <text:p>70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A <text:s/>Information I<text:s/></text:p>
          </table:table-cell>
          <table:table-cell office:value-type="float" office:value="9781608454594" table:style-name="ce59">
            <text:p>9781608454594</text:p>
          </table:table-cell>
          <table:table-cell office:value-type="float" office:value="9781608454587" table:style-name="ce59">
            <text:p>9781608454587</text:p>
          </table:table-cell>
          <table:table-cell office:value-type="string" table:style-name="ce58">
            <text:p>QA141.4 -- .H39 2011eb</text:p>
          </table:table-cell>
          <table:table-cell office:value-type="string" table:style-name="ce60">
            <text:p>005.16</text:p>
          </table:table-cell>
          <table:table-cell office:value-type="string" table:style-name="ce58">
            <text:p>Dynamic binary modification: tools,techniques, and application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Hazelwood, Kim</text:p>
          </table:table-cell>
          <table:table-cell office:value-type="string" table:style-name="ce58">
            <text:p>Morgan &amp; Claypool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139</text:p>
          </table:table-cell>
          <table:table-cell office:value-type="string" table:style-name="ce43">
            <text:p><text:a xlink:href="http://portal.igpublish.com/iglibrary/search/MCPB0000139.html">http://portal.igpublish.com/iglibrary/search/MCPB0000139.html</text:a></text:p>
          </table:table-cell>
          <table:table-cell table:number-columns-repeated="16365"/>
        </table:table-row>
        <table:table-row table:style-name="ro5">
          <table:table-cell office:value-type="float" office:value="68" table:style-name="ce63">
            <text:p>68</text:p>
          </table:table-cell>
          <table:table-cell office:value-type="float" office:value="71" table:style-name="ce57">
            <text:p>71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8 <text:s text:c="3"/>Metal and Ceramics Program<text:s/></text:p>
          </table:table-cell>
          <table:table-cell office:value-type="float" office:value="9781615039883" table:style-name="ce59">
            <text:p>9781615039883</text:p>
          </table:table-cell>
          <table:table-cell office:value-type="float" office:value="9781615038442" table:style-name="ce59">
            <text:p>9781615038442</text:p>
          </table:table-cell>
          <table:table-cell office:value-type="string" table:style-name="ce58">
            <text:p>TS250 -- .S54 2012eb</text:p>
          </table:table-cell>
          <table:table-cell office:value-type="float" office:value="629.13400000000001" table:style-name="ce60">
            <text:p>629.134</text:p>
          </table:table-cell>
          <table:table-cell office:value-type="string" table:style-name="ce58">
            <text:p>Sheet metal forming: processes and application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7">
            <text:p>Altan, Taylan.; Tekkaya, A. Erman.</text:p>
          </table:table-cell>
          <table:table-cell office:value-type="string" table:style-name="ce58">
            <text:p>ASM International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ASMIB0000153</text:p>
          </table:table-cell>
          <table:table-cell office:value-type="string" table:style-name="ce43">
            <text:p><text:a xlink:href="http://portal.igpublish.com/iglibrary/search/ASMIB0000153.html">http://portal.igpublish.com/iglibrary/search/ASMIB0000153.html</text:a></text:p>
          </table:table-cell>
          <table:table-cell table:number-columns-repeated="16365"/>
        </table:table-row>
        <table:table-row table:style-name="ro5">
          <table:table-cell office:value-type="float" office:value="69" table:style-name="ce63">
            <text:p>69</text:p>
          </table:table-cell>
          <table:table-cell office:value-type="float" office:value="72" table:style-name="ce57">
            <text:p>72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Q <text:s/>Telecommunication</text:p>
          </table:table-cell>
          <table:table-cell office:value-type="float" office:value="9781598292695" table:style-name="ce59">
            <text:p>9781598292695</text:p>
          </table:table-cell>
          <table:table-cell office:value-type="float" office:value="9781598292688" table:style-name="ce59">
            <text:p>9781598292688</text:p>
          </table:table-cell>
          <table:table-cell office:value-type="string" table:style-name="ce58">
            <text:p>T57.9 -- .T727 2012eb</text:p>
          </table:table-cell>
          <table:table-cell office:value-type="string" table:style-name="ce60">
            <text:p>519.82</text:p>
          </table:table-cell>
          <table:table-cell office:value-type="string" table:style-name="ce58">
            <text:p>A tutorial on queuing and trunking with applications to communication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Tranter, William H.; MacKenzie, Allen B.</text:p>
          </table:table-cell>
          <table:table-cell office:value-type="string" table:style-name="ce58">
            <text:p>Morgan &amp; Claypool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522</text:p>
          </table:table-cell>
          <table:table-cell office:value-type="string" table:style-name="ce43">
            <text:p><text:a xlink:href="http://portal.igpublish.com/iglibrary/search/MCPB0000522.html">http://portal.igpublish.com/iglibrary/search/MCPB0000522.html</text:a></text:p>
          </table:table-cell>
          <table:table-cell table:number-columns-repeated="16365"/>
        </table:table-row>
        <table:table-row table:style-name="ro5">
          <table:table-cell office:value-type="float" office:value="70" table:style-name="ce63">
            <text:p>70</text:p>
          </table:table-cell>
          <table:table-cell office:value-type="float" office:value="73" table:style-name="ce57">
            <text:p>73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BC <text:s/>Physiology<text:s/></text:p>
          </table:table-cell>
          <table:table-cell office:value-type="float" office:value="9781615043798" table:style-name="ce59">
            <text:p>9781615043798</text:p>
          </table:table-cell>
          <table:table-cell office:value-type="float" office:value="9781615043781" table:style-name="ce59">
            <text:p>9781615043781</text:p>
          </table:table-cell>
          <table:table-cell office:value-type="string" table:style-name="ce58">
            <text:p>QP552.A87 -- M65 2012eb</text:p>
          </table:table-cell>
          <table:table-cell office:value-type="float" office:value="572.69600000000003" table:style-name="ce60">
            <text:p>572.696</text:p>
          </table:table-cell>
          <table:table-cell office:value-type="string" table:style-name="ce58">
            <text:p>ABC transporters in human diseas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Moitra, Karobi</text:p>
          </table:table-cell>
          <table:table-cell office:value-type="string" table:style-name="ce58">
            <text:p>Morgan &amp; Claypool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335</text:p>
          </table:table-cell>
          <table:table-cell office:value-type="string" table:style-name="ce43">
            <text:p><text:a xlink:href="http://portal.igpublish.com/iglibrary/search/MCPB0000335.html">http://portal.igpublish.com/iglibrary/search/MCPB0000335.html</text:a></text:p>
          </table:table-cell>
          <table:table-cell table:number-columns-repeated="16365"/>
        </table:table-row>
        <table:table-row table:style-name="ro5">
          <table:table-cell office:value-type="float" office:value="71" table:style-name="ce63">
            <text:p>71</text:p>
          </table:table-cell>
          <table:table-cell office:value-type="float" office:value="74" table:style-name="ce57">
            <text:p>74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3 <text:s/>Chemical Engineering<text:s/></text:p>
          </table:table-cell>
          <table:table-cell office:value-type="float" office:value="9781847355195" table:style-name="ce59">
            <text:p>9781847355195</text:p>
          </table:table-cell>
          <table:table-cell office:value-type="float" office:value="9781847355171" table:style-name="ce59">
            <text:p>9781847355171</text:p>
          </table:table-cell>
          <table:table-cell office:value-type="string" table:style-name="ce58">
            <text:p>TS255 -- .D47 2012eb</text:p>
          </table:table-cell>
          <table:table-cell office:value-type="float" office:value="668.41200000000003" table:style-name="ce60">
            <text:p>668.412</text:p>
          </table:table-cell>
          <table:table-cell office:value-type="string" table:style-name="ce58">
            <text:p>Design of extrusion forming tool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7">
            <text:p>Carneiro, Olga S.; Nobrega, J. Miguel </text:p>
          </table:table-cell>
          <table:table-cell office:value-type="string" table:style-name="ce58">
            <text:p>iSmithers Rapra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ISMITHERSB0000271</text:p>
          </table:table-cell>
          <table:table-cell office:value-type="string" table:style-name="ce43">
            <text:p><text:a xlink:href="http://portal.igpublish.com/iglibrary/search/ISMITHERSB0000271.html">http://portal.igpublish.com/iglibrary/search/ISMITHERSB0000271.html</text:a></text:p>
          </table:table-cell>
          <table:table-cell table:number-columns-repeated="16365"/>
        </table:table-row>
        <table:table-row table:style-name="ro5">
          <table:table-cell office:value-type="float" office:value="72" table:style-name="ce63">
            <text:p>72</text:p>
          </table:table-cell>
          <table:table-cell office:value-type="float" office:value="75" table:style-name="ce57">
            <text:p>75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A <text:s/>Information I<text:s/></text:p>
          </table:table-cell>
          <table:table-cell office:value-type="float" office:value="9781608458486" table:style-name="ce59">
            <text:p>9781608458486</text:p>
          </table:table-cell>
          <table:table-cell office:value-type="float" office:value="9781608458479" table:style-name="ce59">
            <text:p>9781608458479</text:p>
          </table:table-cell>
          <table:table-cell office:value-type="string" table:style-name="ce58">
            <text:p>QA76.9.A25 -- K36 2012eb</text:p>
          </table:table-cell>
          <table:table-cell office:value-type="string" table:style-name="ce60">
            <text:p>006.4 K16</text:p>
          </table:table-cell>
          <table:table-cell office:value-type="string" table:style-name="ce58">
            <text:p>Enhancing information security and privacy by combining biometrics with cryptography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Kanade, Sanjay; Petrovska-Dela</text:p>
          </table:table-cell>
          <table:table-cell office:value-type="string" table:style-name="ce58">
            <text:p>Morgan &amp; Claypool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237</text:p>
          </table:table-cell>
          <table:table-cell office:value-type="string" table:style-name="ce43">
            <text:p><text:a xlink:href="http://portal.igpublish.com/iglibrary/search/MCPB0000237.html">http://portal.igpublish.com/iglibrary/search/MCPB0000237.html</text:a></text:p>
          </table:table-cell>
          <table:table-cell table:number-columns-repeated="16365"/>
        </table:table-row>
        <table:table-row table:style-name="ro5">
          <table:table-cell office:value-type="float" office:value="73" table:style-name="ce63">
            <text:p>73</text:p>
          </table:table-cell>
          <table:table-cell office:value-type="float" office:value="76" table:style-name="ce57">
            <text:p>76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8 <text:s text:c="3"/>Metal and Ceramics Program<text:s/></text:p>
          </table:table-cell>
          <table:table-cell office:value-type="float" office:value="9781615039906" table:style-name="ce59">
            <text:p>9781615039906</text:p>
          </table:table-cell>
          <table:table-cell office:value-type="float" office:value="9781615038497" table:style-name="ce59">
            <text:p>9781615038497</text:p>
          </table:table-cell>
          <table:table-cell office:value-type="string" table:style-name="ce59">
            <text:p>TS552 .L54 2012</text:p>
          </table:table-cell>
          <table:table-cell office:value-type="float" office:value="660.28442199999995" table:style-name="ce60">
            <text:p>660.284422</text:p>
          </table:table-cell>
          <table:table-cell office:value-type="string" table:style-name="ce58">
            <text:p>Lightweight materials: understanding the basic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Campbell, F.C.</text:p>
          </table:table-cell>
          <table:table-cell office:value-type="string" table:style-name="ce58">
            <text:p>ASM International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ASMIB0000154</text:p>
          </table:table-cell>
          <table:table-cell office:value-type="string" table:style-name="ce43">
            <text:p><text:a xlink:href="http://portal.igpublish.com/iglibrary/search/ASMIB0000154.html">http://portal.igpublish.com/iglibrary/search/ASMIB0000154.html</text:a></text:p>
          </table:table-cell>
          <table:table-cell table:number-columns-repeated="16365"/>
        </table:table-row>
        <table:table-row table:style-name="ro5">
          <table:table-cell office:value-type="float" office:value="74" table:style-name="ce63">
            <text:p>74</text:p>
          </table:table-cell>
          <table:table-cell office:value-type="float" office:value="77" table:style-name="ce57">
            <text:p>77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BC <text:s/>Physiology<text:s/></text:p>
          </table:table-cell>
          <table:table-cell office:value-type="float" office:value="9781615043583" table:style-name="ce59">
            <text:p>9781615043583</text:p>
          </table:table-cell>
          <table:table-cell office:value-type="float" office:value="9781615043576" table:style-name="ce59">
            <text:p>9781615043576</text:p>
          </table:table-cell>
          <table:table-cell office:value-type="string" table:style-name="ce58">
            <text:p>QP151 -- .G78 2012eb</text:p>
          </table:table-cell>
          <table:table-cell office:value-type="float" office:value="616.33000000000004" table:style-name="ce60">
            <text:p>616.33</text:p>
          </table:table-cell>
          <table:table-cell office:value-type="string" table:style-name="ce58">
            <text:p>Neural control of gastrointestinal functi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Grundy, David; Brookes, Simon</text:p>
          </table:table-cell>
          <table:table-cell office:value-type="string" table:style-name="ce58">
            <text:p>Morgan &amp; Claypool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328</text:p>
          </table:table-cell>
          <table:table-cell office:value-type="string" table:style-name="ce43">
            <text:p><text:a xlink:href="http://portal.igpublish.com/iglibrary/search/MCPB0000328.html">http://portal.igpublish.com/iglibrary/search/MCPB0000328.html</text:a></text:p>
          </table:table-cell>
          <table:table-cell table:number-columns-repeated="16365"/>
        </table:table-row>
        <table:table-row table:style-name="ro5">
          <table:table-cell office:value-type="float" office:value="75" table:style-name="ce63">
            <text:p>75</text:p>
          </table:table-cell>
          <table:table-cell office:value-type="float" office:value="78" table:style-name="ce57">
            <text:p>78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A <text:s/>Information I<text:s/></text:p>
          </table:table-cell>
          <table:table-cell office:value-type="float" office:value="9781627051446" table:style-name="ce59">
            <text:p>9781627051446</text:p>
          </table:table-cell>
          <table:table-cell office:value-type="float" office:value="9781627051439" table:style-name="ce59">
            <text:p>9781627051439</text:p>
          </table:table-cell>
          <table:table-cell office:value-type="string" table:style-name="ce58">
            <text:p>QA403.5 -- .H46 2013eb</text:p>
          </table:table-cell>
          <table:table-cell office:value-type="float" office:value="621.38220000000001" table:style-name="ce60">
            <text:p>621.3822</text:p>
          </table:table-cell>
          <table:table-cell office:value-type="string" table:style-name="ce58">
            <text:p>DFT-domain based single-microphone noise reduction for speech enhancement: A survey of the state-of- the-art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Hendriks, Richard C.; Gerkmann</text:p>
          </table:table-cell>
          <table:table-cell office:value-type="string" table:style-name="ce58">
            <text:p>Morgan &amp; Claypool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404</text:p>
          </table:table-cell>
          <table:table-cell office:value-type="string" table:style-name="ce43">
            <text:p><text:a xlink:href="http://portal.igpublish.com/iglibrary/search/MCPB0000404.html">http://portal.igpublish.com/iglibrary/search/MCPB0000404.html</text:a></text:p>
          </table:table-cell>
          <table:table-cell table:number-columns-repeated="16365"/>
        </table:table-row>
        <table:table-row table:style-name="ro5">
          <table:table-cell office:value-type="float" office:value="76" table:style-name="ce63">
            <text:p>76</text:p>
          </table:table-cell>
          <table:table-cell office:value-type="float" office:value="79" table:style-name="ce57">
            <text:p>79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A <text:s/>Information I<text:s/></text:p>
          </table:table-cell>
          <table:table-cell office:value-type="float" office:value="9781627050791" table:style-name="ce59">
            <text:p>9781627050791</text:p>
          </table:table-cell>
          <table:table-cell office:value-type="float" office:value="9781627050784" table:style-name="ce59">
            <text:p>9781627050784</text:p>
          </table:table-cell>
          <table:table-cell office:value-type="string" table:style-name="ce58">
            <text:p>QA76.9.D3 -- R64 2013eb</text:p>
          </table:table-cell>
          <table:table-cell office:value-type="string" table:style-name="ce60">
            <text:p>025.04 R625</text:p>
          </table:table-cell>
          <table:table-cell office:value-type="string" table:style-name="ce58">
            <text:p>Information retrieval models: foundations and relationship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Roelleke, Thomas</text:p>
          </table:table-cell>
          <table:table-cell office:value-type="string" table:style-name="ce58">
            <text:p>Morgan &amp; Claypool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386</text:p>
          </table:table-cell>
          <table:table-cell office:value-type="string" table:style-name="ce43">
            <text:p><text:a xlink:href="http://portal.igpublish.com/iglibrary/search/MCPB0000386.html">http://portal.igpublish.com/iglibrary/search/MCPB0000386.html</text:a></text:p>
          </table:table-cell>
          <table:table-cell table:number-columns-repeated="16365"/>
        </table:table-row>
        <table:table-row table:style-name="ro5">
          <table:table-cell office:value-type="float" office:value="77" table:style-name="ce63">
            <text:p>77</text:p>
          </table:table-cell>
          <table:table-cell office:value-type="float" office:value="80" table:style-name="ce57">
            <text:p>80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M2 <text:s/>Mathematics</text:p>
          </table:table-cell>
          <table:table-cell table:style-name="ce59"/>
          <table:table-cell office:value-type="float" office:value="9789380250441" table:style-name="ce59">
            <text:p>9789380250441</text:p>
          </table:table-cell>
          <table:table-cell office:value-type="string" table:style-name="ce59">
            <text:p>QA273 P35 2013</text:p>
          </table:table-cell>
          <table:table-cell office:value-type="float" office:value="519.1" table:style-name="ce60">
            <text:p>519.1</text:p>
          </table:table-cell>
          <table:table-cell office:value-type="string" table:style-name="ce58">
            <text:p>Probability theory: a foundational cours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Pakshirajan, R.P</text:p>
          </table:table-cell>
          <table:table-cell office:value-type="string" table:style-name="ce58">
            <text:p>Hindustan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HBAB0000079</text:p>
          </table:table-cell>
          <table:table-cell office:value-type="string" table:style-name="ce43">
            <text:p><text:a xlink:href="http://portal.igpublish.com/iglibrary/search/HBAB0000079.html">http://portal.igpublish.com/iglibrary/search/HBAB0000079.html</text:a></text:p>
          </table:table-cell>
          <table:table-cell table:number-columns-repeated="16365"/>
        </table:table-row>
        <table:table-row table:style-name="ro5">
          <table:table-cell office:value-type="float" office:value="78" table:style-name="ce63">
            <text:p>78</text:p>
          </table:table-cell>
          <table:table-cell office:value-type="float" office:value="81" table:style-name="ce57">
            <text:p>81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A <text:s/>Information I<text:s/></text:p>
          </table:table-cell>
          <table:table-cell office:value-type="float" office:value="9781608459193" table:style-name="ce59">
            <text:p>9781608459193</text:p>
          </table:table-cell>
          <table:table-cell office:value-type="float" office:value="9781608459186" table:style-name="ce59">
            <text:p>9781608459186</text:p>
          </table:table-cell>
          <table:table-cell office:value-type="string" table:style-name="ce58">
            <text:p>TA1637 -- .L89 2013eb</text:p>
          </table:table-cell>
          <table:table-cell office:value-type="string" table:style-name="ce60">
            <text:p>621.367 L977</text:p>
          </table:table-cell>
          <table:table-cell office:value-type="string" table:style-name="ce58">
            <text:p>Visual information retrieval using java and LIR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Lux, Mathias; Marques, Oge</text:p>
          </table:table-cell>
          <table:table-cell office:value-type="string" table:style-name="ce58">
            <text:p>Morgan &amp; Claypool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258</text:p>
          </table:table-cell>
          <table:table-cell office:value-type="string" table:style-name="ce43">
            <text:p><text:a xlink:href="http://portal.igpublish.com/iglibrary/search/MCPB0000258.html">http://portal.igpublish.com/iglibrary/search/MCPB0000258.html</text:a></text:p>
          </table:table-cell>
          <table:table-cell table:number-columns-repeated="16365"/>
        </table:table-row>
        <table:table-row table:style-name="ro5">
          <table:table-cell office:value-type="float" office:value="79" table:style-name="ce63">
            <text:p>79</text:p>
          </table:table-cell>
          <table:table-cell office:value-type="float" office:value="82" table:style-name="ce57">
            <text:p>82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F <text:s/>Polymer Science and Engineering<text:s text:c="3"/></text:p>
          </table:table-cell>
          <table:table-cell office:value-type="float" office:value="9781847355096" table:style-name="ce59">
            <text:p>9781847355096</text:p>
          </table:table-cell>
          <table:table-cell office:value-type="float" office:value="9781847355072" table:style-name="ce59">
            <text:p>9781847355072</text:p>
          </table:table-cell>
          <table:table-cell office:value-type="string" table:style-name="ce58">
            <text:p>TA418.9.P6 -- P37 2011eb</text:p>
          </table:table-cell>
          <table:table-cell office:value-type="string" table:style-name="ce60">
            <text:p>620.1/16</text:p>
          </table:table-cell>
          <table:table-cell office:value-type="string" table:style-name="ce58">
            <text:p>Update on Silica-based Mesoporous Materials for Biomedical Application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Pasqua, Luigi</text:p>
          </table:table-cell>
          <table:table-cell office:value-type="string" table:style-name="ce58">
            <text:p>iSmithers Rapra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ISMITHERSB0000228</text:p>
          </table:table-cell>
          <table:table-cell office:value-type="string" table:style-name="ce43">
            <text:p><text:a xlink:href="http://portal.igpublish.com/iglibrary/search/ISMITHERSB0000228.html">http://portal.igpublish.com/iglibrary/search/ISMITHERSB0000228.html</text:a></text:p>
          </table:table-cell>
          <table:table-cell table:number-columns-repeated="16365"/>
        </table:table-row>
        <table:table-row table:style-name="ro5">
          <table:table-cell office:value-type="float" office:value="80" table:style-name="ce63">
            <text:p>80</text:p>
          </table:table-cell>
          <table:table-cell office:value-type="float" office:value="83" table:style-name="ce57">
            <text:p>83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G <text:s/>Industrial Engineering and Management</text:p>
          </table:table-cell>
          <table:table-cell office:value-type="float" office:value="9781608053087" table:style-name="ce59">
            <text:p>9781608053087</text:p>
          </table:table-cell>
          <table:table-cell office:value-type="float" office:value="9781608055050" table:style-name="ce59">
            <text:p>9781608055050</text:p>
          </table:table-cell>
          <table:table-cell office:value-type="string" table:style-name="ce58">
            <text:p>TA403 -- .A38 2012eb</text:p>
          </table:table-cell>
          <table:table-cell office:value-type="float" office:value="620.11" table:style-name="ce60">
            <text:p>620.11</text:p>
          </table:table-cell>
          <table:table-cell office:value-type="string" table:style-name="ce58">
            <text:p>Advanced materials for membrane preparati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Buonomenna, Maria Giovanna; Golemme, G.</text:p>
          </table:table-cell>
          <table:table-cell office:value-type="string" table:style-name="ce58">
            <text:p>Bentham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BSPB0000188</text:p>
          </table:table-cell>
          <table:table-cell office:value-type="string" table:style-name="ce43">
            <text:p><text:a xlink:href="http://portal.igpublish.com/iglibrary/search/BSPB0000188.html">http://portal.igpublish.com/iglibrary/search/BSPB0000188.html</text:a></text:p>
          </table:table-cell>
          <table:table-cell table:number-columns-repeated="16365"/>
        </table:table-row>
        <table:table-row table:style-name="ro5">
          <table:table-cell office:value-type="float" office:value="81" table:style-name="ce63">
            <text:p>81</text:p>
          </table:table-cell>
          <table:table-cell office:value-type="float" office:value="84" table:style-name="ce57">
            <text:p>84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M2 <text:s/>Mathematics</text:p>
          </table:table-cell>
          <table:table-cell office:value-type="float" office:value="9780226237909" table:style-name="ce59">
            <text:p>9780226237909</text:p>
          </table:table-cell>
          <table:table-cell office:value-type="float" office:value="9780226237886" table:style-name="ce59">
            <text:p>9780226237886</text:p>
          </table:table-cell>
          <table:table-cell office:value-type="string" table:style-name="ce59">
            <text:p>QA613 .G465 2011</text:p>
          </table:table-cell>
          <table:table-cell office:value-type="string" table:style-name="ce60">
            <text:p>516/.11 222</text:p>
          </table:table-cell>
          <table:table-cell office:value-type="string" table:style-name="ce58">
            <text:p>Geometry, rigidity, and group action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2">
            <text:p>Farb, Benson; Fisher, David </text:p>
          </table:table-cell>
          <table:table-cell office:value-type="string" table:style-name="ce58">
            <text:p>University of Chicago Press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64">
            <text:p>UCHIB0001517</text:p>
          </table:table-cell>
          <table:table-cell office:value-type="string" table:style-name="ce43">
            <text:p><text:a xlink:href="http://portal.igpublish.com/iglibrary/search/UCHIB0001517.html">http://portal.igpublish.com/iglibrary/search/UCHIB0001517.html</text:a></text:p>
          </table:table-cell>
          <table:table-cell table:number-columns-repeated="16365"/>
        </table:table-row>
        <table:table-row table:style-name="ro5">
          <table:table-cell office:value-type="float" office:value="82" table:style-name="ce63">
            <text:p>82</text:p>
          </table:table-cell>
          <table:table-cell office:value-type="float" office:value="85" table:style-name="ce57">
            <text:p>85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A <text:s/>Information I<text:s/></text:p>
          </table:table-cell>
          <table:table-cell office:value-type="float" office:value="9781627050593" table:style-name="ce59">
            <text:p>9781627050593</text:p>
          </table:table-cell>
          <table:table-cell office:value-type="float" office:value="9781627050586" table:style-name="ce59">
            <text:p>9781627050586</text:p>
          </table:table-cell>
          <table:table-cell office:value-type="string" table:style-name="ce58">
            <text:p>TJ211 -- .H49 2013eb</text:p>
          </table:table-cell>
          <table:table-cell office:value-type="string" table:style-name="ce60">
            <text:p>629.892</text:p>
          </table:table-cell>
          <table:table-cell office:value-type="string" table:style-name="ce58">
            <text:p>Essential principles for autonomous robotic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Hexmoor, Henry</text:p>
          </table:table-cell>
          <table:table-cell office:value-type="string" table:style-name="ce58">
            <text:p>Morgan &amp; Claypool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383</text:p>
          </table:table-cell>
          <table:table-cell office:value-type="string" table:style-name="ce43">
            <text:p><text:a xlink:href="http://portal.igpublish.com/iglibrary/search/MCPB0000383.html">http://portal.igpublish.com/iglibrary/search/MCPB0000383.html</text:a></text:p>
          </table:table-cell>
          <table:table-cell table:number-columns-repeated="16365"/>
        </table:table-row>
        <table:table-row table:style-name="ro5">
          <table:table-cell office:value-type="float" office:value="83" table:style-name="ce63">
            <text:p>83</text:p>
          </table:table-cell>
          <table:table-cell office:value-type="float" office:value="86" table:style-name="ce57">
            <text:p>86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A <text:s/>Information I</text:p>
          </table:table-cell>
          <table:table-cell office:value-type="float" office:value="9781627052542" table:style-name="ce59">
            <text:p>9781627052542</text:p>
          </table:table-cell>
          <table:table-cell office:value-type="float" office:value="9781627052535" table:style-name="ce59">
            <text:p>9781627052535</text:p>
          </table:table-cell>
          <table:table-cell office:value-type="string" table:style-name="ce58">
            <text:p>TJ223.P76 -- B272 2013eb</text:p>
          </table:table-cell>
          <table:table-cell office:value-type="string" table:style-name="ce60">
            <text:p>629.89</text:p>
          </table:table-cell>
          <table:table-cell office:value-type="string" table:style-name="ce58">
            <text:p>Arduino microcontroller processing for everyone!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Barrett, Steven F.</text:p>
          </table:table-cell>
          <table:table-cell office:value-type="string" table:style-name="ce58">
            <text:p>Morgan &amp; Claypool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422</text:p>
          </table:table-cell>
          <table:table-cell office:value-type="string" table:style-name="ce43">
            <text:p><text:a xlink:href="http://portal.igpublish.com/iglibrary/search/MCPB0000422.html">http://portal.igpublish.com/iglibrary/search/MCPB0000422.html</text:a></text:p>
          </table:table-cell>
          <table:table-cell table:number-columns-repeated="16365"/>
        </table:table-row>
        <table:table-row table:style-name="ro5">
          <table:table-cell office:value-type="float" office:value="84" table:style-name="ce63">
            <text:p>84</text:p>
          </table:table-cell>
          <table:table-cell office:value-type="float" office:value="87" table:style-name="ce57">
            <text:p>87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Q <text:s/>Telecommunication<text:s/></text:p>
          </table:table-cell>
          <table:table-cell office:value-type="float" office:value="9781598298086" table:style-name="ce59">
            <text:p>9781598298086</text:p>
          </table:table-cell>
          <table:table-cell office:value-type="float" office:value="9781598298079" table:style-name="ce59">
            <text:p>9781598298079</text:p>
          </table:table-cell>
          <table:table-cell office:value-type="string" table:style-name="ce58">
            <text:p>Q360 -- .G53 2013eb</text:p>
          </table:table-cell>
          <table:table-cell office:value-type="string" table:style-name="ce60">
            <text:p>001.5</text:p>
          </table:table-cell>
          <table:table-cell office:value-type="string" table:style-name="ce58">
            <text:p>Information theory and rate distortion theory for communications and compressi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Gibson, Jerry</text:p>
          </table:table-cell>
          <table:table-cell office:value-type="string" table:style-name="ce58">
            <text:p>Morgan &amp; Claypool</text:p>
          </table:table-cell>
          <table:table-cell office:value-type="float" office:value="2014" table:style-name="ce56">
            <text:p>2014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021</text:p>
          </table:table-cell>
          <table:table-cell office:value-type="string" table:style-name="ce43">
            <text:p><text:a xlink:href="http://portal.igpublish.com/iglibrary/search/MCPB0000021.html">http://portal.igpublish.com/iglibrary/search/MCPB0000021.html</text:a></text:p>
          </table:table-cell>
          <table:table-cell table:number-columns-repeated="16365"/>
        </table:table-row>
        <table:table-row table:style-name="ro5">
          <table:table-cell office:value-type="float" office:value="85" table:style-name="ce63">
            <text:p>85</text:p>
          </table:table-cell>
          <table:table-cell office:value-type="float" office:value="88" table:style-name="ce57">
            <text:p>88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E <text:s/>Optic-Electronic Engineering<text:s/></text:p>
          </table:table-cell>
          <table:table-cell office:value-type="float" office:value="9781608053407" table:style-name="ce59">
            <text:p>9781608053407</text:p>
          </table:table-cell>
          <table:table-cell office:value-type="float" office:value="9781608056415" table:style-name="ce59">
            <text:p>9781608056415</text:p>
          </table:table-cell>
          <table:table-cell office:value-type="string" table:style-name="ce58">
            <text:p>TA1677 -- .I62 2012eb</text:p>
          </table:table-cell>
          <table:table-cell office:value-type="float" office:value="600" table:style-name="ce60">
            <text:p>600</text:p>
          </table:table-cell>
          <table:table-cell office:value-type="string" table:style-name="ce58">
            <text:p>Industrial applications of laser remote sensing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2">
            <text:p>Tetsuo Fukuchi; Tetsuo Shiina</text:p>
          </table:table-cell>
          <table:table-cell office:value-type="string" table:style-name="ce58">
            <text:p>Bentham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BSPB0000151</text:p>
          </table:table-cell>
          <table:table-cell office:value-type="string" table:style-name="ce43">
            <text:p><text:a xlink:href="http://portal.igpublish.com/iglibrary/search/BSPB0000151.html">http://portal.igpublish.com/iglibrary/search/BSPB0000151.html</text:a></text:p>
          </table:table-cell>
          <table:table-cell table:number-columns-repeated="16365"/>
        </table:table-row>
        <table:table-row table:style-name="ro5">
          <table:table-cell office:value-type="float" office:value="86" table:style-name="ce63">
            <text:p>86</text:p>
          </table:table-cell>
          <table:table-cell office:value-type="float" office:value="89" table:style-name="ce57">
            <text:p>89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E <text:s/>Optic-Electronic Engineering<text:s/></text:p>
          </table:table-cell>
          <table:table-cell office:value-type="float" office:value="9781608054480" table:style-name="ce59">
            <text:p>9781608054480</text:p>
          </table:table-cell>
          <table:table-cell office:value-type="float" office:value="9781608055074" table:style-name="ce59">
            <text:p>9781608055074</text:p>
          </table:table-cell>
          <table:table-cell office:value-type="string" table:style-name="ce59">
            <text:p>QD924</text:p>
          </table:table-cell>
          <table:table-cell office:value-type="float" office:value="621.36" table:style-name="ce60">
            <text:p>621.36</text:p>
          </table:table-cell>
          <table:table-cell office:value-type="string" table:style-name="ce58">
            <text:p>Photonic bandgap structures: <text:s/>novel technological platforms for physical, chemical and biological sensing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2">
            <text:p>Pisco, Marco; Cusano, Andrea; Cutolo, Antonello</text:p>
          </table:table-cell>
          <table:table-cell office:value-type="string" table:style-name="ce58">
            <text:p>Bentham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BSPB0000196</text:p>
          </table:table-cell>
          <table:table-cell office:value-type="string" table:style-name="ce43">
            <text:p><text:a xlink:href="http://portal.igpublish.com/iglibrary/search/BSPB0000196.html">http://portal.igpublish.com/iglibrary/search/BSPB0000196.html</text:a></text:p>
          </table:table-cell>
          <table:table-cell table:number-columns-repeated="16365"/>
        </table:table-row>
        <table:table-row table:style-name="ro5">
          <table:table-cell office:value-type="float" office:value="87" table:style-name="ce63">
            <text:p>87</text:p>
          </table:table-cell>
          <table:table-cell office:value-type="float" office:value="90" table:style-name="ce57">
            <text:p>90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U <text:s/>Semi-conductor and Flat-panel Display Manufacturing Equipments<text:s/></text:p>
          </table:table-cell>
          <table:table-cell office:value-type="float" office:value="9781608050529" table:style-name="ce59">
            <text:p>9781608050529</text:p>
          </table:table-cell>
          <table:table-cell office:value-type="float" office:value="9781608054152" table:style-name="ce59">
            <text:p>9781608054152</text:p>
          </table:table-cell>
          <table:table-cell office:value-type="string" table:style-name="ce59">
            <text:p>TK7871.85 .A38 2011eb</text:p>
          </table:table-cell>
          <table:table-cell office:value-type="float" office:value="621.38152000000002" table:style-name="ce60">
            <text:p>621.38152</text:p>
          </table:table-cell>
          <table:table-cell office:value-type="string" table:style-name="ce58">
            <text:p>Advances in III-V Semiconductor Nanowires and Nanodevice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2">
            <text:p>Jianye Li; Deli Wang; Ray R. LaPierre</text:p>
          </table:table-cell>
          <table:table-cell office:value-type="string" table:style-name="ce58">
            <text:p>Bentham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BSPB0000110</text:p>
          </table:table-cell>
          <table:table-cell office:value-type="string" table:style-name="ce43">
            <text:p><text:a xlink:href="http://portal.igpublish.com/iglibrary/search/BSPB0000110.html">http://portal.igpublish.com/iglibrary/search/BSPB0000110.html</text:a></text:p>
          </table:table-cell>
          <table:table-cell table:number-columns-repeated="16365"/>
        </table:table-row>
        <table:table-row table:style-name="ro5">
          <table:table-cell office:value-type="float" office:value="88" table:style-name="ce63">
            <text:p>88</text:p>
          </table:table-cell>
          <table:table-cell office:value-type="float" office:value="91" table:style-name="ce57">
            <text:p>91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7 <text:s text:c="3"/>Biomedical Engineering<text:s/></text:p>
          </table:table-cell>
          <table:table-cell office:value-type="float" office:value="9781608054626" table:style-name="ce59">
            <text:p>9781608054626</text:p>
          </table:table-cell>
          <table:table-cell office:value-type="float" office:value="9781608055562" table:style-name="ce59">
            <text:p>9781608055562</text:p>
          </table:table-cell>
          <table:table-cell office:value-type="string" table:style-name="ce58">
            <text:p>R857.N34 -- S87 2012eb</text:p>
          </table:table-cell>
          <table:table-cell office:value-type="float" office:value="610.28" table:style-name="ce60">
            <text:p>610.28</text:p>
          </table:table-cell>
          <table:table-cell office:value-type="string" table:style-name="ce58">
            <text:p>Surface tailoring of inorganic materials for biomedical application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2">
            <text:p>Rimondini, Lia; Bianchi, Claudia L.; Verne, Enrica</text:p>
          </table:table-cell>
          <table:table-cell office:value-type="string" table:style-name="ce58">
            <text:p>Bentham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BSPB0000201</text:p>
          </table:table-cell>
          <table:table-cell office:value-type="string" table:style-name="ce43">
            <text:p><text:a xlink:href="http://portal.igpublish.com/iglibrary/search/BSPB0000201.html">http://portal.igpublish.com/iglibrary/search/BSPB0000201.html</text:a></text:p>
          </table:table-cell>
          <table:table-cell table:number-columns-repeated="16365"/>
        </table:table-row>
        <table:table-row table:style-name="ro5">
          <table:table-cell office:value-type="float" office:value="89" table:style-name="ce63">
            <text:p>89</text:p>
          </table:table-cell>
          <table:table-cell office:value-type="float" office:value="92" table:style-name="ce57">
            <text:p>92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N <text:s/>Civil Engineering</text:p>
          </table:table-cell>
          <table:table-cell office:value-type="float" office:value="9781621984184" table:style-name="ce59">
            <text:p>9781621984184</text:p>
          </table:table-cell>
          <table:table-cell office:value-type="float" office:value="9780580675089" table:style-name="ce59">
            <text:p>9780580675089</text:p>
          </table:table-cell>
          <table:table-cell office:value-type="string" table:style-name="ce59">
            <text:p>TH1065</text:p>
          </table:table-cell>
          <table:table-cell office:value-type="string" table:style-name="ce60">
            <text:p>693.82 22</text:p>
          </table:table-cell>
          <table:table-cell office:value-type="string" table:style-name="ce58">
            <text:p>The BS 9999 handbook: effective fire safety in the design, management and use of building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Green, Michael;Joinson, Jonath</text:p>
          </table:table-cell>
          <table:table-cell office:value-type="string" table:style-name="ce58">
            <text:p>British Standards Institution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BSIB0000091</text:p>
          </table:table-cell>
          <table:table-cell office:value-type="string" table:style-name="ce43">
            <text:p><text:a xlink:href="http://portal.igpublish.com/iglibrary/search/BSIB0000091.html">http://portal.igpublish.com/iglibrary/search/BSIB0000091.html</text:a></text:p>
          </table:table-cell>
          <table:table-cell table:number-columns-repeated="16365"/>
        </table:table-row>
        <table:table-row table:style-name="ro5">
          <table:table-cell office:value-type="float" office:value="90" table:style-name="ce63">
            <text:p>90</text:p>
          </table:table-cell>
          <table:table-cell office:value-type="float" office:value="93" table:style-name="ce57">
            <text:p>93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B1 <text:s/>Botany<text:s/></text:p>
          </table:table-cell>
          <table:table-cell office:value-type="float" office:value="9781400851850" table:style-name="ce59">
            <text:p>9781400851850</text:p>
          </table:table-cell>
          <table:table-cell office:value-type="float" office:value="9780691145792" table:style-name="ce59">
            <text:p>9780691145792</text:p>
          </table:table-cell>
          <table:table-cell office:value-type="string" table:style-name="ce58">
            <text:p>QK133 -- .S645 2014eb</text:p>
          </table:table-cell>
          <table:table-cell office:value-type="string" table:style-name="ce60">
            <text:p>582.160978 223</text:p>
          </table:table-cell>
          <table:table-cell office:value-type="string" table:style-name="ce58">
            <text:p>Trees of Western North Americ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2">
            <text:p>Spellenberg, Richard; Earle, Christopher J.; Nelson, Gil; Hughes, Amy K.; More, David </text:p>
          </table:table-cell>
          <table:table-cell office:value-type="string" table:style-name="ce58">
            <text:p>Princeton University Press</text:p>
          </table:table-cell>
          <table:table-cell office:value-type="float" office:value="2014" table:style-name="ce56">
            <text:p>2014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PUPB0002315</text:p>
          </table:table-cell>
          <table:table-cell office:value-type="string" table:style-name="ce43">
            <text:p><text:a xlink:href="http://portal.igpublish.com/iglibrary/search/PUPB0002315.html">http://portal.igpublish.com/iglibrary/search/PUPB0002315.html</text:a></text:p>
          </table:table-cell>
          <table:table-cell table:number-columns-repeated="16365"/>
        </table:table-row>
        <table:table-row table:style-name="ro5">
          <table:table-cell office:value-type="float" office:value="91" table:style-name="ce63">
            <text:p>91</text:p>
          </table:table-cell>
          <table:table-cell office:value-type="float" office:value="94" table:style-name="ce57">
            <text:p>94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B2 <text:s/>Zoology<text:s/></text:p>
          </table:table-cell>
          <table:table-cell office:value-type="float" office:value="9780226440118" table:style-name="ce59">
            <text:p>9780226440118</text:p>
          </table:table-cell>
          <table:table-cell office:value-type="float" office:value="9780226440095" table:style-name="ce59">
            <text:p>9780226440095</text:p>
          </table:table-cell>
          <table:table-cell office:value-type="string" table:style-name="ce59">
            <text:p>SF408 .W55 2010</text:p>
          </table:table-cell>
          <table:table-cell office:value-type="string" table:style-name="ce60">
            <text:p>636.088/9 222</text:p>
          </table:table-cell>
          <table:table-cell office:value-type="string" table:style-name="ce58">
            <text:p>Wild mammals in captivity: principles and techniques for zoo management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string" table:style-name="ce62">
            <text:p>Kleiman, Devra G.; Thompson, Katerina V.; Baer, Charlotte Kirk </text:p>
          </table:table-cell>
          <table:table-cell office:value-type="string" table:style-name="ce58">
            <text:p>University of Chicago Press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UCHIB0001256</text:p>
          </table:table-cell>
          <table:table-cell office:value-type="string" table:style-name="ce43">
            <text:p><text:a xlink:href="http://portal.igpublish.com/iglibrary/search/UCHIB0001256.html">http://portal.igpublish.com/iglibrary/search/UCHIB0001256.html</text:a></text:p>
          </table:table-cell>
          <table:table-cell table:number-columns-repeated="16365"/>
        </table:table-row>
        <table:table-row table:style-name="ro5">
          <table:table-cell office:value-type="float" office:value="92" table:style-name="ce63">
            <text:p>92</text:p>
          </table:table-cell>
          <table:table-cell office:value-type="float" office:value="95" table:style-name="ce57">
            <text:p>95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HJ <text:s/>Sociology, Social Welfare and Social Work<text:s/></text:p>
          </table:table-cell>
          <table:table-cell office:value-type="float" office:value="9781608051762" table:style-name="ce59">
            <text:p>9781608051762</text:p>
          </table:table-cell>
          <table:table-cell office:value-type="float" office:value="9781608051793" table:style-name="ce59">
            <text:p>9781608051793</text:p>
          </table:table-cell>
          <table:table-cell office:value-type="string" table:style-name="ce58">
            <text:p>LB2369 -- .S87 2013eb</text:p>
          </table:table-cell>
          <table:table-cell office:value-type="float" office:value="808.06637799999999" table:style-name="ce60">
            <text:p>808.066378</text:p>
          </table:table-cell>
          <table:table-cell office:value-type="string" table:style-name="ce58">
            <text:p>Supervising and writing a good undergraduate dissertati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2">
            <text:p>Donnelly, Roisin; Dallat, John; Fitzmaurice, Marian</text:p>
          </table:table-cell>
          <table:table-cell office:value-type="string" table:style-name="ce58">
            <text:p>Bentham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BSPB0000245</text:p>
          </table:table-cell>
          <table:table-cell office:value-type="string" table:style-name="ce43">
            <text:p><text:a xlink:href="http://portal.igpublish.com/iglibrary/search/BSPB0000245.html">http://portal.igpublish.com/iglibrary/search/BSPB0000245.html</text:a></text:p>
          </table:table-cell>
          <table:table-cell table:number-columns-repeated="16365"/>
        </table:table-row>
        <table:table-row table:style-name="ro5">
          <table:table-cell office:value-type="float" office:value="93" table:style-name="ce63">
            <text:p>93</text:p>
          </table:table-cell>
          <table:table-cell office:value-type="float" office:value="96" table:style-name="ce57">
            <text:p>96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C <text:s/>Energy Science<text:s/></text:p>
          </table:table-cell>
          <table:table-cell office:value-type="float" office:value="9781608051557" table:style-name="ce59">
            <text:p>9781608051557</text:p>
          </table:table-cell>
          <table:table-cell office:value-type="float" office:value="9781608056569" table:style-name="ce59">
            <text:p>9781608056569</text:p>
          </table:table-cell>
          <table:table-cell office:value-type="string" table:style-name="ce58">
            <text:p>TP363 -- .C66 2010eb</text:p>
          </table:table-cell>
          <table:table-cell office:value-type="string" table:style-name="ce60">
            <text:p>620.1/43</text:p>
          </table:table-cell>
          <table:table-cell office:value-type="string" table:style-name="ce58">
            <text:p>Combustion synthesis: novel routes to novel material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Lackner, Maximillian</text:p>
          </table:table-cell>
          <table:table-cell office:value-type="string" table:style-name="ce58">
            <text:p>Bentham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BSPB0000049</text:p>
          </table:table-cell>
          <table:table-cell office:value-type="string" table:style-name="ce43">
            <text:p><text:a xlink:href="http://portal.igpublish.com/iglibrary/search/BSPB0000049.html">http://portal.igpublish.com/iglibrary/search/BSPB0000049.html</text:a></text:p>
          </table:table-cell>
          <table:table-cell table:number-columns-repeated="16365"/>
        </table:table-row>
        <table:table-row table:style-name="ro5">
          <table:table-cell office:value-type="float" office:value="94" table:style-name="ce63">
            <text:p>94</text:p>
          </table:table-cell>
          <table:table-cell office:value-type="float" office:value="97" table:style-name="ce57">
            <text:p>97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B <text:s/>Information II<text:s/></text:p>
          </table:table-cell>
          <table:table-cell office:value-type="float" office:value="9781608455874" table:style-name="ce59">
            <text:p>9781608455874</text:p>
          </table:table-cell>
          <table:table-cell office:value-type="float" office:value="9781608455867" table:style-name="ce59">
            <text:p>9781608455867</text:p>
          </table:table-cell>
          <table:table-cell office:value-type="string" table:style-name="ce58">
            <text:p>Q335 -- .R67 2011eb</text:p>
          </table:table-cell>
          <table:table-cell office:value-type="string" table:style-name="ce60">
            <text:p>006.3 223</text:p>
          </table:table-cell>
          <table:table-cell office:value-type="string" table:style-name="ce58">
            <text:p>A short introduction to preferences: between AI and social choic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Rossi, Francesca; Venable, Kristen Brent; Walsh, Toby</text:p>
          </table:table-cell>
          <table:table-cell office:value-type="string" table:style-name="ce58">
            <text:p>Morgan &amp; Claypool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164</text:p>
          </table:table-cell>
          <table:table-cell office:value-type="string" table:style-name="ce43">
            <text:p><text:a xlink:href="http://portal.igpublish.com/iglibrary/search/MCPB0000164.html">http://portal.igpublish.com/iglibrary/search/MCPB0000164.html</text:a></text:p>
          </table:table-cell>
          <table:table-cell table:number-columns-repeated="16365"/>
        </table:table-row>
        <table:table-row table:style-name="ro5">
          <table:table-cell office:value-type="float" office:value="95" table:style-name="ce63">
            <text:p>95</text:p>
          </table:table-cell>
          <table:table-cell office:value-type="float" office:value="98" table:style-name="ce57">
            <text:p>98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8 <text:s text:c="3"/>Metal and Ceramics Program<text:s/></text:p>
          </table:table-cell>
          <table:table-cell office:value-type="float" office:value="9781615039913" table:style-name="ce59">
            <text:p>9781615039913</text:p>
          </table:table-cell>
          <table:table-cell office:value-type="float" office:value="9781615039760" table:style-name="ce59">
            <text:p>9781615039760</text:p>
          </table:table-cell>
          <table:table-cell office:value-type="string" table:style-name="ce59">
            <text:p>TA409 .F362 2012</text:p>
          </table:table-cell>
          <table:table-cell office:value-type="float" office:value="620.11260000000004" table:style-name="ce60">
            <text:p>620.1126</text:p>
          </table:table-cell>
          <table:table-cell office:value-type="string" table:style-name="ce58">
            <text:p>Fatigue and fracture: understanding the basic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Campbell, F.C.</text:p>
          </table:table-cell>
          <table:table-cell office:value-type="string" table:style-name="ce58">
            <text:p>ASM International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ASMIB0000147</text:p>
          </table:table-cell>
          <table:table-cell office:value-type="string" table:style-name="ce43">
            <text:p><text:a xlink:href="http://portal.igpublish.com/iglibrary/search/ASMIB0000147.html">http://portal.igpublish.com/iglibrary/search/ASMIB0000147.html</text:a></text:p>
          </table:table-cell>
          <table:table-cell table:number-columns-repeated="16365"/>
        </table:table-row>
        <table:table-row table:style-name="ro5">
          <table:table-cell office:value-type="float" office:value="96" table:style-name="ce63">
            <text:p>96</text:p>
          </table:table-cell>
          <table:table-cell office:value-type="float" office:value="99" table:style-name="ce57">
            <text:p>99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B <text:s/>Information II</text:p>
          </table:table-cell>
          <table:table-cell office:value-type="float" office:value="9781608458851" table:style-name="ce59">
            <text:p>9781608458851</text:p>
          </table:table-cell>
          <table:table-cell office:value-type="float" office:value="9781608458844" table:style-name="ce59">
            <text:p>9781608458844</text:p>
          </table:table-cell>
          <table:table-cell office:value-type="string" table:style-name="ce58">
            <text:p>P98 -- .L58 2012eb</text:p>
          </table:table-cell>
          <table:table-cell office:value-type="string" table:style-name="ce60">
            <text:p>006.3 223</text:p>
          </table:table-cell>
          <table:table-cell office:value-type="string" table:style-name="ce58">
            <text:p>Sentiment analysis and opinion mining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Liu, Bing</text:p>
          </table:table-cell>
          <table:table-cell office:value-type="string" table:style-name="ce58">
            <text:p>Morgan &amp; Claypool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248</text:p>
          </table:table-cell>
          <table:table-cell office:value-type="string" table:style-name="ce43">
            <text:p><text:a xlink:href="http://portal.igpublish.com/iglibrary/search/MCPB0000248.html">http://portal.igpublish.com/iglibrary/search/MCPB0000248.html</text:a></text:p>
          </table:table-cell>
          <table:table-cell table:number-columns-repeated="16365"/>
        </table:table-row>
        <table:table-row table:style-name="ro5">
          <table:table-cell office:value-type="float" office:value="97" table:style-name="ce63">
            <text:p>97</text:p>
          </table:table-cell>
          <table:table-cell office:value-type="float" office:value="100" table:style-name="ce57">
            <text:p>100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6 <text:s text:c="3"/>Microelectronic Engineering<text:s/></text:p>
          </table:table-cell>
          <table:table-cell office:value-type="float" office:value="9781627050357" table:style-name="ce59">
            <text:p>9781627050357</text:p>
          </table:table-cell>
          <table:table-cell office:value-type="float" office:value="9781627050340" table:style-name="ce59">
            <text:p>9781627050340</text:p>
          </table:table-cell>
          <table:table-cell office:value-type="string" table:style-name="ce58">
            <text:p>TK6578 -- .K547 2012eb</text:p>
          </table:table-cell>
          <table:table-cell office:value-type="string" table:style-name="ce60">
            <text:p>621.3848 K68</text:p>
          </table:table-cell>
          <table:table-cell office:value-type="string" table:style-name="ce58">
            <text:p>Sparse representations for radar with MATLAB example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Knee, Peter</text:p>
          </table:table-cell>
          <table:table-cell office:value-type="string" table:style-name="ce58">
            <text:p>Morgan &amp; Claypool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359</text:p>
          </table:table-cell>
          <table:table-cell office:value-type="string" table:style-name="ce43">
            <text:p><text:a xlink:href="http://portal.igpublish.com/iglibrary/search/MCPB0000359.html">http://portal.igpublish.com/iglibrary/search/MCPB0000359.html</text:a></text:p>
          </table:table-cell>
          <table:table-cell table:number-columns-repeated="16365"/>
        </table:table-row>
        <table:table-row table:style-name="ro5">
          <table:table-cell office:value-type="float" office:value="98" table:style-name="ce63">
            <text:p>98</text:p>
          </table:table-cell>
          <table:table-cell office:value-type="float" office:value="101" table:style-name="ce57">
            <text:p>101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A <text:s/>Information I<text:s/></text:p>
          </table:table-cell>
          <table:table-cell office:value-type="float" office:value="9781608457267" table:style-name="ce59">
            <text:p>9781608457267</text:p>
          </table:table-cell>
          <table:table-cell office:value-type="float" office:value="9781608457250" table:style-name="ce59">
            <text:p>9781608457250</text:p>
          </table:table-cell>
          <table:table-cell office:value-type="string" table:style-name="ce58">
            <text:p>Q325.5 -- .S48 2012eb</text:p>
          </table:table-cell>
          <table:table-cell office:value-type="string" table:style-name="ce60">
            <text:p>006.31</text:p>
          </table:table-cell>
          <table:table-cell office:value-type="string" table:style-name="ce58">
            <text:p>Active learning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Settles, Burr</text:p>
          </table:table-cell>
          <table:table-cell office:value-type="string" table:style-name="ce58">
            <text:p>Morgan &amp; Claypool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202</text:p>
          </table:table-cell>
          <table:table-cell office:value-type="string" table:style-name="ce43">
            <text:p><text:a xlink:href="http://portal.igpublish.com/iglibrary/search/MCPB0000202.html">http://portal.igpublish.com/iglibrary/search/MCPB0000202.html</text:a></text:p>
          </table:table-cell>
          <table:table-cell table:number-columns-repeated="16365"/>
        </table:table-row>
        <table:table-row table:style-name="ro5">
          <table:table-cell office:value-type="float" office:value="99" table:style-name="ce63">
            <text:p>99</text:p>
          </table:table-cell>
          <table:table-cell office:value-type="float" office:value="102" table:style-name="ce57">
            <text:p>102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C <text:s/>Energy Science<text:s/></text:p>
          </table:table-cell>
          <table:table-cell office:value-type="float" office:value="9781608052851" table:style-name="ce59">
            <text:p>9781608052851</text:p>
          </table:table-cell>
          <table:table-cell office:value-type="float" office:value="9781608054220" table:style-name="ce59">
            <text:p>9781608054220</text:p>
          </table:table-cell>
          <table:table-cell office:value-type="string" table:style-name="ce58">
            <text:p>TJ808 -- .G684 2012eb</text:p>
          </table:table-cell>
          <table:table-cell office:value-type="float" office:value="333.79399999999998" table:style-name="ce60">
            <text:p>333.794</text:p>
          </table:table-cell>
          <table:table-cell office:value-type="string" table:style-name="ce58">
            <text:p>Green energy and technology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Machrafi, Hatim</text:p>
          </table:table-cell>
          <table:table-cell office:value-type="string" table:style-name="ce58">
            <text:p>Bentham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BSPB0000210</text:p>
          </table:table-cell>
          <table:table-cell office:value-type="string" table:style-name="ce43">
            <text:p><text:a xlink:href="http://portal.igpublish.com/iglibrary/search/BSPB0000210.html">http://portal.igpublish.com/iglibrary/search/BSPB0000210.html</text:a></text:p>
          </table:table-cell>
          <table:table-cell table:number-columns-repeated="16365"/>
        </table:table-row>
        <table:table-row table:style-name="ro5">
          <table:table-cell office:value-type="float" office:value="100" table:style-name="ce63">
            <text:p>100</text:p>
          </table:table-cell>
          <table:table-cell office:value-type="float" office:value="103" table:style-name="ce57">
            <text:p>103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F <text:s/>Polymer Science and Engineering<text:s text:c="3"/></text:p>
          </table:table-cell>
          <table:table-cell office:value-type="float" office:value="9781847355447" table:style-name="ce59">
            <text:p>9781847355447</text:p>
          </table:table-cell>
          <table:table-cell office:value-type="float" office:value="9781847355423" table:style-name="ce59">
            <text:p>9781847355423</text:p>
          </table:table-cell>
          <table:table-cell office:value-type="string" table:style-name="ce59">
            <text:p>TP248.65.P62 .B556 2012eb</text:p>
          </table:table-cell>
          <table:table-cell office:value-type="string" table:style-name="ce60">
            <text:p>668.9 222</text:p>
          </table:table-cell>
          <table:table-cell office:value-type="string" table:style-name="ce58">
            <text:p>Biotechnology in Biopolymers Developments: Applications &amp; Challenging Area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Tiwari, Atul and Srivastava, Ravi B.</text:p>
          </table:table-cell>
          <table:table-cell office:value-type="string" table:style-name="ce58">
            <text:p>iSmithers Rapra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ISMITHERSB0000263</text:p>
          </table:table-cell>
          <table:table-cell office:value-type="string" table:style-name="ce43">
            <text:p><text:a xlink:href="http://portal.igpublish.com/iglibrary/search/ISMITHERSB0000263.html">http://portal.igpublish.com/iglibrary/search/ISMITHERSB0000263.html</text:a></text:p>
          </table:table-cell>
          <table:table-cell table:number-columns-repeated="16365"/>
        </table:table-row>
        <table:table-row table:style-name="ro5">
          <table:table-cell office:value-type="float" office:value="101" table:style-name="ce63">
            <text:p>101</text:p>
          </table:table-cell>
          <table:table-cell office:value-type="float" office:value="104" table:style-name="ce57">
            <text:p>104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A <text:s/>Information I</text:p>
          </table:table-cell>
          <table:table-cell office:value-type="float" office:value="9781608459551" table:style-name="ce59">
            <text:p>9781608459551</text:p>
          </table:table-cell>
          <table:table-cell office:value-type="float" office:value="9781608459544" table:style-name="ce59">
            <text:p>9781608459544</text:p>
          </table:table-cell>
          <table:table-cell office:value-type="string" table:style-name="ce58">
            <text:p>T385 -- .P47 2012eb</text:p>
          </table:table-cell>
          <table:table-cell office:value-type="string" table:style-name="ce60">
            <text:p>006.686</text:p>
          </table:table-cell>
          <table:table-cell office:value-type="string" table:style-name="ce58">
            <text:p>Performance analysis and tuning for general purpose graphics processing units (GPGPU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Kim, Hyesoon; Vuduc, Richard;<text:s/></text:p>
          </table:table-cell>
          <table:table-cell office:value-type="string" table:style-name="ce58">
            <text:p>Morgan &amp; Claypool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266</text:p>
          </table:table-cell>
          <table:table-cell office:value-type="string" table:style-name="ce43">
            <text:p><text:a xlink:href="http://portal.igpublish.com/iglibrary/search/MCPB0000266.html">http://portal.igpublish.com/iglibrary/search/MCPB0000266.html</text:a></text:p>
          </table:table-cell>
          <table:table-cell table:number-columns-repeated="16365"/>
        </table:table-row>
        <table:table-row table:style-name="ro5">
          <table:table-cell office:value-type="float" office:value="102" table:style-name="ce63">
            <text:p>102</text:p>
          </table:table-cell>
          <table:table-cell office:value-type="float" office:value="105" table:style-name="ce57">
            <text:p>105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8 <text:s text:c="3"/>Metal and Ceramics Program<text:s/></text:p>
          </table:table-cell>
          <table:table-cell office:value-type="float" office:value="9781907975592" table:style-name="ce59">
            <text:p>9781907975592</text:p>
          </table:table-cell>
          <table:table-cell office:value-type="float" office:value="9781907975585" table:style-name="ce59">
            <text:p>9781907975585</text:p>
          </table:table-cell>
          <table:table-cell office:value-type="string" table:style-name="ce58">
            <text:p>TA462 -- .C67 2012eb</text:p>
          </table:table-cell>
          <table:table-cell office:value-type="float" office:value="620.11222999999995" table:style-name="ce60">
            <text:p>620.11223</text:p>
          </table:table-cell>
          <table:table-cell office:value-type="string" table:style-name="ce58">
            <text:p>The corrosion performance of metals for the marine environment: a basic guide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Powell, Carol</text:p>
          </table:table-cell>
          <table:table-cell office:value-type="string" table:style-name="ce58">
            <text:p>Maney Publishing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64">
            <text:p>MANEYB0000174</text:p>
          </table:table-cell>
          <table:table-cell office:value-type="string" table:style-name="ce43">
            <text:p><text:a xlink:href="http://portal.igpublish.com/iglibrary/search/MANEYB0000174.html">http://portal.igpublish.com/iglibrary/search/MANEYB0000174.html</text:a></text:p>
          </table:table-cell>
          <table:table-cell table:number-columns-repeated="16365"/>
        </table:table-row>
        <table:table-row table:style-name="ro5">
          <table:table-cell office:value-type="float" office:value="103" table:style-name="ce63">
            <text:p>103</text:p>
          </table:table-cell>
          <table:table-cell office:value-type="float" office:value="106" table:style-name="ce57">
            <text:p>106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6 <text:s text:c="3"/>Microelectronic Engineering<text:s/></text:p>
          </table:table-cell>
          <table:table-cell office:value-type="float" office:value="9781598299182" table:style-name="ce59">
            <text:p>9781598299182</text:p>
          </table:table-cell>
          <table:table-cell office:value-type="float" office:value="9781598299175" table:style-name="ce59">
            <text:p>9781598299175</text:p>
          </table:table-cell>
          <table:table-cell office:value-type="string" table:style-name="ce58">
            <text:p>TK5101 -- .M65 2010eb</text:p>
          </table:table-cell>
          <table:table-cell office:value-type="string" table:style-name="ce60">
            <text:p>003.75</text:p>
          </table:table-cell>
          <table:table-cell office:value-type="string" table:style-name="ce58">
            <text:p>Performance modeling of communication networks with Markov Chain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Mo, Jeonghoon</text:p>
          </table:table-cell>
          <table:table-cell office:value-type="string" table:style-name="ce58">
            <text:p>Morgan &amp; Claypool</text:p>
          </table:table-cell>
          <table:table-cell office:value-type="float" office:value="2010" table:style-name="ce56">
            <text:p>2010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622</text:p>
          </table:table-cell>
          <table:table-cell office:value-type="string" table:style-name="ce43">
            <text:p><text:a xlink:href="http://portal.igpublish.com/iglibrary/search/MCPB0000622.html">http://portal.igpublish.com/iglibrary/search/MCPB0000622.html</text:a></text:p>
          </table:table-cell>
          <table:table-cell table:number-columns-repeated="16365"/>
        </table:table-row>
        <table:table-row table:style-name="ro5">
          <table:table-cell office:value-type="float" office:value="104" table:style-name="ce63">
            <text:p>104</text:p>
          </table:table-cell>
          <table:table-cell office:value-type="float" office:value="107" table:style-name="ce57">
            <text:p>107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6 <text:s text:c="3"/>Microelectronic Engineering<text:s/></text:p>
          </table:table-cell>
          <table:table-cell office:value-type="float" office:value="9781608458455" table:style-name="ce59">
            <text:p>9781608458455</text:p>
          </table:table-cell>
          <table:table-cell office:value-type="float" office:value="9781608458448" table:style-name="ce59">
            <text:p>9781608458448</text:p>
          </table:table-cell>
          <table:table-cell office:value-type="string" table:style-name="ce58">
            <text:p>TK5103.52 -- .L36 2013eb</text:p>
          </table:table-cell>
          <table:table-cell office:value-type="float" office:value="621.38199999999995" table:style-name="ce60">
            <text:p>621.382</text:p>
          </table:table-cell>
          <table:table-cell office:value-type="string" table:style-name="ce58">
            <text:p>Underwater communication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Lanzagorta, Marco</text:p>
          </table:table-cell>
          <table:table-cell office:value-type="string" table:style-name="ce58">
            <text:p>Morgan &amp; Claypool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236</text:p>
          </table:table-cell>
          <table:table-cell office:value-type="string" table:style-name="ce43">
            <text:p><text:a xlink:href="http://portal.igpublish.com/iglibrary/search/MCPB0000236.html">http://portal.igpublish.com/iglibrary/search/MCPB0000236.html</text:a></text:p>
          </table:table-cell>
          <table:table-cell table:number-columns-repeated="16365"/>
        </table:table-row>
        <table:table-row table:style-name="ro5">
          <table:table-cell office:value-type="float" office:value="105" table:style-name="ce63">
            <text:p>105</text:p>
          </table:table-cell>
          <table:table-cell office:value-type="float" office:value="108" table:style-name="ce57">
            <text:p>108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A <text:s/>Information I<text:s/></text:p>
          </table:table-cell>
          <table:table-cell office:value-type="float" office:value="9781608457755" table:style-name="ce59">
            <text:p>9781608457755</text:p>
          </table:table-cell>
          <table:table-cell office:value-type="float" office:value="9781608457748" table:style-name="ce59">
            <text:p>9781608457748</text:p>
          </table:table-cell>
          <table:table-cell office:value-type="string" table:style-name="ce58">
            <text:p>HM1271 -- .F53 2014eb</text:p>
          </table:table-cell>
          <table:table-cell office:value-type="float" office:value="305.8" table:style-name="ce60">
            <text:p>305.8</text:p>
          </table:table-cell>
          <table:table-cell office:value-type="string" table:style-name="ce58">
            <text:p>Multiculturalism and information and communication technology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Fichman, Pnina; Sanfilippo, Madelyn R.</text:p>
          </table:table-cell>
          <table:table-cell office:value-type="string" table:style-name="ce58">
            <text:p>Morgan &amp; Claypool</text:p>
          </table:table-cell>
          <table:table-cell office:value-type="float" office:value="2014" table:style-name="ce56">
            <text:p>2014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003</text:p>
          </table:table-cell>
          <table:table-cell office:value-type="string" table:style-name="ce43">
            <text:p><text:a xlink:href="http://portal.igpublish.com/iglibrary/search/MCPB0000003.html">http://portal.igpublish.com/iglibrary/search/MCPB0000003.html</text:a></text:p>
          </table:table-cell>
          <table:table-cell table:number-columns-repeated="16365"/>
        </table:table-row>
        <table:table-row table:style-name="ro5">
          <table:table-cell office:value-type="float" office:value="106" table:style-name="ce63">
            <text:p>106</text:p>
          </table:table-cell>
          <table:table-cell office:value-type="float" office:value="109" table:style-name="ce57">
            <text:p>109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S2 <text:s/>Science Education I</text:p>
          </table:table-cell>
          <table:table-cell office:value-type="float" office:value="9781608457113" table:style-name="ce59">
            <text:p>9781608457113</text:p>
          </table:table-cell>
          <table:table-cell office:value-type="float" office:value="9781608457106" table:style-name="ce59">
            <text:p>9781608457106</text:p>
          </table:table-cell>
          <table:table-cell office:value-type="string" table:style-name="ce58">
            <text:p>T65.5.C65 -- T73 2011eb</text:p>
          </table:table-cell>
          <table:table-cell office:value-type="float" office:value="620" table:style-name="ce60">
            <text:p>620</text:p>
          </table:table-cell>
          <table:table-cell office:value-type="string" table:style-name="ce58">
            <text:p>MATLAB for engineering and the life sciences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Tranquillo, Joseph</text:p>
          </table:table-cell>
          <table:table-cell office:value-type="string" table:style-name="ce58">
            <text:p>Morgan &amp; Claypool</text:p>
          </table:table-cell>
          <table:table-cell office:value-type="float" office:value="2011" table:style-name="ce56">
            <text:p>2011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198</text:p>
          </table:table-cell>
          <table:table-cell office:value-type="string" table:style-name="ce43">
            <text:p><text:a xlink:href="http://portal.igpublish.com/iglibrary/search/MCPB0000198.html">http://portal.igpublish.com/iglibrary/search/MCPB0000198.html</text:a></text:p>
          </table:table-cell>
          <table:table-cell table:number-columns-repeated="16365"/>
        </table:table-row>
        <table:table-row table:style-name="ro5">
          <table:table-cell office:value-type="float" office:value="107" table:style-name="ce63">
            <text:p>107</text:p>
          </table:table-cell>
          <table:table-cell office:value-type="float" office:value="110" table:style-name="ce57">
            <text:p>110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E <text:s/>Optic-Electronic Engineering<text:s/></text:p>
          </table:table-cell>
          <table:table-cell office:value-type="float" office:value="9781608458202" table:style-name="ce59">
            <text:p>9781608458202</text:p>
          </table:table-cell>
          <table:table-cell office:value-type="float" office:value="9781608458196" table:style-name="ce59">
            <text:p>9781608458196</text:p>
          </table:table-cell>
          <table:table-cell office:value-type="string" table:style-name="ce58">
            <text:p>TA1637 -- .R46 2012eb</text:p>
          </table:table-cell>
          <table:table-cell office:value-type="string" table:style-name="ce60">
            <text:p>006.693</text:p>
          </table:table-cell>
          <table:table-cell office:value-type="string" table:style-name="ce58">
            <text:p>Remote sensing image processing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Camps-Valls, Gustavo; Tuia, DevisGómez-Chova, Luis; Jiménez, Sandra; Malo, Jesús</text:p>
          </table:table-cell>
          <table:table-cell office:value-type="string" table:style-name="ce58">
            <text:p>Morgan &amp; Claypool</text:p>
          </table:table-cell>
          <table:table-cell office:value-type="float" office:value="2012" table:style-name="ce56">
            <text:p>2012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229</text:p>
          </table:table-cell>
          <table:table-cell office:value-type="string" table:style-name="ce43">
            <text:p><text:a xlink:href="http://portal.igpublish.com/iglibrary/search/MCPB0000229.html">http://portal.igpublish.com/iglibrary/search/MCPB0000229.html</text:a></text:p>
          </table:table-cell>
          <table:table-cell table:number-columns-repeated="16365"/>
        </table:table-row>
        <table:table-row table:style-name="ro5">
          <table:table-cell office:value-type="float" office:value="108" table:style-name="ce63">
            <text:p>108</text:p>
          </table:table-cell>
          <table:table-cell office:value-type="float" office:value="111" table:style-name="ce57">
            <text:p>111<text:s/></text:p>
          </table:table-cell>
          <table:table-cell office:value-type="string" table:style-name="ce58">
            <text:p>Science &amp; Technology</text:p>
          </table:table-cell>
          <table:table-cell office:value-type="string" table:style-name="ce58">
            <text:p>EG <text:s/>Industrial Engineering and Management</text:p>
          </table:table-cell>
          <table:table-cell office:value-type="float" office:value="9781627051323" table:style-name="ce59">
            <text:p>9781627051323</text:p>
          </table:table-cell>
          <table:table-cell office:value-type="float" office:value="9781627051316" table:style-name="ce59">
            <text:p>9781627051316</text:p>
          </table:table-cell>
          <table:table-cell office:value-type="string" table:style-name="ce58">
            <text:p>TA1638 -- .P43 2013eb</text:p>
          </table:table-cell>
          <table:table-cell office:value-type="string" table:style-name="ce60">
            <text:p>621.38833</text:p>
          </table:table-cell>
          <table:table-cell office:value-type="string" table:style-name="ce58">
            <text:p>Wavelet image compression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58">
            <text:p>Pearlman, William A.</text:p>
          </table:table-cell>
          <table:table-cell office:value-type="string" table:style-name="ce58">
            <text:p>Morgan &amp; Claypool</text:p>
          </table:table-cell>
          <table:table-cell office:value-type="float" office:value="2013" table:style-name="ce56">
            <text:p>2013</text:p>
          </table:table-cell>
          <table:table-cell office:value-type="string" table:style-name="ce56">
            <text:p><text:span text:style-name="T8">西文</text:span></text:p>
          </table:table-cell>
          <table:table-cell office:value-type="string" table:style-name="ce56">
            <text:p><text:span text:style-name="T8">智泉國際</text:span></text:p>
          </table:table-cell>
          <table:table-cell office:value-type="string" table:style-name="ce61">
            <text:p>IGLibrary</text:p>
          </table:table-cell>
          <table:table-cell office:value-type="string" table:style-name="ce58">
            <text:p>MCPB0000398</text:p>
          </table:table-cell>
          <table:table-cell office:value-type="string" table:style-name="ce43">
            <text:p><text:a xlink:href="http://portal.igpublish.com/iglibrary/search/MCPB0000398.html">http://portal.igpublish.com/iglibrary/search/MCPB0000398.html</text:a></text:p>
          </table:table-cell>
          <table:table-cell table:number-columns-repeated="16365"/>
        </table:table-row>
        <table:table-row table:style-name="ro7">
          <table:table-cell table:style-name="ce55"/>
          <table:table-cell table:number-columns-repeated="6" table:style-name="ce62"/>
          <table:table-cell table:style-name="ce68"/>
          <table:table-cell table:style-name="ce62"/>
          <table:table-cell office:value-type="float" office:value="108" table:style-name="ce69">
            <text:p>108</text:p>
          </table:table-cell>
          <table:table-cell table:number-columns-repeated="7" table:style-name="ce62"/>
          <table:table-cell table:style-name="ce70"/>
          <table:table-cell table:number-columns-repeated="16366" table:style-name="ce62"/>
        </table:table-row>
        <table:table-row table:number-rows-repeated="1048466" table:style-name="ro8">
          <table:table-cell table:number-columns-repeated="16384"/>
        </table:table-row>
      </table:table>
      <table:database-ranges>
        <table:database-range table:target-range-address="2015_TAEBDC_(108筆).A1:2015_TAEBDC_(108筆).S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3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3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su</dc:creator>
    <meta:creation-date>2015-07-28T07:38:47Z</meta:creation-date>
    <dc:date>2020-05-08T06:46:06Z</dc:date>
  </office:meta>
</office:document-meta>
</file>